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Segoe UI" svg:font-family="&quot;Segoe UI&quot;"/>
    <style:font-face style:name="Times New Roman" svg:font-family="&quot;Times New Roman&quot;"/>
    <style:font-face style:name="Verdana" svg:font-family="Verdana"/>
    <style:font-face style:name="Cambria" svg:font-family="Cambria"/>
    <style:font-face style:name="Aptos" svg:font-family="Aptos"/>
    <style:font-face style:name="Arial Narrow" svg:font-family="&quot;Arial Narrow&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0000" style:font-name="Arial" style:font-name-asian="Arial" style:font-name-complex="Arial" style:font-family-generic="swiss"/>
    </style:style>
    <style:style style:name="ce3"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font-family-generic="swiss"/>
    </style:style>
    <style:style style:name="ce4" style:family="table-cell" style:parent-style-name="Default" style:data-style-name="N0">
      <style:table-cell-properties fo:border="thin solid #000000" style:vertical-align="top" fo:wrap-option="wrap" fo:background-color="#5B9BD5"/>
      <style:text-properties fo:color="#FFFFFF" style:font-name="Arial" style:font-name-asian="Arial" style:font-name-complex="Arial" fo:font-size="8pt" style:font-size-asian="8pt" style:font-size-complex="8pt" style:font-family-generic="swiss"/>
    </style:style>
    <style:style style:name="ce5" style:family="table-cell" style:parent-style-name="Default" style:data-style-name="N0">
      <style:table-cell-properties style:vertical-align="top" fo:wrap-option="wrap" style:repeat-content="false"/>
      <style:paragraph-properties fo:text-align="center"/>
      <style:text-properties fo:color="#7F7F7F" style:font-name="Arial" style:font-name-asian="Arial" style:font-name-complex="Arial" fo:font-size="7pt" style:font-size-asian="7pt" style:font-size-complex="7pt" style:font-family-generic="swiss"/>
    </style:style>
    <style:style style:name="ce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fo:color="#808080" style:font-name="Arial" style:font-name-asian="Arial" style:font-name-complex="Arial" fo:font-size="6pt" style:font-size-asian="6pt" style:font-size-complex="6pt" style:font-family-generic="swiss"/>
    </style:style>
    <style:style style:name="ce10" style:family="table-cell" style:parent-style-name="Default" style:data-style-name="N0">
      <style:table-cell-properties style:vertical-align="middle" fo:wrap-option="wrap" style:repeat-content="false"/>
      <style:paragraph-properties fo:text-align="center"/>
      <style:text-properties fo:color="#808080" style:font-name="Arial" style:font-name-asian="Arial" style:font-name-complex="Arial" fo:font-size="5pt" style:font-size-asian="5pt" style:font-size-complex="5pt" style:font-family-generic="swiss"/>
    </style:style>
    <style:style style:name="ce11" style:family="table-cell" style:parent-style-name="Default" style:data-style-name="N0">
      <style:table-cell-properties fo:border="thin solid #000000" style:vertical-align="top" fo:wrap-option="wrap" fo:background-color="#5B9BD5"/>
      <style:text-properties fo:color="#FFFFFF" style:font-name="Arial MT" style:font-name-asian="Arial MT" style:font-name-complex="Arial MT"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13" style:family="table-cell" style:parent-style-name="Default" style:data-style-name="N0">
      <style:table-cell-properties fo:border="thin solid #000000" style:vertical-align="middle" fo:wrap-option="wrap"/>
      <style:text-properties fo:color="#808080" style:font-name="Arial" style:font-name-asian="Arial" style:font-name-complex="Arial" fo:font-size="7pt" style:font-size-asian="7pt" style:font-size-complex="7pt" style:font-family-generic="swiss"/>
    </style:style>
    <style:style style:name="ce14" style:family="table-cell" style:parent-style-name="Default" style:data-style-name="N0">
      <style:table-cell-properties fo:border="thin solid #000000" style:vertical-align="top" fo:wrap-option="wrap"/>
      <style:text-properties style:font-name="Arial" style:font-name-asian="Arial" style:font-name-complex="Arial" fo:font-size="7pt" style:font-size-asian="7pt" style:font-size-complex="7pt" style:font-family-generic="swiss"/>
    </style:style>
    <style:style style:name="ce15" style:family="table-cell" style:parent-style-name="Default" style:data-style-name="N0">
      <style:table-cell-properties fo:border="thin solid #000000" style:vertical-align="middle" fo:wrap-option="wrap" fo:background-color="#5B9BD5"/>
      <style:text-properties fo:color="#FFFFFF"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text-properties fo:color="#808080" style:font-name="Arial" style:font-name-asian="Arial" style:font-name-complex="Arial" fo:font-size="7pt" style:font-size-asian="7pt" style:font-size-complex="7pt" style:font-family-generic="swiss"/>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808080" style:font-name="Arial" style:font-name-asian="Arial" style:font-name-complex="Arial" fo:font-size="5pt" style:font-size-asian="5pt" style:font-size-complex="5pt" style:font-family-generic="swiss"/>
    </style:style>
    <style:style style:name="ce18"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9" style:family="table-cell" style:parent-style-name="Default" style:data-style-name="N0">
      <style:table-cell-properties fo:border="thin solid #000000" style:vertical-align="middle" fo:wrap-option="wrap" fo:background-color="#5B9BD5"/>
      <style:text-properties fo:color="#FFFFFF" style:font-name="Arial" style:font-name-asian="Arial" style:font-name-complex="Arial" fo:font-size="7pt" style:font-size-asian="7pt" style:font-size-complex="7pt"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style:vertical-align="middle" fo:wrap-option="wrap"/>
      <style:text-properties fo:color="#808080" style:font-name="Arial" style:font-name-asian="Arial" style:font-name-complex="Arial" fo:font-size="5pt" style:font-size-asian="5pt" style:font-size-complex="5pt" style:font-family-generic="swiss"/>
    </style:style>
    <style:style style:name="ce22" style:family="table-cell" style:parent-style-name="Default" style:data-style-name="N0">
      <style:table-cell-properties fo:border="thin solid #000000" style:vertical-align="middle" fo:wrap-option="wrap" fo:background-color="#5B9BD5"/>
      <style:text-properties fo:color="#FFFFFF" style:font-name="Arial" style:font-name-asian="Arial" style:font-name-complex="Arial" fo:font-size="8pt" style:font-size-asian="8pt" style:font-size-complex="8pt" style:font-family-generic="swiss"/>
    </style:style>
    <style:style style:name="ce23"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6pt" style:font-size-asian="6pt" style:font-size-complex="6pt" style:font-family-generic="swiss"/>
    </style:style>
    <style:style style:name="ce24"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fo:border="thin solid #000000" style:vertical-align="top"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fo:border="thin solid #000000" style:vertical-align="top" fo:wrap-option="wrap" fo:background-color="#5B9BD5" style:repeat-content="false"/>
      <style:paragraph-properties fo:text-align="center"/>
      <style:text-properties fo:color="#FFFFFF" style:font-name="Segoe UI" style:font-name-asian="Segoe UI" style:font-name-complex="Segoe UI"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style:text-properties fo:color="#7F7F7F" style:font-name="Arial" style:font-name-asian="Arial" style:font-name-complex="Arial" fo:font-size="7pt" style:font-size-asian="7pt" style:font-size-complex="7pt" style:font-family-generic="swiss"/>
    </style:style>
    <style:style style:name="ce28"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font-family-generic="swiss"/>
    </style:style>
    <style:style style:name="ce3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3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font-family-generic="swiss"/>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42" style:family="table-cell" style:parent-style-name="Default" style:data-style-name="N0">
      <style:table-cell-properties fo:border="thin solid #000000" style:vertical-align="automatic" fo:wrap-option="wrap"/>
      <style:text-properties style:font-name="Arial" style:font-name-asian="Arial" style:font-name-complex="Arial" fo:font-size="7pt" style:font-size-asian="7pt" style:font-size-complex="7pt" style:font-family-generic="swiss"/>
    </style:style>
    <style:style style:name="ce43"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4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style:vertical-align="automatic" fo:wrap-option="wrap"/>
      <style:text-properties style:font-name="Arial" style:font-name-asian="Arial" style:font-name-complex="Arial" fo:font-size="6pt" style:font-size-asian="6pt" style:font-size-complex="6pt" style:font-family-generic="swiss"/>
    </style:style>
    <style:style style:name="ce46" style:family="table-cell" style:parent-style-name="Default" style:data-style-name="N0">
      <style:table-cell-properties style:vertical-align="automatic" fo:wrap-option="wrap"/>
      <style:text-properties fo:color="#000000" style:font-name="Arial" style:font-name-asian="Arial" style:font-name-complex="Arial" fo:font-size="6pt" style:font-size-asian="6pt" style:font-size-complex="6pt" style:font-family-generic="swiss"/>
    </style:style>
    <style:style style:name="ce47" style:family="table-cell" style:parent-style-name="Default" style:data-style-name="N0">
      <style:table-cell-properties fo:border="thin solid #000000" style:vertical-align="middle" fo:wrap-option="wrap" fo:background-color="#5B9BD5"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fo:border-top="none"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style:vertical-align="middle" fo:wrap-option="wrap"/>
      <style:text-properties fo:color="#808080" style:font-name="Arial" style:font-name-asian="Arial" style:font-name-complex="Arial" fo:font-size="7pt" style:font-size-asian="7pt" style:font-size-complex="7pt" style:font-family-generic="swiss"/>
    </style:style>
    <style:style style:name="ce53" style:family="table-cell" style:parent-style-name="Default" style:data-style-name="N0">
      <style:table-cell-properties style:vertical-align="middle" fo:wrap-option="wrap" style:repeat-content="false"/>
      <style:paragraph-properties fo:text-align="center"/>
      <style:text-properties fo:color="#808080" style:font-name="Arial" style:font-name-asian="Arial" style:font-name-complex="Arial" fo:font-size="7pt" style:font-size-asian="7pt" style:font-size-complex="7pt"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5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6" style:family="table-cell" style:parent-style-name="Default" style:data-style-name="N0">
      <style:table-cell-properties fo:border="thin solid #000000" style:vertical-align="middle" fo:wrap-option="wrap" fo:background-color="#5B9BD5" style:repeat-content="false"/>
      <style:paragraph-properties fo:text-align="start" fo:margin-left="0cm"/>
      <style:text-properties fo:color="#FFFFFF" style:font-name="Arial" style:font-name-asian="Arial" style:font-name-complex="Arial" fo:font-size="7pt" style:font-size-asian="7pt" style:font-size-complex="7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6"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font-family-generic="swiss"/>
    </style:style>
    <style:style style:name="ce67"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text-properties fo:font-size="9pt" style:font-size-asian="9pt" style:font-size-complex="9pt" style:font-family-generic="swiss"/>
    </style:style>
    <style:style style:name="ce6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fo:color="#FFFFFF" fo:font-size="9pt" style:font-size-asian="9pt" style:font-size-complex="9pt" style:font-family-generic="swiss"/>
    </style:style>
    <style:style style:name="ce73" style:family="table-cell" style:parent-style-name="Default" style:data-style-name="N0">
      <style:table-cell-properties style:vertical-align="automatic" fo:wrap-option="wrap"/>
      <style:text-properties fo:color="#FFFFFF"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font-size="7pt" style:font-size-asian="7pt" style:font-size-complex="7pt" style:font-family-generic="swiss"/>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2"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83"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84" style:family="table-cell" style:parent-style-name="Default" style:data-style-name="N0">
      <style:table-cell-properties fo:border="thin solid #000000" style:vertical-align="middle" fo:wrap-option="wrap" fo:background-color="#5B9BD5"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7"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fo:font-size="9pt" style:font-size-asian="9pt" style:font-size-complex="9pt" style:font-family-generic="swiss"/>
    </style:style>
    <style:style style:name="ce88" style:family="table-cell" style:parent-style-name="Default" style:data-style-name="N0">
      <style:table-cell-properties fo:border="thin solid #000000" style:vertical-align="middle" fo:wrap-option="wrap"/>
      <style:text-properties fo:font-size="7pt" style:font-size-asian="7pt" style:font-size-complex="7pt" style:font-family-generic="swiss"/>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90" style:family="table-cell" style:parent-style-name="Default" style:data-style-name="N0">
      <style:table-cell-properties fo:border="thin solid #000000" style:vertical-align="middle" fo:wrap-option="wrap"/>
      <style:text-properties fo:color="#000000" style:font-name="Arial" style:font-name-asian="Arial" style:font-name-complex="Arial" fo:font-size="6pt" style:font-size-asian="6pt" style:font-size-complex="6pt"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7pt" style:font-size-asian="7pt" style:font-size-complex="7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93"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Segoe UI" style:font-name-asian="Segoe UI" style:font-name-complex="Segoe UI" fo:font-size="8pt" style:font-size-asian="8pt" style:font-size-complex="8pt"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5B9BD5" style:repeat-content="false"/>
      <style:paragraph-properties fo:text-align="center"/>
      <style:text-properties fo:color="#FFFFFF" style:font-name="Segoe UI" style:font-name-asian="Segoe UI" style:font-name-complex="Segoe UI" fo:font-size="8pt" style:font-size-asian="8pt" style:font-size-complex="8pt" style:font-family-generic="swiss"/>
    </style:style>
    <style:style style:name="ce95" style:family="table-cell" style:parent-style-name="Default" style:data-style-name="N0">
      <style:table-cell-properties fo:border="thin solid #000000" style:vertical-align="middle" fo:wrap-option="wrap"/>
      <style:text-properties fo:color="#000000" fo:font-size="9pt" style:font-size-asian="9pt" style:font-size-complex="9pt" style:font-family-generic="swiss"/>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9pt" style:font-size-asian="9pt" style:font-size-complex="9pt" style:font-family-generic="swiss"/>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98"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99"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00" style:family="table-cell" style:parent-style-name="Default" style:data-style-name="N0">
      <style:text-properties fo:font-size="9pt" style:font-size-asian="9pt" style:font-size-complex="9pt" style:font-family-generic="swiss"/>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font-family-generic="swiss"/>
    </style:style>
    <style:style style:name="ce102"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5B9BD5"/>
      <style:text-properties fo:color="#FFFFFF" style:font-name="Arial" style:font-name-asian="Arial" style:font-name-complex="Arial" fo:font-size="8pt" style:font-size-asian="8pt" style:font-size-complex="8pt" style:font-family-generic="swiss"/>
    </style:style>
    <style:style style:name="ce104"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Arial" style:font-name-asian="Arial" style:font-name-complex="Arial" fo:font-size="7pt" style:font-size-asian="7pt" style:font-size-complex="7pt" style:font-family-generic="swiss"/>
    </style:style>
    <style:style style:name="ce1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808080" style:font-name="Arial" style:font-name-asian="Arial" style:font-name-complex="Arial" fo:font-size="7pt" style:font-size-asian="7pt" style:font-size-complex="7pt" style:font-family-generic="swiss"/>
    </style:style>
    <style:style style:name="ce10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style:vertical-align="middle" fo:wrap-option="wrap" fo:background-color="#FFFFFF"/>
      <style:text-properties fo:color="#FFFFFF" style:font-name="Arial" style:font-name-asian="Arial" style:font-name-complex="Arial" fo:font-size="8pt" style:font-size-asian="8pt" style:font-size-complex="8pt" style:font-family-generic="swiss"/>
    </style:style>
    <style:style style:name="ce108" style:family="table-cell" style:parent-style-name="Default" style:data-style-name="N0">
      <style:table-cell-properties style:vertical-align="automatic" fo:wrap-option="wrap" fo:background-color="#FFFFFF"/>
    </style:style>
    <style:style style:name="ce109" style:family="table-cell" style:parent-style-name="Default" style:data-style-name="N0">
      <style:table-cell-properties style:vertical-align="automatic" fo:wrap-option="wrap" fo:background-color="#FFFFFF"/>
      <style:text-properties fo:color="#FFFFFF"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5B9BD5"/>
      <style:text-properties fo:color="#FFFFFF" style:font-name="Arial" style:font-name-asian="Arial" style:font-name-complex="Arial" fo:font-size="7pt" style:font-size-asian="7pt" style:font-size-complex="7pt" style:font-family-generic="swiss"/>
    </style:style>
    <style:style style:name="ce112" style:family="table-cell" style:parent-style-name="Default" style:data-style-name="N0">
      <style:table-cell-properties fo:border="thin solid #000000" style:vertical-align="top" fo:wrap-option="wrap" fo:background-color="#5B9BD5"/>
      <style:text-properties fo:color="#FFFFFF" style:font-name="Arial" style:font-name-asian="Arial" style:font-name-complex="Arial" fo:font-size="7pt" style:font-size-asian="7pt" style:font-size-complex="7pt" style:font-family-generic="swiss"/>
    </style:style>
    <style:style style:name="ce113" style:family="table-cell" style:parent-style-name="Default" style:data-style-name="N0">
      <style:table-cell-properties fo:border="thin solid #000000"/>
      <style:text-properties style:font-name="Arial MT" style:font-name-asian="Arial MT" style:font-name-complex="Arial MT" fo:font-size="7pt" style:font-size-asian="7pt" style:font-size-complex="7pt"/>
    </style:style>
    <style:style style:name="ce114"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11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808080" style:font-name="Arial" style:font-name-asian="Arial" style:font-name-complex="Arial" fo:font-size="7pt" style:font-size-asian="7pt" style:font-size-complex="7pt" style:font-family-generic="swiss"/>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font-family-generic="swiss"/>
    </style:style>
    <style:style style:name="ce120" style:family="table-cell" style:parent-style-name="Default" style:data-style-name="N0">
      <style:table-cell-properties fo:border="thin solid #000000" style:vertical-align="top" fo:wrap-option="wrap"/>
      <style:text-properties fo:color="#000000" style:font-name="Arial" style:font-name-asian="Arial" style:font-name-complex="Arial" fo:font-size="10pt" style:font-size-asian="10pt" style:font-size-complex="10pt" style:font-family-generic="swiss"/>
    </style:style>
    <style:style style:name="ce12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Default" style:data-style-name="N4">
      <style:table-cell-properties fo:border="thin solid #000000" style:vertical-align="middle" style:repeat-content="false"/>
      <style:paragraph-properties fo:text-align="end" fo:margin-right="0cm"/>
    </style:style>
    <style:style style:name="ce123" style:family="table-cell" style:parent-style-name="Default" style:data-style-name="N4">
      <style:table-cell-properties fo:border-top="none" fo:border-bottom="none" fo:border-left="thin solid #000000" fo:border-right="thin solid #000000" style:vertical-align="middle" fo:background-color="#FFFFFF"/>
      <style:text-properties fo:color="#000000" style:font-name="Verdana" style:font-name-asian="Verdana" style:font-name-complex="Verdana" fo:font-size="9pt" style:font-size-asian="9pt" style:font-size-complex="9pt" style:font-family-generic="swiss"/>
    </style:style>
    <style:style style:name="ce1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12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7" style:family="table-cell" style:parent-style-name="Default" style:data-style-name="N4">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4">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9" style:family="table-cell" style:parent-style-name="Default" style:data-style-name="N4">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135" style:family="table-cell" style:parent-style-name="Default" style:data-style-name="N13">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136" style:family="table-cell" style:parent-style-name="Default" style:data-style-name="N13">
      <style:table-cell-properties fo:border-top="thin solid #000000" fo:border-bottom="thin solid #000000" fo:border-left="none" fo:border-right="thin solid #000000" style:vertical-align="automatic" fo:wrap-option="wrap"/>
      <style:text-properties style:font-name="Arial" style:font-name-asian="Arial" style:font-name-complex="Arial" style:font-family-generic="swiss"/>
    </style:style>
    <style:style style:name="ce137" style:family="table-cell" style:parent-style-name="Default" style:data-style-name="N12">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138"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139" style:family="table-cell" style:parent-style-name="Default" style:data-style-name="N4">
      <style:table-cell-properties style:vertical-align="automatic" fo:wrap-option="wrap"/>
    </style:style>
    <style:style style:name="ce140" style:family="table-cell" style:parent-style-name="Millares" style:data-style-name="N35">
      <style:table-cell-properties style:vertical-align="automatic" fo:wrap-option="wrap"/>
    </style:style>
    <style:style style:name="ce141" style:family="table-cell" style:parent-style-name="Default" style:data-style-name="N35">
      <style:table-cell-properties style:vertical-align="automatic" fo:wrap-option="wrap"/>
    </style:style>
    <style:style style:name="ce142"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font-family-generic="swiss"/>
    </style:style>
    <style:style style:name="ce143"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fo:font-size="12pt" style:font-size-asian="12pt" style:font-size-complex="12pt" style:font-family-generic="swiss"/>
    </style:style>
    <style:style style:name="ce144" style:family="table-cell" style:parent-style-name="Default" style:data-style-name="N0">
      <style:table-cell-properties fo:border="thin solid #000000" style:vertical-align="middle" fo:wrap-option="wrap"/>
      <style:text-properties fo:color="#000000" style:font-name="Arial" style:font-name-asian="Arial" style:font-name-complex="Arial" style:font-family-generic="swiss"/>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font-family-generic="swiss"/>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49" style:family="table-cell" style:parent-style-name="Default" style:data-style-name="N13">
      <style:table-cell-properties fo:border="thin solid #000000" style:vertical-align="middle"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fo:color="#000000" style:font-name="Arial" style:font-name-asian="Arial" style:font-name-complex="Arial" style:font-family-generic="swiss"/>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5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5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font-family-generic="swiss"/>
    </style:style>
    <style:style style:name="ce158" style:family="table-cell" style:parent-style-name="Default" style:data-style-name="N0">
      <style:table-cell-properties fo:border="thin solid #000000" style:vertical-align="middle" fo:wrap-option="wrap"/>
      <style:text-properties fo:color="#000000" fo:font-size="9pt" style:font-size-asian="9pt" style:font-size-complex="9pt" style:font-family-generic="swiss"/>
    </style:style>
    <style:style style:name="ce15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60" style:family="table-cell" style:parent-style-name="Default" style:data-style-name="N0">
      <style:table-cell-properties fo:border="thin solid #000000" style:vertical-align="automatic" fo:wrap-option="wrap" style:repeat-content="false"/>
      <style:paragraph-properties fo:text-align="center"/>
    </style:style>
    <style:style style:name="ce161" style:family="table-cell" style:parent-style-name="Hiperv_237_nculo" style:data-style-name="N0">
      <style:table-cell-properties fo:border="thin solid #000000" style:vertical-align="automatic" fo:wrap-option="wrap"/>
      <style:text-properties fo:color="#0000FF" style:text-underline-style="solid" style:text-underline-type="single" style:font-family-generic="swiss"/>
    </style:style>
    <style:style style:name="ce162" style:family="table-cell" style:parent-style-name="Porcentaje" style:data-style-name="N13">
      <style:table-cell-properties fo:border="thin solid #000000" style:vertical-align="middle" style:repeat-content="false"/>
      <style:paragraph-properties fo:text-align="center"/>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64" style:family="table-cell" style:parent-style-name="Millares" style:data-style-name="N35">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style:font-family-generic="swiss"/>
    </style:style>
    <style:style style:name="ce16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6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170"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ce171"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style:font-family-generic="swiss"/>
    </style:style>
    <style:style style:name="ce17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173" style:family="table-cell" style:parent-style-name="Default" style:data-style-name="N0">
      <style:table-cell-properties fo:border="thin solid #000000"/>
      <style:text-properties fo:font-size="12pt" style:font-size-asian="12pt" style:font-size-complex="12pt" style:font-family-generic="swiss"/>
    </style:style>
    <style:style style:name="ce17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font-family-generic="swiss"/>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17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font-family-generic="swiss"/>
    </style:style>
    <style:style style:name="ce177"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font-family-generic="swiss"/>
    </style:style>
    <style:style style:name="ce17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font-family-generic="swiss"/>
    </style:style>
    <style:style style:name="ce179" style:family="table-cell" style:parent-style-name="Default" style:data-style-name="N0">
      <style:table-cell-properties fo:border="thin solid #000000" style:vertical-align="automatic"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181" style:family="table-cell" style:parent-style-name="Default" style:data-style-name="N0">
      <style:table-cell-properties fo:border="thin solid #000000"/>
    </style:style>
    <style:style style:name="ce182" style:family="table-cell" style:parent-style-name="Hiperv_237_nculo" style:data-style-name="N0">
      <style:table-cell-properties fo:border="thin solid #000000" style:vertical-align="automatic" fo:wrap-option="wrap" style:repeat-content="false"/>
      <style:paragraph-properties fo:text-align="center"/>
      <style:text-properties fo:color="#0000FF" style:text-underline-style="solid" style:text-underline-type="single" style:font-family-generic="swiss"/>
    </style:style>
    <style:style style:name="ce183" style:family="table-cell" style:parent-style-name="Hiperv_237_nculo"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FF" style:text-underline-style="solid" style:text-underline-type="single" style:font-family-generic="swiss"/>
    </style:style>
    <style:style style:name="ce184" style:family="table-cell" style:parent-style-name="Millares" style:data-style-name="N35">
      <style:table-cell-properties fo:border="thin solid #000000" style:vertical-align="middle" fo:background-color="transparent" style:repeat-content="false"/>
      <style:paragraph-properties fo:text-align="center"/>
    </style:style>
    <style:style style:name="ce185" style:family="table-cell" style:parent-style-name="Millares" style:data-style-name="N35">
      <style:table-cell-properties fo:border="thin solid #000000" style:vertical-align="middle" fo:wrap-option="wrap" fo:background-color="transparent" style:repeat-content="false"/>
      <style:paragraph-properties fo:text-align="center"/>
    </style:style>
    <style:style style:name="ce18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88"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font-family-generic="swiss"/>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93" style:family="table-cell" style:parent-style-name="Millares"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2"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03"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05" style:family="table-cell" style:parent-style-name="Millares" style:data-style-name="N36">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font-family-generic="swiss"/>
    </style:style>
    <style:style style:name="ce209" style:family="table-cell" style:parent-style-name="Millares"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210" style:family="table-cell" style:parent-style-name="Millares"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13"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14"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2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Aptos" style:font-name-asian="Aptos" style:font-name-complex="Aptos" style:font-family-generic="swiss"/>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ptos" style:font-name-asian="Aptos" style:font-name-complex="Aptos" style:font-family-generic="swiss"/>
    </style:style>
    <style:style style:name="ce220"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center"/>
    </style:style>
    <style:style style:name="ce221" style:family="table-cell" style:parent-style-name="Default" style:data-style-name="N13">
      <style:table-cell-properties fo:border-top="thick solid #000000" fo:border-bottom="none" fo:border-left="thick solid #000000" fo:border-right="thick solid #000000" style:vertical-align="middle" fo:wrap-option="wrap" fo:background-color="#FFFFFF" style:repeat-content="false"/>
      <style:paragraph-properties fo:text-align="center"/>
      <style:text-properties fo:color="#000000" style:font-name="Aptos" style:font-name-asian="Aptos" style:font-name-complex="Aptos" style:font-family-generic="swiss"/>
    </style:style>
    <style:style style:name="ce222"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name="Aptos" style:font-name-asian="Aptos" style:font-name-complex="Aptos" style:font-family-generic="swiss"/>
    </style:style>
    <style:style style:name="ce223"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font-family-generic="swiss"/>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26" style:family="table-cell" style:parent-style-name="Porcentaje" style:data-style-name="N14">
      <style:table-cell-properties fo:border-top="thin solid #000000" fo:border-bottom="thin solid #000000" fo:border-left="thin solid #000000" fo:border-right="none" style:vertical-align="middle" style:repeat-content="false"/>
      <style:paragraph-properties fo:text-align="center"/>
    </style:style>
    <style:style style:name="ce227"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9pt" style:font-size-asian="9pt" style:font-size-complex="9pt" style:font-family-generic="roman"/>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9pt" style:font-size-asian="9pt" style:font-size-complex="9pt" style:font-family-generic="roman"/>
    </style:style>
    <style:style style:name="ce229"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9pt" style:font-size-asian="9pt" style:font-size-complex="9pt" style:font-family-generic="roman"/>
    </style:style>
    <style:style style:name="ce230" style:family="table-cell" style:parent-style-name="Millares" style:data-style-name="N36">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9pt" style:font-size-asian="9pt" style:font-size-complex="9pt" style:font-family-generic="roman"/>
    </style:style>
    <style:style style:name="ce231"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9pt" style:font-size-asian="9pt" style:font-size-complex="9pt" style:font-family-generic="roman"/>
    </style:style>
    <style:style style:name="ce232"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34" style:family="table-cell" style:parent-style-name="Default" style:data-style-name="N0">
      <style:table-cell-properties fo:border="thin solid #000000" style:vertical-align="middle" fo:wrap-option="wrap"/>
      <style:text-properties fo:color="#000000" style:font-name="Arial MT" style:font-name-asian="Arial MT" style:font-name-complex="Arial MT" fo:font-size="10pt" style:font-size-asian="10pt" style:font-size-complex="10pt"/>
    </style:style>
    <style:style style:name="ce235" style:family="table-cell" style:parent-style-name="Default" style:data-style-name="N0">
      <style:table-cell-properties style:vertical-align="automatic" fo:wrap-option="wrap" fo:background-color="#C5D9F1"/>
    </style:style>
    <style:style style:name="ce236" style:family="table-cell" style:parent-style-name="Millares" style:data-style-name="N35">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style:font-family-generic="swiss"/>
    </style:style>
    <style:style style:name="ce237" style:family="table-cell" style:parent-style-name="Millares" style:data-style-name="N35">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font-family-generic="swiss"/>
    </style:style>
    <style:style style:name="ce238" style:family="table-cell" style:parent-style-name="Default" style:data-style-name="N4">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239" style:family="table-cell" style:parent-style-name="Default" style:data-style-name="N4">
      <style:table-cell-properties fo:border="thin solid #000000" style:vertical-align="middle" fo:wrap-option="wrap"/>
      <style:text-properties fo:color="#000000" style:font-name="Arial" style:font-name-asian="Arial" style:font-name-complex="Arial" fo:font-size="10pt" style:font-size-asian="10pt" style:font-size-complex="10pt" style:font-family-generic="swiss"/>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1" style:family="table-cell" style:parent-style-name="Millares" style:data-style-name="N35">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242" style:family="table-cell" style:parent-style-name="Millares" style:data-style-name="N35">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243" style:family="table-cell" style:parent-style-name="Default" style:data-style-name="N35">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244" style:family="table-cell" style:parent-style-name="Default" style:data-style-name="N0">
      <style:table-cell-properties fo:border="thin solid #000000" style:vertical-align="automatic" fo:wrap-option="wrap"/>
      <style:text-properties fo:font-size="12pt" style:font-size-asian="12pt" style:font-size-complex="12pt" style:font-family-generic="swiss"/>
    </style:style>
    <style:style style:name="ce245" style:family="table-cell" style:parent-style-name="Porcentaje" style:data-style-name="N13">
      <style:table-cell-properties style:vertical-align="automatic" fo:wrap-option="wrap"/>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font-family-generic="swiss"/>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style:font-family-generic="swiss"/>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49" style:family="table-cell" style:parent-style-name="Porcentaje" style:data-style-name="N13">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25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font-family-generic="swiss"/>
    </style:style>
    <style:style style:name="ce251" style:family="table-cell" style:parent-style-name="Porcentaje" style:data-style-name="N13">
      <style:table-cell-properties fo:border-top="thin solid #000000" fo:border-bottom="thin solid #000000" fo:border-left="thin solid #000000" fo:border-right="none" style:vertical-align="middle" style:repeat-content="false"/>
      <style:paragraph-properties fo:text-align="center"/>
    </style:style>
    <style:style style:name="ce25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2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256" style:family="table-cell" style:parent-style-name="Porcentaje"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Calibri Light" style:font-name-asian="Calibri Light" style:font-name-complex="Calibri Light" fo:font-size="9pt" style:font-size-asian="9pt" style:font-size-complex="9pt" style:font-family-generic="swiss"/>
    </style:style>
    <style:style style:name="ce258"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259"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font-family-generic="swiss"/>
    </style:style>
    <style:style style:name="ce260" style:family="table-cell" style:parent-style-name="Default" style:data-style-name="N13">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1" style:family="table-cell" style:parent-style-name="Default" style:data-style-name="N4">
      <style:table-cell-properties fo:border-top="none" fo:border-bottom="2pt solid #000000" fo:border-left="none" fo:border-right="2pt solid #000000" style:vertical-align="middle" style:repeat-content="false"/>
      <style:paragraph-properties fo:text-align="end" fo:margin-right="0cm"/>
      <style:text-properties style:font-name="Cambria" style:font-name-asian="Cambria" style:font-name-complex="Cambria" fo:font-size="9pt" style:font-size-asian="9pt" style:font-size-complex="9pt" style:font-family-generic="roman"/>
    </style:style>
    <style:style style:name="ce262" style:family="table-cell" style:parent-style-name="Default" style:data-style-name="N14">
      <style:table-cell-properties fo:border-top="none" fo:border-bottom="2pt solid #000000" fo:border-left="none" fo:border-right="2pt solid #000000" style:vertical-align="middle" style:repeat-content="false"/>
      <style:paragraph-properties fo:text-align="end" fo:margin-right="0cm"/>
      <style:text-properties style:font-name="Cambria" style:font-name-asian="Cambria" style:font-name-complex="Cambria" fo:font-size="9pt" style:font-size-asian="9pt" style:font-size-complex="9pt" style:font-family-generic="roman"/>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4"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font-family-generic="swiss"/>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67"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70" style:family="table-cell" style:parent-style-name="Default" style:data-style-name="N0">
      <style:table-cell-properties fo:border="thin solid #000000" style:vertical-align="automatic" fo:wrap-option="wrap"/>
    </style:style>
    <style:style style:name="ce271" style:family="table-cell" style:parent-style-name="Default" style:data-style-name="N0">
      <style:table-cell-properties fo:border="thin solid #000000" style:vertical-align="middle" fo:wrap-option="wrap" style:repeat-content="false"/>
      <style:paragraph-properties fo:text-align="center"/>
    </style:style>
    <style:style style:name="ce272" style:family="table-cell" style:parent-style-name="Porcentaje" style:data-style-name="N13">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3" style:family="table-cell" style:parent-style-name="Porcentaje" style:data-style-name="N13">
      <style:table-cell-properties fo:border="thin solid #000000" style:vertical-align="middle" fo:wrap-option="wrap" style:repeat-content="false"/>
      <style:paragraph-properties fo:text-align="center"/>
    </style:style>
    <style:style style:name="ce274" style:family="table-cell" style:parent-style-name="Default" style:data-style-name="N13">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5" style:family="table-cell" style:parent-style-name="Default" style:data-style-name="N0">
      <style:table-cell-properties fo:border="thin solid #000000" style:vertical-align="automatic" fo:wrap-option="wrap"/>
      <style:text-properties fo:font-size="10pt" style:font-size-asian="10pt" style:font-size-complex="10pt" style:font-family-generic="swiss"/>
    </style:style>
    <style:style style:name="ce276"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font-family-generic="swiss"/>
    </style:style>
    <style:style style:name="ce277" style:family="table-cell" style:parent-style-name="Hiperv_237_nculo"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font-family-generic="swiss"/>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279" style:family="table-cell" style:parent-style-name="Porcentaje" style:data-style-name="N1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font-family-generic="swiss"/>
    </style:style>
    <style:style style:name="ce280" style:family="table-cell" style:parent-style-name="Default" style:data-style-name="N0">
      <style:table-cell-properties style:vertical-align="automatic" fo:wrap-option="wrap"/>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82"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font-family-generic="swiss"/>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family-generic="swiss"/>
    </style:style>
    <style:style style:name="ce284"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287" style:family="table-cell" style:parent-style-name="Default" style:data-style-name="N13">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88" style:family="table-cell" style:parent-style-name="Default" style:data-style-name="N13">
      <style:table-cell-properties fo:border="thin solid #000000" style:vertical-align="middle" fo:wrap-option="wrap"/>
      <style:text-properties fo:color="#000000" style:font-family-generic="swiss"/>
    </style:style>
    <style:style style:name="ce289" style:family="table-cell" style:parent-style-name="Hiperv_237_nculo" style:data-style-name="N0">
      <style:table-cell-properties fo:border="thin solid #000000" style:vertical-align="middle" fo:wrap-option="wrap" fo:background-color="#FFFFFF"/>
      <style:text-properties fo:color="#0000FF" style:text-underline-style="solid" style:text-underline-type="single" style:font-family-generic="swiss"/>
    </style:style>
    <style:style style:name="ce290"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291" style:family="table-cell" style:parent-style-name="Default" style:data-style-name="N0">
      <style:table-cell-properties style:vertical-align="automatic" fo:wrap-option="wrap" fo:background-color="#FFFF00"/>
    </style:style>
    <style:style style:name="ce292" style:family="table-cell" style:parent-style-name="Porcentaje" style:data-style-name="N13">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293" style:family="table-cell" style:parent-style-name="Hiperv_237_nculo" style:data-style-name="N0">
      <style:table-cell-properties fo:border="thin solid #000000" style:vertical-align="middle" fo:wrap-option="wrap"/>
      <style:text-properties fo:color="#0000FF" style:text-underline-style="solid" style:text-underline-type="single" style:font-family-generic="swiss"/>
    </style:style>
    <style:style style:name="ce294" style:family="table-cell" style:parent-style-name="Default" style:data-style-name="N14">
      <style:table-cell-properties fo:border="thin solid #000000" style:vertical-align="automatic" fo:wrap-option="wrap"/>
    </style:style>
    <style:style style:name="ce295" style:family="table-cell" style:parent-style-name="Default" style:data-style-name="N13">
      <style:table-cell-properties fo:border="thin solid #000000" style:vertical-align="automatic" fo:wrap-option="wrap"/>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style:text-properties fo:color="#808080" style:font-name="Arial" style:font-name-asian="Arial" style:font-name-complex="Arial" fo:font-size="7pt" style:font-size-asian="7pt" style:font-size-complex="7pt" style:font-family-generic="swiss"/>
    </style:style>
    <style:style style:name="ce29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7pt" style:font-size-asian="7pt" style:font-size-complex="7pt" style:font-family-generic="swiss"/>
    </style:style>
    <style:style style:name="ce299" style:family="table-cell" style:parent-style-name="Default" style:data-style-name="N0">
      <style:table-cell-properties fo:border="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30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font-family-generic="swiss"/>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30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9pt" style:font-size-asian="9pt" style:font-size-complex="9pt" style:font-family-generic="swiss"/>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fo:font-size="9pt" style:font-size-asian="9pt" style:font-size-complex="9pt" style:font-family-generic="swiss"/>
    </style:style>
    <style:style style:name="ce305"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font-family-generic="swiss"/>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07" style:family="table-cell" style:parent-style-name="Porcentaje"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8" style:family="table-cell" style:parent-style-name="Millares" style:data-style-name="N35">
      <style:table-cell-properties fo:border="thin solid #000000" style:vertical-align="middle" fo:wrap-option="wrap"/>
      <style:text-properties fo:color="#000000" style:font-name="Arial" style:font-name-asian="Arial" style:font-name-complex="Arial" fo:font-size="10pt" style:font-size-asian="10pt" style:font-size-complex="10pt" style:font-family-generic="swiss"/>
    </style:style>
    <style:style style:name="ce309" style:family="table-cell" style:parent-style-name="Porcentaje" style:data-style-name="N14">
      <style:table-cell-properties style:vertical-align="automatic" fo:wrap-option="wrap"/>
      <style:text-properties style:font-name="Arial" style:font-name-asian="Arial" style:font-name-complex="Arial" fo:font-size="7pt" style:font-size-asian="7pt" style:font-size-complex="7pt" style:font-family-generic="swiss"/>
    </style:style>
    <style:style style:name="ce310" style:family="table-cell" style:parent-style-name="Millares" style:data-style-name="N35">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311" style:family="table-cell" style:parent-style-name="Millares" style:data-style-name="N35">
      <style:table-cell-properties fo:border="thin solid #000000"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312" style:family="table-cell" style:parent-style-name="Millares" style:data-style-name="N35">
      <style:table-cell-properties fo:border="thin solid #000000" style:vertical-align="middle" fo:wrap-option="wrap" fo:background-color="transparent" style:repeat-content="false"/>
      <style:paragraph-properties fo:text-align="end" fo:margin-right="0cm"/>
      <style:text-properties fo:color="#000000" fo:font-size="9pt" style:font-size-asian="9pt" style:font-size-complex="9pt" style:font-family-generic="swiss"/>
    </style:style>
    <style:style style:name="ce313" style:family="table-cell" style:parent-style-name="Millares"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ize="9pt" style:font-size-asian="9pt" style:font-size-complex="9pt" style:font-family-generic="swiss"/>
    </style:style>
    <style:style style:name="ce314" style:family="table-cell" style:parent-style-name="Millares" style:data-style-name="N35">
      <style:table-cell-properties fo:border="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315" style:family="table-cell" style:parent-style-name="Default" style:data-style-name="N0">
      <style:table-cell-properties style:vertical-align="middle" fo:wrap-option="wrap" style:repeat-content="false"/>
      <style:paragraph-properties fo:text-align="center"/>
      <style:text-properties fo:color="#808080" style:font-name="Arial" style:font-name-asian="Arial" style:font-name-complex="Arial" fo:font-size="12pt" style:font-size-asian="12pt" style:font-size-complex="12pt" style:font-family-generic="swiss"/>
    </style:style>
    <style:style style:name="ce316" style:family="table-cell" style:parent-style-name="Millares" style:data-style-name="N35">
      <style:table-cell-properties style:vertical-align="middle" fo:wrap-option="wrap" style:repeat-content="false"/>
      <style:paragraph-properties fo:text-align="center"/>
      <style:text-properties fo:color="#808080" style:font-name="Arial" style:font-name-asian="Arial" style:font-name-complex="Arial" fo:font-size="12pt" style:font-size-asian="12pt" style:font-size-complex="12pt" style:font-family-generic="swiss"/>
    </style:style>
    <style:style style:name="ce317" style:family="table-cell" style:parent-style-name="Default" style:data-style-name="N35">
      <style:table-cell-properties style:vertical-align="middle" fo:wrap-option="wrap" style:repeat-content="false"/>
      <style:paragraph-properties fo:text-align="center"/>
      <style:text-properties fo:color="#808080" style:font-name="Arial" style:font-name-asian="Arial" style:font-name-complex="Arial" fo:font-size="12pt" style:font-size-asian="12pt" style:font-size-complex="12pt" style:font-family-generic="swiss"/>
    </style:style>
    <style:style style:name="ce31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320" style:family="table-cell" style:parent-style-name="Default" style:data-style-name="N0">
      <style:table-cell-properties fo:border="thin solid #000000" style:vertical-align="middle" fo:wrap-option="wrap"/>
      <style:text-properties fo:font-size="10pt" style:font-size-asian="10pt" style:font-size-complex="10pt" style:font-family-generic="swiss"/>
    </style:style>
    <style:style style:name="ce321" style:family="table-cell" style:parent-style-name="Default" style:data-style-name="N13">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322" style:family="table-cell" style:parent-style-name="Default" style:data-style-name="N0">
      <style:table-cell-properties fo:border="thin solid #000000" style:vertical-align="automatic" fo:wrap-option="wrap"/>
    </style:style>
    <style:style style:name="ce32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324" style:family="table-cell" style:parent-style-name="Default" style:data-style-name="N0">
      <style:table-cell-properties style:vertical-align="middle" fo:wrap-option="wrap" fo:background-color="#FFFFFF"/>
      <style:text-properties fo:color="#000000" fo:font-size="9pt" style:font-size-asian="9pt" style:font-size-complex="9pt" style:font-family-generic="swiss"/>
    </style:style>
    <style:style style:name="ce325" style:family="table-cell" style:parent-style-name="Default" style:data-style-name="N0">
      <style:table-cell-properties style:vertical-align="automatic" fo:wrap-option="wrap"/>
    </style:style>
    <style:style style:name="ce326" style:family="table-cell" style:parent-style-name="Default" style:data-style-name="N0">
      <style:table-cell-properties fo:border="thin solid #000000" style:vertical-align="middle" fo:wrap-option="wrap" style:repeat-content="false"/>
      <style:paragraph-properties fo:text-align="center"/>
    </style:style>
    <style:style style:name="ce327"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3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330" style:family="table-cell" style:parent-style-name="Porcentaje"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331" style:family="table-cell" style:parent-style-name="Porcentaje" style:data-style-name="N13">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332" style:family="table-cell" style:parent-style-name="Default" style:data-style-name="N0">
      <style:table-cell-properties fo:border="thin solid #000000" style:vertical-align="top"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333"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font-family-generic="swiss"/>
    </style:style>
    <style:style style:name="ce3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family-generic="swiss"/>
    </style:style>
    <style:style style:name="ce3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family-generic="swiss"/>
    </style:style>
    <style:style style:name="ce339" style:family="table-cell" style:parent-style-name="Default" style:data-style-name="N13">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340"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3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3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3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4" style:family="table-cell" style:parent-style-name="Default" style:data-style-name="N0">
      <style:table-cell-properties fo:border-top="none"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355" style:family="table-cell" style:parent-style-name="Default" style:data-style-name="N0">
      <style:table-cell-properties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7"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font-family-generic="swiss"/>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9" style:family="table-cell" style:parent-style-name="Default" style:data-style-name="N13">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62" style:family="table-cell" style:parent-style-name="Hiperv_237_nculo" style:data-style-name="N0">
      <style:table-cell-properties fo:border="thin solid #000000" style:vertical-align="automatic" fo:wrap-option="wrap" style:repeat-content="false"/>
      <style:paragraph-properties fo:text-align="center"/>
      <style:text-properties fo:color="#0000FF" style:text-underline-style="solid" style:text-underline-type="single" style:font-family-generic="swiss"/>
    </style:style>
    <style:style style:name="ce36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8"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7" style:family="table-cell" style:parent-style-name="Hiperv_237_nculo"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FF" style:text-underline-style="solid" style:text-underline-type="single" style:font-family-generic="swiss"/>
    </style:style>
    <style:style style:name="ce37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7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8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8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388" style:family="table-cell" style:parent-style-name="Default" style:data-style-name="N0">
      <style:table-cell-properties fo:border-top="thin solid #000000" fo:border-bottom="thin solid #000000" fo:border-left="none" fo:border-right="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3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91"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3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395" style:family="table-cell" style:parent-style-name="Hiperv_237_nculo"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396"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9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40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4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40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0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06" style:family="table-cell" style:parent-style-name="Default" style:data-style-name="N0">
      <style:table-cell-properties fo:border-top="thin solid #000000" fo:border-bottom="thin solid #000000" fo:border-left="none" fo:border-right="none"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4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4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414" style:family="table-cell" style:parent-style-name="Default" style:data-style-name="N4">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8"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4" style:family="table-cell" style:parent-style-name="Default" style:data-style-name="N0">
      <style:table-cell-properties fo:border-top="none"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25" style:family="table-cell" style:parent-style-name="Default" style:data-style-name="N0">
      <style:table-cell-properties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28"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429" style:family="table-cell" style:parent-style-name="Default" style:data-style-name="N0">
      <style:table-cell-properties fo:border-top="thin solid #000000"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430" style:family="table-cell" style:parent-style-name="Default" style:data-style-name="N0">
      <style:table-cell-properties fo:border-top="thin solid #000000" fo:border-bottom="none" fo:border-left="none" fo:border-right="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431" style:family="table-cell" style:parent-style-name="Default" style:data-style-name="N0">
      <style:table-cell-properties fo:border-top="thin solid #000000" fo:border-bottom="thin solid #000000" fo:border-left="thin solid #000000" fo:border-right="none" style:vertical-align="top"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432" style:family="table-cell" style:parent-style-name="Default" style:data-style-name="N0">
      <style:table-cell-properties fo:border-top="thin solid #000000" fo:border-bottom="thin solid #000000" fo:border-left="none" fo:border-right="thin solid #000000" style:vertical-align="top"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4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435"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43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437" style:family="table-cell" style:parent-style-name="Default" style:data-style-name="N0">
      <style:table-cell-properties fo:border-top="thin solid #000000" fo:border-bottom="none" fo:border-left="thin solid #000000" fo:border-right="none" style:vertical-align="top" fo:wrap-option="wrap" fo:background-color="#5B9BD5" style:repeat-content="false"/>
      <style:paragraph-properties fo:text-align="center"/>
      <style:text-properties fo:color="#FFFFFF" style:font-name="Arial MT" style:font-name-asian="Arial MT" style:font-name-complex="Arial MT" fo:font-size="8pt" style:font-size-asian="8pt" style:font-size-complex="8pt"/>
    </style:style>
    <style:style style:name="ce438" style:family="table-cell" style:parent-style-name="Default" style:data-style-name="N0">
      <style:table-cell-properties fo:border-top="thin solid #000000" fo:border-bottom="none" fo:border-left="none" fo:border-right="thin solid #000000" style:vertical-align="top" fo:wrap-option="wrap" fo:background-color="#5B9BD5" style:repeat-content="false"/>
      <style:paragraph-properties fo:text-align="center"/>
      <style:text-properties fo:color="#FFFFFF" style:font-name="Arial MT" style:font-name-asian="Arial MT" style:font-name-complex="Arial MT" fo:font-size="8pt" style:font-size-asian="8pt" style:font-size-complex="8pt"/>
    </style:style>
    <style:style style:name="ce439" style:family="table-cell" style:parent-style-name="Default" style:data-style-name="N0">
      <style:table-cell-properties fo:border-top="none" fo:border-bottom="thin solid #000000" fo:border-left="thin solid #000000" fo:border-right="none" style:vertical-align="top" fo:wrap-option="wrap" fo:background-color="#5B9BD5" style:repeat-content="false"/>
      <style:paragraph-properties fo:text-align="center"/>
      <style:text-properties fo:color="#FFFFFF" style:font-name="Arial MT" style:font-name-asian="Arial MT" style:font-name-complex="Arial MT" fo:font-size="8pt" style:font-size-asian="8pt" style:font-size-complex="8pt"/>
    </style:style>
    <style:style style:name="ce440" style:family="table-cell" style:parent-style-name="Default" style:data-style-name="N0">
      <style:table-cell-properties fo:border-top="none" fo:border-bottom="thin solid #000000" fo:border-left="none" fo:border-right="thin solid #000000" style:vertical-align="top" fo:wrap-option="wrap" fo:background-color="#5B9BD5" style:repeat-content="false"/>
      <style:paragraph-properties fo:text-align="center"/>
      <style:text-properties fo:color="#FFFFFF" style:font-name="Arial MT" style:font-name-asian="Arial MT" style:font-name-complex="Arial MT" fo:font-size="8pt" style:font-size-asian="8pt" style:font-size-complex="8pt"/>
    </style:style>
    <style:style style:name="ce44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42"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43" style:family="table-cell" style:parent-style-name="Default" style:data-style-name="N0">
      <style:table-cell-properties fo:border-top="thin solid #000000"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44" style:family="table-cell" style:parent-style-name="Default" style:data-style-name="N0">
      <style:table-cell-properties fo:border-top="thin solid #000000" fo:border-bottom="none" fo:border-left="none"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808080" style:font-name="Arial" style:font-name-asian="Arial" style:font-name-complex="Arial" fo:font-size="7pt" style:font-size-asian="7pt" style:font-size-complex="7pt" style:font-family-generic="swiss"/>
    </style:style>
    <style:style style:name="ce4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49" style:family="table-cell" style:parent-style-name="Default" style:data-style-name="N0">
      <style:table-cell-properties fo:border="thin solid #000000" style:vertical-align="top" fo:wrap-option="wrap" style:repeat-content="false"/>
      <style:paragraph-properties fo:text-align="center"/>
      <style:text-properties fo:color="#7F7F7F" style:font-name="Arial" style:font-name-asian="Arial" style:font-name-complex="Arial" fo:font-size="7pt" style:font-size-asian="7pt" style:font-size-complex="7pt" style:font-family-generic="swiss"/>
    </style:style>
    <style:style style:name="ce45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4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45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453"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7pt" style:font-size-asian="7pt" style:font-size-complex="7pt" style:font-family-generic="swiss"/>
    </style:style>
    <style:style style:name="ce45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45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56" style:family="table-cell" style:parent-style-name="Default" style:data-style-name="N0">
      <style:table-cell-properties fo:border="thin solid #000000" style:vertical-align="middle" fo:wrap-option="wrap" style:repeat-content="false"/>
      <style:paragraph-properties fo:text-align="start" fo:margin-left="0cm"/>
      <style:text-properties fo:font-size="7pt" style:font-size-asian="7pt" style:font-size-complex="7pt" style:font-family-generic="swiss"/>
    </style:style>
    <style:style style:name="ce45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4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64"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6pt" style:font-size-asian="6pt" style:font-size-complex="6pt" style:font-family-generic="swiss"/>
    </style:style>
    <style:style style:name="ce4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4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4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69" style:family="table-cell" style:parent-style-name="Default" style:data-style-name="N0">
      <style:table-cell-properties fo:border-top="thin solid #000000" fo:border-bottom="thin solid #000000" fo:border-left="thin solid #000000" fo:border-right="none" style:vertical-align="middle" fo:wrap-option="wrap" fo:background-color="#5B9BD5"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ce470" style:family="table-cell" style:parent-style-name="Default" style:data-style-name="N0">
      <style:table-cell-properties fo:border-top="thin solid #000000" fo:border-bottom="thin solid #000000" fo:border-left="none" fo:border-right="none" style:vertical-align="middle" fo:wrap-option="wrap" fo:background-color="#5B9BD5"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ce471" style:family="table-cell" style:parent-style-name="Default" style:data-style-name="N0">
      <style:table-cell-properties fo:border-top="thin solid #000000" fo:border-bottom="thin solid #000000" fo:border-left="none" fo:border-right="thin solid #000000" style:vertical-align="middle" fo:wrap-option="wrap" fo:background-color="#5B9BD5"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ce472" style:family="table-cell" style:parent-style-name="Default" style:data-style-name="N0">
      <style:table-cell-properties fo:border="thin solid #000000" style:vertical-align="middle" fo:wrap-option="wrap" fo:background-color="#5B9BD5" style:repeat-content="false"/>
      <style:paragraph-properties fo:text-align="start" fo:margin-left="0cm"/>
      <style:text-properties fo:color="#FFFFFF" style:font-name="Arial" style:font-name-asian="Arial" style:font-name-complex="Arial" fo:font-size="8pt" style:font-size-asian="8pt" style:font-size-complex="8pt" style:font-family-generic="swiss"/>
    </style:style>
    <style:style style:name="ce4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74" style:family="table-cell" style:parent-style-name="Default" style:data-style-name="N0">
      <style:table-cell-properties fo:border-top="thin solid #000000"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75" style:family="table-cell" style:parent-style-name="Default" style:data-style-name="N0">
      <style:table-cell-properties fo:border-top="thin solid #000000" fo:border-bottom="none" fo:border-left="none" fo:border-right="none"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76" style:family="table-cell" style:parent-style-name="Default" style:data-style-name="N0">
      <style:table-cell-properties fo:border-top="thin solid #000000" fo:border-bottom="none" fo:border-left="none"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7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478"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79" style:family="table-cell" style:parent-style-name="Default" style:data-style-name="N0">
      <style:table-cell-properties fo:border="thin solid #000000" style:vertical-align="middle" fo:wrap-option="wrap" style:repeat-content="false"/>
      <style:paragraph-properties fo:text-align="center"/>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81" style:family="table-cell" style:parent-style-name="Default" style:data-style-name="N0">
      <style:table-cell-properties fo:border-top="none"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82" style:family="table-cell" style:parent-style-name="Default" style:data-style-name="N0">
      <style:table-cell-properties fo:border-top="none" fo:border-bottom="thin solid #000000"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4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488" style:family="table-cell" style:parent-style-name="Default" style:data-style-name="N0">
      <style:table-cell-properties fo:border="thin solid #000000" style:vertical-align="top" fo:wrap-option="wrap" fo:background-color="#5B9BD5" style:repeat-content="false"/>
      <style:paragraph-properties fo:text-align="center"/>
      <style:text-properties fo:color="#FFFFFF" style:font-name="Segoe UI" style:font-name-asian="Segoe UI" style:font-name-complex="Segoe UI" fo:font-size="8pt" style:font-size-asian="8pt" style:font-size-complex="8pt" style:font-family-generic="swiss"/>
    </style:style>
    <style:style style:name="ce489" style:family="table-cell" style:parent-style-name="Default" style:data-style-name="N0">
      <style:table-cell-properties fo:border-top="thin solid #000000" fo:border-bottom="thin solid #000000" fo:border-left="thin solid #000000" fo:border-right="none" style:vertical-align="top" fo:wrap-option="wrap" fo:background-color="#5B9BD5" style:repeat-content="false"/>
      <style:paragraph-properties fo:text-align="center"/>
      <style:text-properties fo:color="#FFFFFF" style:font-name="Segoe UI" style:font-name-asian="Segoe UI" style:font-name-complex="Segoe UI" fo:font-size="8pt" style:font-size-asian="8pt" style:font-size-complex="8pt" style:font-family-generic="swiss"/>
    </style:style>
    <style:style style:name="ce490" style:family="table-cell" style:parent-style-name="Default" style:data-style-name="N0">
      <style:table-cell-properties fo:border-top="thin solid #000000" fo:border-bottom="thin solid #000000" fo:border-left="none" fo:border-right="none" style:vertical-align="top" fo:wrap-option="wrap" fo:background-color="#5B9BD5" style:repeat-content="false"/>
      <style:paragraph-properties fo:text-align="center"/>
      <style:text-properties fo:color="#FFFFFF" style:font-name="Segoe UI" style:font-name-asian="Segoe UI" style:font-name-complex="Segoe UI" fo:font-size="8pt" style:font-size-asian="8pt" style:font-size-complex="8pt" style:font-family-generic="swiss"/>
    </style:style>
    <style:style style:name="ce491" style:family="table-cell" style:parent-style-name="Default" style:data-style-name="N0">
      <style:table-cell-properties fo:border-top="thin solid #000000" fo:border-bottom="thin solid #000000" fo:border-left="none" fo:border-right="thin solid #000000" style:vertical-align="top" fo:wrap-option="wrap" fo:background-color="#5B9BD5" style:repeat-content="false"/>
      <style:paragraph-properties fo:text-align="center"/>
      <style:text-properties fo:color="#FFFFFF" style:font-name="Segoe UI" style:font-name-asian="Segoe UI" style:font-name-complex="Segoe UI" fo:font-size="8pt" style:font-size-asian="8pt" style:font-size-complex="8pt" style:font-family-generic="swiss"/>
    </style:style>
    <style:style style:name="ce492"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6pt" style:font-size-asian="6pt" style:font-size-complex="6pt" style:font-family-generic="swiss"/>
    </style:style>
    <style:style style:name="ce493" style:family="table-cell" style:parent-style-name="Default" style:data-style-name="N0">
      <style:table-cell-properties fo:border-top="none" fo:border-bottom="thin solid #000000"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6pt" style:font-size-asian="6pt" style:font-size-complex="6pt" style:font-family-generic="swiss"/>
    </style:style>
    <style:style style:name="ce4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5"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font-family-generic="swiss"/>
    </style:style>
    <style:style style:name="ce49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7" style:family="table-cell" style:parent-style-name="Hiperv_237_nculo"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FF" style:text-underline-style="solid" style:text-underline-type="single" style:font-family-generic="swiss"/>
    </style:style>
    <style:style style:name="ce498" style:family="table-cell" style:parent-style-name="Hiperv_237_nculo" style:data-style-name="N0">
      <style:table-cell-properties fo:border="thin solid #000000" style:vertical-align="top" fo:wrap-option="wrap" style:repeat-content="false"/>
      <style:paragraph-properties fo:text-align="center"/>
      <style:text-properties fo:color="#000000" style:text-underline-style="none" style:text-underline-type="none" style:font-family-generic="swiss"/>
    </style:style>
    <style:style style:name="ce499"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00" style:family="table-cell" style:parent-style-name="Default" style:data-style-name="N0">
      <style:table-cell-properties fo:border-top="thin solid #000000" fo:border-bottom="thin solid #000000" fo:border-left="none" fo:border-right="none" style:vertical-align="top"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501" style:family="table-cell" style:parent-style-name="Hiperv_237_nculo"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5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5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font-family-generic="swiss"/>
    </style:style>
    <style:style style:name="ce504" style:family="table-cell" style:parent-style-name="Hiperv_237_nculo"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font-family-generic="swiss"/>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family-generic="swiss"/>
    </style:style>
    <style:style style:name="ce5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family-generic="swiss"/>
    </style:style>
    <style:style style:name="ce5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family-generic="swiss"/>
    </style:style>
    <style:style style:name="ce5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family-generic="swiss"/>
    </style:style>
    <style:style style:name="ce516" style:family="table-cell" style:parent-style-name="Default" style:data-style-name="N0">
      <style:table-cell-properties fo:border-top="thin solid #000000"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517" style:family="table-cell" style:parent-style-name="Default" style:data-style-name="N0">
      <style:table-cell-properties fo:border-top="thin solid #000000" fo:border-bottom="none" fo:border-left="none" fo:border-right="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5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5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font-family-generic="swiss"/>
    </style:style>
    <style:style style:name="ce5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4" style:family="table-cell" style:parent-style-name="Hiperv_237_nculo"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FF" style:text-underline-style="solid" style:text-underline-type="single" style:font-family-generic="swiss"/>
    </style:style>
    <style:style style:name="ce5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7" style:family="table-cell" style:parent-style-name="Millares" style:data-style-name="N35">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28" style:family="table-cell" style:parent-style-name="Default" style:data-style-name="N0">
      <style:table-cell-properties fo:border-top="thin solid #000000" fo:border-bottom="none"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529" style:family="table-cell" style:parent-style-name="Default" style:data-style-name="N0">
      <style:table-cell-properties fo:border-top="none" fo:border-bottom="thin solid #000000" fo:border-left="thin solid #000000" fo:border-right="thin solid #000000"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530" style:family="table-cell" style:parent-style-name="Default" style:data-style-name="N0">
      <style:table-cell-properties fo:border="thin solid #000000" style:vertical-align="top" fo:wrap-option="wrap" fo:background-color="#5B9BD5" style:repeat-content="false"/>
      <style:paragraph-properties fo:text-align="center"/>
      <style:text-properties fo:color="#FFFFFF" style:font-name="Arial MT" style:font-name-asian="Arial MT" style:font-name-complex="Arial MT" fo:font-size="8pt" style:font-size-asian="8pt" style:font-size-complex="8pt"/>
    </style:style>
    <style:style style:name="ce5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53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5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5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540" style:family="table-cell" style:parent-style-name="Default" style:data-style-name="N0">
      <style:table-cell-properties fo:border-top="none" fo:border-bottom="none"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541" style:family="table-cell" style:parent-style-name="Default" style:data-style-name="N0">
      <style:table-cell-properties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54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54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49" style:family="table-cell" style:parent-style-name="Default" style:data-style-name="N0">
      <style:table-cell-properties fo:border-top="none" fo:border-bottom="thin solid #000000"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55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5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54"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Arial" style:font-name-asian="Arial" style:font-name-complex="Arial" fo:font-size="7pt" style:font-size-asian="7pt" style:font-size-complex="7pt" style:font-family-generic="swiss"/>
    </style:style>
    <style:style style:name="ce555" style:family="table-cell" style:parent-style-name="Default" style:data-style-name="N0">
      <style:table-cell-properties fo:border="thin solid #000000" style:vertical-align="automatic" fo:wrap-option="wrap" style:repeat-content="false"/>
      <style:paragraph-properties fo:text-align="center"/>
    </style:style>
    <style:style style:name="ce5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55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58" style:family="table-cell" style:parent-style-name="Hiperv_237_nculo"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font-family-generic="swiss"/>
    </style:style>
    <style:style style:name="ce5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56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3" style:family="table-cell" style:parent-style-name="Default" style:data-style-name="N0">
      <style:table-cell-properties fo:border-top="thin solid #000000" fo:border-bottom="thin solid #000000"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5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565" style:family="table-cell" style:parent-style-name="Default" style:data-style-name="N13">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66" style:family="table-cell" style:parent-style-name="Default" style:data-style-name="N0">
      <style:table-cell-properties fo:border-top="none" fo:border-bottom="thin solid #000000"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56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font-family-generic="swiss"/>
    </style:style>
    <style:style style:name="ce5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5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5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573" style:family="table-cell" style:parent-style-name="Hiperv_237_nculo" style:data-style-name="N4">
      <style:table-cell-properties fo:border="thin solid #000000" style:vertical-align="middle" fo:wrap-option="wrap" style:repeat-content="false"/>
      <style:paragraph-properties fo:text-align="center"/>
      <style:text-properties fo:color="#0000FF" style:text-underline-style="solid" style:text-underline-type="single" style:font-family-generic="swiss"/>
    </style:style>
    <style:style style:name="ce5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75" style:family="table-cell" style:parent-style-name="Default" style:data-style-name="N4">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7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5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79" style:family="table-cell" style:parent-style-name="Default" style:data-style-name="N0">
      <style:table-cell-properties fo:border-top="none" fo:border-bottom="thin solid #000000" fo:border-left="thin solid #000000" fo:border-right="none" style:vertical-align="middle" fo:wrap-option="wrap" fo:background-color="#5B9BD5"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580" style:family="table-cell" style:parent-style-name="Porcentaje" style:data-style-name="N13">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T1"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6.53520833333333cm"/>
    </style:style>
    <style:style style:name="co3" style:family="table-column">
      <style:table-column-properties fo:break-before="auto" style:column-width="6.05895833333333cm"/>
    </style:style>
    <style:style style:name="co4" style:family="table-column">
      <style:table-column-properties fo:break-before="auto" style:column-width="8.04333333333333cm"/>
    </style:style>
    <style:style style:name="co5" style:family="table-column">
      <style:table-column-properties fo:break-before="auto" style:column-width="5.52979166666667cm"/>
    </style:style>
    <style:style style:name="co6" style:family="table-column">
      <style:table-column-properties fo:break-before="page" style:column-width="4.73604166666667cm"/>
    </style:style>
    <style:style style:name="co7" style:family="table-column">
      <style:table-column-properties fo:break-before="auto" style:column-width="7.88458333333333cm"/>
    </style:style>
    <style:style style:name="co8" style:family="table-column">
      <style:table-column-properties fo:break-before="auto" style:column-width="6.13833333333333cm"/>
    </style:style>
    <style:style style:name="co9" style:family="table-column">
      <style:table-column-properties fo:break-before="auto" style:column-width="2.75166666666667cm"/>
    </style:style>
    <style:style style:name="co10" style:family="table-column">
      <style:table-column-properties fo:break-before="auto" style:column-width="4.1275cm"/>
    </style:style>
    <style:style style:name="co11" style:family="table-column">
      <style:table-column-properties fo:break-before="auto" style:column-width="7.99041666666667cm"/>
    </style:style>
    <style:style style:name="co12" style:family="table-column">
      <style:table-column-properties fo:break-before="page" style:column-width="7.14375cm"/>
    </style:style>
    <style:style style:name="co13" style:family="table-column">
      <style:table-column-properties fo:break-before="auto" style:column-width="4.63020833333333cm"/>
    </style:style>
    <style:style style:name="co14" style:family="table-column">
      <style:table-column-properties fo:break-before="auto" style:column-width="4.7625cm"/>
    </style:style>
    <style:style style:name="co15" style:family="table-column">
      <style:table-column-properties fo:break-before="page" style:column-width="2.64583333333333cm"/>
    </style:style>
    <style:style style:name="co1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1pt" style:use-optimal-row-height="true" fo:break-before="auto"/>
    </style:style>
    <style:style style:name="ro23" style:family="table-row">
      <style:table-row-properties style:row-height="197.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88.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198.75pt" style:use-optimal-row-height="false" fo:break-before="auto"/>
    </style:style>
    <style:style style:name="ro35" style:family="table-row">
      <style:table-row-properties style:row-height="87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95.2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69.5pt" style:use-optimal-row-height="false" fo:break-before="auto"/>
    </style:style>
    <style:style style:name="ro40" style:family="table-row">
      <style:table-row-properties style:row-height="153pt" style:use-optimal-row-height="false" fo:break-before="auto"/>
    </style:style>
    <style:style style:name="ro41" style:family="table-row">
      <style:table-row-properties style:row-height="198pt" style:use-optimal-row-height="false" fo:break-before="auto"/>
    </style:style>
    <style:style style:name="ro42" style:family="table-row">
      <style:table-row-properties style:row-height="131.25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85.5pt" style:use-optimal-row-height="true" fo:break-before="auto"/>
    </style:style>
    <style:style style:name="ro45" style:family="table-row">
      <style:table-row-properties style:row-height="104.25pt" style:use-optimal-row-height="false" fo:break-before="auto"/>
    </style:style>
    <style:style style:name="ro46" style:family="table-row">
      <style:table-row-properties style:row-height="109.5pt" style:use-optimal-row-height="false" fo:break-before="auto"/>
    </style:style>
    <style:style style:name="ro47" style:family="table-row">
      <style:table-row-properties style:row-height="334.5pt" style:use-optimal-row-height="false" fo:break-before="auto"/>
    </style:style>
    <style:style style:name="ro48" style:family="table-row">
      <style:table-row-properties style:row-height="279.75pt" style:use-optimal-row-height="false" fo:break-before="auto"/>
    </style:style>
    <style:style style:name="ro49" style:family="table-row">
      <style:table-row-properties style:row-height="140.2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81pt" style:use-optimal-row-height="true" fo:break-before="auto"/>
    </style:style>
    <style:style style:name="ro53" style:family="table-row">
      <style:table-row-properties style:row-height="132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114.75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138.75pt" style:use-optimal-row-height="false" fo:break-before="auto"/>
    </style:style>
    <style:style style:name="ro58" style:family="table-row">
      <style:table-row-properties style:row-height="108.75pt" style:use-optimal-row-height="false" fo:break-before="auto"/>
    </style:style>
    <style:style style:name="ro59" style:family="table-row">
      <style:table-row-properties style:row-height="164.2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347.25pt" style:use-optimal-row-height="false" fo:break-before="auto"/>
    </style:style>
    <style:style style:name="ro63" style:family="table-row">
      <style:table-row-properties style:row-height="186.75pt" style:use-optimal-row-height="false" fo:break-before="auto"/>
    </style:style>
    <style:style style:name="ro64" style:family="table-row">
      <style:table-row-properties style:row-height="56.25pt" style:use-optimal-row-height="true" fo:break-before="auto"/>
    </style:style>
    <style:style style:name="ro65" style:family="table-row">
      <style:table-row-properties style:row-height="165pt" style:use-optimal-row-height="false" fo:break-before="auto"/>
    </style:style>
    <style:style style:name="ro66" style:family="table-row">
      <style:table-row-properties style:row-height="378.75pt" style:use-optimal-row-height="false" fo:break-before="auto"/>
    </style:style>
    <style:style style:name="ro67" style:family="table-row">
      <style:table-row-properties style:row-height="243.75pt" style:use-optimal-row-height="false" fo:break-before="auto"/>
    </style:style>
    <style:style style:name="ro68" style:family="table-row">
      <style:table-row-properties style:row-height="278.25pt" style:use-optimal-row-height="false" fo:break-before="auto"/>
    </style:style>
    <style:style style:name="ro69" style:family="table-row">
      <style:table-row-properties style:row-height="310.5pt" style:use-optimal-row-height="false" fo:break-before="auto"/>
    </style:style>
    <style:style style:name="ro70" style:family="table-row">
      <style:table-row-properties style:row-height="193.5pt" style:use-optimal-row-height="false" fo:break-before="auto"/>
    </style:style>
    <style:style style:name="ro71" style:family="table-row">
      <style:table-row-properties style:row-height="380.25pt" style:use-optimal-row-height="false" fo:break-before="auto"/>
    </style:style>
    <style:style style:name="ro72" style:family="table-row">
      <style:table-row-properties style:row-height="170.25pt" style:use-optimal-row-height="false" fo:break-before="auto"/>
    </style:style>
    <style:style style:name="ro73" style:family="table-row">
      <style:table-row-properties style:row-height="259.5pt" style:use-optimal-row-height="false" fo:break-before="auto"/>
    </style:style>
    <style:style style:name="ro74" style:family="table-row">
      <style:table-row-properties style:row-height="246pt" style:use-optimal-row-height="false" fo:break-before="auto"/>
    </style:style>
    <style:style style:name="ro75" style:family="table-row">
      <style:table-row-properties style:row-height="150.75pt" style:use-optimal-row-height="false" fo:break-before="auto"/>
    </style:style>
    <style:style style:name="ro76" style:family="table-row">
      <style:table-row-properties style:row-height="141.75pt" style:use-optimal-row-height="false" fo:break-before="auto"/>
    </style:style>
    <style:style style:name="ro77" style:family="table-row">
      <style:table-row-properties style:row-height="119.25pt" style:use-optimal-row-height="false" fo:break-before="auto"/>
    </style:style>
    <style:style style:name="ro78" style:family="table-row">
      <style:table-row-properties style:row-height="239.25pt" style:use-optimal-row-height="false" fo:break-before="auto"/>
    </style:style>
    <style:style style:name="ro79" style:family="table-row">
      <style:table-row-properties style:row-height="156.75pt" style:use-optimal-row-height="false" fo:break-before="auto"/>
    </style:style>
    <style:style style:name="ro80" style:family="table-row">
      <style:table-row-properties style:row-height="144pt" style:use-optimal-row-height="false" fo:break-before="auto"/>
    </style:style>
    <style:style style:name="ro81" style:family="table-row">
      <style:table-row-properties style:row-height="90pt" style:use-optimal-row-height="true" fo:break-before="auto"/>
    </style:style>
    <style:style style:name="ro82" style:family="table-row">
      <style:table-row-properties style:row-height="125.25pt" style:use-optimal-row-height="false" fo:break-before="auto"/>
    </style:style>
    <style:style style:name="ro83" style:family="table-row">
      <style:table-row-properties style:row-height="147.75pt" style:use-optimal-row-height="false" fo:break-before="auto"/>
    </style:style>
    <style:style style:name="ro84" style:family="table-row">
      <style:table-row-properties style:row-height="149.25pt" style:use-optimal-row-height="false" fo:break-before="auto"/>
    </style:style>
    <style:style style:name="ro85" style:family="table-row">
      <style:table-row-properties style:row-height="206.25pt" style:use-optimal-row-height="false" fo:break-before="auto"/>
    </style:style>
    <style:style style:name="ro86" style:family="table-row">
      <style:table-row-properties style:row-height="191.25pt" style:use-optimal-row-height="false" fo:break-before="auto"/>
    </style:style>
    <style:style style:name="ro87" style:family="table-row">
      <style:table-row-properties style:row-height="106.5pt" style:use-optimal-row-height="false" fo:break-before="auto"/>
    </style:style>
    <style:style style:name="ro88" style:family="table-row">
      <style:table-row-properties style:row-height="113.25pt" style:use-optimal-row-height="false" fo:break-before="auto"/>
    </style:style>
    <style:style style:name="ro89" style:family="table-row">
      <style:table-row-properties style:row-height="107.25pt" style:use-optimal-row-height="false" fo:break-before="auto"/>
    </style:style>
    <style:style style:name="ro90" style:family="table-row">
      <style:table-row-properties style:row-height="116.25pt" style:use-optimal-row-height="false" fo:break-before="auto"/>
    </style:style>
    <style:style style:name="ro91" style:family="table-row">
      <style:table-row-properties style:row-height="144.75pt" style:use-optimal-row-height="false" fo:break-before="auto"/>
    </style:style>
    <style:style style:name="ro92" style:family="table-row">
      <style:table-row-properties style:row-height="231pt" style:use-optimal-row-height="false" fo:break-before="auto"/>
    </style:style>
    <style:style style:name="ro93" style:family="table-row">
      <style:table-row-properties style:row-height="171.75pt" style:use-optimal-row-height="false" fo:break-before="auto"/>
    </style:style>
    <style:style style:name="ro94" style:family="table-row">
      <style:table-row-properties style:row-height="399.75pt" style:use-optimal-row-height="false" fo:break-before="auto"/>
    </style:style>
    <style:style style:name="ro95" style:family="table-row">
      <style:table-row-properties style:row-height="409.5pt" style:use-optimal-row-height="false" fo:break-before="auto"/>
    </style:style>
    <style:style style:name="ro96" style:family="table-row">
      <style:table-row-properties style:row-height="186pt" style:use-optimal-row-height="false" fo:break-before="auto"/>
    </style:style>
    <style:style style:name="ro97" style:family="table-row">
      <style:table-row-properties style:row-height="396pt" style:use-optimal-row-height="false" fo:break-before="auto"/>
    </style:style>
    <style:style style:name="ro98" style:family="table-row">
      <style:table-row-properties style:row-height="195.75pt" style:use-optimal-row-height="false" fo:break-before="auto"/>
    </style:style>
    <style:style style:name="ro99" style:family="table-row">
      <style:table-row-properties style:row-height="145.5pt" style:use-optimal-row-height="false" fo:break-before="auto"/>
    </style:style>
    <style:style style:name="ro100" style:family="table-row">
      <style:table-row-properties style:row-height="127.5pt" style:use-optimal-row-height="false" fo:break-before="auto"/>
    </style:style>
    <style:style style:name="ro101" style:family="table-row">
      <style:table-row-properties style:row-height="139.5pt" style:use-optimal-row-height="false" fo:break-before="auto"/>
    </style:style>
    <style:style style:name="ro102" style:family="table-row">
      <style:table-row-properties style:row-height="128.25pt" style:use-optimal-row-height="false" fo:break-before="auto"/>
    </style:style>
    <style:style style:name="ro103" style:family="table-row">
      <style:table-row-properties style:row-height="221.25pt" style:use-optimal-row-height="false" fo:break-before="auto"/>
    </style:style>
    <style:style style:name="ro104" style:family="table-row">
      <style:table-row-properties style:row-height="212.25pt" style:use-optimal-row-height="false" fo:break-before="auto"/>
    </style:style>
    <style:style style:name="ro105" style:family="table-row">
      <style:table-row-properties style:row-height="158.25pt" style:use-optimal-row-height="false" fo:break-before="auto"/>
    </style:style>
    <style:style style:name="ro106" style:family="table-row">
      <style:table-row-properties style:row-height="269.25pt" style:use-optimal-row-height="false" fo:break-before="auto"/>
    </style:style>
    <style:style style:name="ro107" style:family="table-row">
      <style:table-row-properties style:row-height="168pt" style:use-optimal-row-height="false" fo:break-before="auto"/>
    </style:style>
    <style:style style:name="ro108" style:family="table-row">
      <style:table-row-properties style:row-height="207pt" style:use-optimal-row-height="false" fo:break-before="auto"/>
    </style:style>
    <style:style style:name="ro109" style:family="table-row">
      <style:table-row-properties style:row-height="235.5pt" style:use-optimal-row-height="false" fo:break-before="auto"/>
    </style:style>
    <style:style style:name="ro110" style:family="table-row">
      <style:table-row-properties style:row-height="219.75pt" style:use-optimal-row-height="false" fo:break-before="auto"/>
    </style:style>
    <style:style style:name="ro111" style:family="table-row">
      <style:table-row-properties style:row-height="111pt" style:use-optimal-row-height="false" fo:break-before="auto"/>
    </style:style>
    <style:style style:name="ro112" style:family="table-row">
      <style:table-row-properties style:row-height="117pt" style:use-optimal-row-height="false" fo:break-before="auto"/>
    </style:style>
    <style:style style:name="ro113" style:family="table-row">
      <style:table-row-properties style:row-height="134.25pt" style:use-optimal-row-height="false" fo:break-before="auto"/>
    </style:style>
    <style:style style:name="ro114" style:family="table-row">
      <style:table-row-properties style:row-height="321pt" style:use-optimal-row-height="false" fo:break-before="auto"/>
    </style:style>
    <style:style style:name="ro115" style:family="table-row">
      <style:table-row-properties style:row-height="241.5pt" style:use-optimal-row-height="false" fo:break-before="auto"/>
    </style:style>
    <style:style style:name="ro116" style:family="table-row">
      <style:table-row-properties style:row-height="256.5pt" style:use-optimal-row-height="false" fo:break-before="auto"/>
    </style:style>
    <style:style style:name="ro117" style:family="table-row">
      <style:table-row-properties style:row-height="393.75pt" style:use-optimal-row-height="false" fo:break-before="auto"/>
    </style:style>
    <style:style style:name="ro118" style:family="table-row">
      <style:table-row-properties style:row-height="220.5pt" style:use-optimal-row-height="false" fo:break-before="auto"/>
    </style:style>
    <style:style style:name="ro119" style:family="table-row">
      <style:table-row-properties style:row-height="306.7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137.25pt" style:use-optimal-row-height="false" fo:break-before="auto"/>
    </style:style>
    <style:style style:name="ro122" style:family="table-row">
      <style:table-row-properties style:row-height="248.25pt" style:use-optimal-row-height="false" fo:break-before="auto"/>
    </style:style>
    <style:style style:name="ro123" style:family="table-row">
      <style:table-row-properties style:row-height="147pt" style:use-optimal-row-height="false" fo:break-before="auto"/>
    </style:style>
    <style:style style:name="ro124" style:family="table-row">
      <style:table-row-properties style:row-height="130.5pt" style:use-optimal-row-height="false" fo:break-before="auto"/>
    </style:style>
    <style:style style:name="ro125" style:family="table-row">
      <style:table-row-properties style:row-height="59.25pt" style:use-optimal-row-height="false" fo:break-before="auto"/>
    </style:style>
    <style:style style:name="ro126" style:family="table-row">
      <style:table-row-properties style:row-height="325.5pt" style:use-optimal-row-height="false" fo:break-before="auto"/>
    </style:style>
    <style:style style:name="ro127" style:family="table-row">
      <style:table-row-properties style:row-height="65.25pt" style:use-optimal-row-height="false" fo:break-before="auto"/>
    </style:style>
    <style:style style:name="ro128" style:family="table-row">
      <style:table-row-properties style:row-height="246.75pt" style:use-optimal-row-height="false" fo:break-before="auto"/>
    </style:style>
    <style:style style:name="ro129" style:family="table-row">
      <style:table-row-properties style:row-height="92.25pt" style:use-optimal-row-height="false" fo:break-before="auto"/>
    </style:style>
    <style:style style:name="ro130" style:family="table-row">
      <style:table-row-properties style:row-height="183.75pt" style:use-optimal-row-height="false" fo:break-before="auto"/>
    </style:style>
    <style:style style:name="ro131" style:family="table-row">
      <style:table-row-properties style:row-height="222.75pt" style:use-optimal-row-height="false" fo:break-before="auto"/>
    </style:style>
    <style:style style:name="ro132" style:family="table-row">
      <style:table-row-properties style:row-height="83.25pt" style:use-optimal-row-height="false" fo:break-before="auto"/>
    </style:style>
    <style:style style:name="ro133" style:family="table-row">
      <style:table-row-properties style:row-height="266.25pt" style:use-optimal-row-height="false" fo:break-before="auto"/>
    </style:style>
    <style:style style:name="ro134" style:family="table-row">
      <style:table-row-properties style:row-height="77.25pt" style:use-optimal-row-height="false" fo:break-before="auto"/>
    </style:style>
    <style:style style:name="ro135" style:family="table-row">
      <style:table-row-properties style:row-height="309pt" style:use-optimal-row-height="false" fo:break-before="auto"/>
    </style:style>
    <style:style style:name="ro136" style:family="table-row">
      <style:table-row-properties style:row-height="270.75pt" style:use-optimal-row-height="false" fo:break-before="auto"/>
    </style:style>
    <style:style style:name="ro137" style:family="table-row">
      <style:table-row-properties style:row-height="254.25pt" style:use-optimal-row-height="false" fo:break-before="auto"/>
    </style:style>
    <style:style style:name="ro138" style:family="table-row">
      <style:table-row-properties style:row-height="208.5pt" style:use-optimal-row-height="false" fo:break-before="auto"/>
    </style:style>
    <style:style style:name="ro139" style:family="table-row">
      <style:table-row-properties style:row-height="195pt" style:use-optimal-row-height="false" fo:break-before="auto"/>
    </style:style>
    <style:style style:name="ro140" style:family="table-row">
      <style:table-row-properties style:row-height="196.5pt" style:use-optimal-row-height="false" fo:break-before="auto"/>
    </style:style>
    <style:style style:name="ro141" style:family="table-row">
      <style:table-row-properties style:row-height="276pt" style:use-optimal-row-height="false" fo:break-before="auto"/>
    </style:style>
    <style:style style:name="ro142" style:family="table-row">
      <style:table-row-properties style:row-height="138pt" style:use-optimal-row-height="false" fo:break-before="auto"/>
    </style:style>
    <style:style style:name="ro143" style:family="table-row">
      <style:table-row-properties style:row-height="231.75pt" style:use-optimal-row-height="false" fo:break-before="auto"/>
    </style:style>
    <style:style style:name="ro144" style:family="table-row">
      <style:table-row-properties style:row-height="135pt" style:use-optimal-row-height="false" fo:break-before="auto"/>
    </style:style>
    <style:style style:name="ro145" style:family="table-row">
      <style:table-row-properties style:row-height="45.75pt" style:use-optimal-row-height="false" fo:break-before="auto"/>
    </style:style>
    <style:style style:name="ro146" style:family="table-row">
      <style:table-row-properties style:row-height="57pt" style:use-optimal-row-height="false" fo:break-before="auto"/>
    </style:style>
    <style:style style:name="ro147" style:family="table-row">
      <style:table-row-properties style:row-height="53.25pt" style:use-optimal-row-height="false" fo:break-before="auto"/>
    </style:style>
    <style:style style:name="ro148" style:family="table-row">
      <style:table-row-properties style:row-height="68.25pt" style:use-optimal-row-height="false" fo:break-before="auto"/>
    </style:style>
    <style:style style:name="ro149" style:family="table-row">
      <style:table-row-properties style:row-height="60pt" style:use-optimal-row-height="false" fo:break-before="auto"/>
    </style:style>
    <style:style style:name="ro150" style:family="table-row">
      <style:table-row-properties style:row-height="56.25pt" style:use-optimal-row-height="false" fo:break-before="auto"/>
    </style:style>
    <style:style style:name="ro151" style:family="table-row">
      <style:table-row-properties style:row-height="58.5pt" style:use-optimal-row-height="false" fo:break-before="auto"/>
    </style:style>
    <style:style style:name="ro152" style:family="table-row">
      <style:table-row-properties style:row-height="60.75pt" style:use-optimal-row-height="false" fo:break-before="auto"/>
    </style:style>
    <style:style style:name="ro153" style:family="table-row">
      <style:table-row-properties style:row-height="63pt" style:use-optimal-row-height="false" fo:break-before="auto"/>
    </style:style>
    <style:style style:name="ro154" style:family="table-row">
      <style:table-row-properties style:row-height="66.75pt" style:use-optimal-row-height="false" fo:break-before="auto"/>
    </style:style>
    <style:style style:name="ro155" style:family="table-row">
      <style:table-row-properties style:row-height="38.25pt" style:use-optimal-row-height="false" fo:break-before="auto"/>
    </style:style>
    <style:style style:name="ro156" style:family="table-row">
      <style:table-row-properties style:row-height="39.75pt" style:use-optimal-row-height="false" fo:break-before="auto"/>
    </style:style>
    <style:style style:name="ro157" style:family="table-row">
      <style:table-row-properties style:row-height="42pt" style:use-optimal-row-height="false" fo:break-before="auto"/>
    </style:style>
    <style:style style:name="ro158" style:family="table-row">
      <style:table-row-properties style:row-height="54.75pt" style:use-optimal-row-height="false" fo:break-before="auto"/>
    </style:style>
    <style:style style:name="ro159" style:family="table-row">
      <style:table-row-properties style:row-height="29.25pt" style:use-optimal-row-height="false" fo:break-before="auto"/>
    </style:style>
    <style:style style:name="ro160" style:family="table-row">
      <style:table-row-properties style:row-height="43.5pt" style:use-optimal-row-height="false" fo:break-before="auto"/>
    </style:style>
    <style:style style:name="ro161" style:family="table-row">
      <style:table-row-properties style:row-height="351pt" style:use-optimal-row-height="false" fo:break-before="auto"/>
    </style:style>
    <style:style style:name="ro162" style:family="table-row">
      <style:table-row-properties style:row-height="295.5pt" style:use-optimal-row-height="false" fo:break-before="auto"/>
    </style:style>
    <style:style style:name="ro163" style:family="table-row">
      <style:table-row-properties style:row-height="67.5pt" style:use-optimal-row-height="false" fo:break-before="auto"/>
    </style:style>
    <style:style style:name="ro164" style:family="table-row">
      <style:table-row-properties style:row-height="302.25pt" style:use-optimal-row-height="false" fo:break-before="auto"/>
    </style:style>
    <style:style style:name="ro165" style:family="table-row">
      <style:table-row-properties style:row-height="74.25pt" style:use-optimal-row-height="false" fo:break-before="auto"/>
    </style:style>
    <style:style style:name="ro166" style:family="table-row">
      <style:table-row-properties style:row-height="118.5pt" style:use-optimal-row-height="false" fo:break-before="auto"/>
    </style:style>
    <style:style style:name="ro167" style:family="table-row">
      <style:table-row-properties style:row-height="363.75pt" style:use-optimal-row-height="false" fo:break-before="auto"/>
    </style:style>
    <style:style style:name="ro168" style:family="table-row">
      <style:table-row-properties style:row-height="392.25pt" style:use-optimal-row-height="false" fo:break-before="auto"/>
    </style:style>
    <style:style style:name="ro169" style:family="table-row">
      <style:table-row-properties style:row-height="184.5pt" style:use-optimal-row-height="false" fo:break-before="auto"/>
    </style:style>
    <style:style style:name="ro170" style:family="table-row">
      <style:table-row-properties style:row-height="200.25pt" style:use-optimal-row-height="false" fo:break-before="auto"/>
    </style:style>
    <style:style style:name="ro171" style:family="table-row">
      <style:table-row-properties style:row-height="264pt" style:use-optimal-row-height="false" fo:break-before="auto"/>
    </style:style>
    <style:style style:name="ro172" style:family="table-row">
      <style:table-row-properties style:row-height="105pt" style:use-optimal-row-height="false" fo:break-before="auto"/>
    </style:style>
    <style:style style:name="ro173" style:family="table-row">
      <style:table-row-properties style:row-height="281.25pt" style:use-optimal-row-height="false" fo:break-before="auto"/>
    </style:style>
    <style:style style:name="ro174" style:family="table-row">
      <style:table-row-properties style:row-height="129.75pt" style:use-optimal-row-height="false" fo:break-before="auto"/>
    </style:style>
    <style:style style:name="ro175" style:family="table-row">
      <style:table-row-properties style:row-height="255.75pt" style:use-optimal-row-height="false" fo:break-before="auto"/>
    </style:style>
    <style:style style:name="ro176" style:family="table-row">
      <style:table-row-properties style:row-height="339pt" style:use-optimal-row-height="false" fo:break-before="auto"/>
    </style:style>
    <style:style style:name="ro177" style:family="table-row">
      <style:table-row-properties style:row-height="61.5pt" style:use-optimal-row-height="false" fo:break-before="auto"/>
    </style:style>
    <style:style style:name="ro178" style:family="table-row">
      <style:table-row-properties style:row-height="265.5pt" style:use-optimal-row-height="false" fo:break-before="auto"/>
    </style:style>
    <style:style style:name="ro179" style:family="table-row">
      <style:table-row-properties style:row-height="339.75pt" style:use-optimal-row-height="false" fo:break-before="auto"/>
    </style:style>
    <style:style style:name="ro180" style:family="table-row">
      <style:table-row-properties style:row-height="70.5pt" style:use-optimal-row-height="false" fo:break-before="auto"/>
    </style:style>
    <style:style style:name="ro181" style:family="table-row">
      <style:table-row-properties style:row-height="60pt" style:use-optimal-row-height="true" fo:break-before="auto"/>
    </style:style>
    <style:style style:name="ro182" style:family="table-row">
      <style:table-row-properties style:row-height="45pt" style:use-optimal-row-height="true" fo:break-before="auto"/>
    </style:style>
    <style:style style:name="ro183" style:family="table-row">
      <style:table-row-properties style:row-height="20.25pt" style:use-optimal-row-height="false" fo:break-before="auto"/>
    </style:style>
    <style:style style:name="ro184" style:family="table-row">
      <style:table-row-properties style:row-height="34.5pt" style:use-optimal-row-height="false" fo:break-before="auto"/>
    </style:style>
    <style:style style:name="ro185" style:family="table-row">
      <style:table-row-properties style:row-height="24pt" style:use-optimal-row-height="false" fo:break-before="auto"/>
    </style:style>
    <style:style style:name="ro186" style:family="table-row">
      <style:table-row-properties style:row-height="21pt" style:use-optimal-row-height="false" fo:break-before="auto"/>
    </style:style>
    <style:style style:name="ro187" style:family="table-row">
      <style:table-row-properties style:row-height="75pt" style:use-optimal-row-height="true" fo:break-before="auto"/>
    </style:style>
    <style:style style:name="ro188" style:family="table-row">
      <style:table-row-properties style:row-height="22.5pt" style:use-optimal-row-height="true" fo:break-before="auto"/>
    </style:style>
    <style:style style:name="ro189" style:family="table-row">
      <style:table-row-properties style:row-height="15.75pt" style:use-optimal-row-height="true" fo:break-before="auto"/>
    </style:style>
    <style:style style:name="ro190" style:family="table-row">
      <style:table-row-properties style:row-height="30pt" style:use-optimal-row-height="false" fo:break-before="auto"/>
    </style:style>
    <style:style style:name="ro191" style:family="table-row">
      <style:table-row-properties style:row-height="49.5pt" style:use-optimal-row-height="false" fo:break-before="auto"/>
    </style:style>
    <style:style style:name="ro192" style:family="table-row">
      <style:table-row-properties style:row-height="78pt" style:use-optimal-row-height="false" fo:break-before="auto"/>
    </style:style>
    <style:style style:name="ro193" style:family="table-row">
      <style:table-row-properties style:row-height="33.75pt" style:use-optimal-row-height="true" fo:break-before="auto"/>
    </style:style>
    <style:style style:name="ro194" style:family="table-row">
      <style:table-row-properties style:row-height="45pt" style:use-optimal-row-height="false" fo:break-before="auto"/>
    </style:style>
    <style:style style:name="ro195" style:family="table-row">
      <style:table-row-properties style:row-height="36.75pt" style:use-optimal-row-height="false" fo:break-before="auto"/>
    </style:style>
    <style:style style:name="ro196" style:family="table-row">
      <style:table-row-properties style:row-height="42.75pt" style:use-optimal-row-height="false" fo:break-before="auto"/>
    </style:style>
    <style:style style:name="ro197" style:family="table-row">
      <style:table-row-properties style:row-height="47.25pt" style:use-optimal-row-height="true" fo:break-before="auto"/>
    </style:style>
    <style:style style:name="ro198" style:family="table-row">
      <style:table-row-properties style:row-height="110.25pt" style:use-optimal-row-height="false" fo:break-before="auto"/>
    </style:style>
    <style:style style:name="ro199" style:family="table-row">
      <style:table-row-properties style:row-height="52.5pt" style:use-optimal-row-height="false" fo:break-before="auto"/>
    </style:style>
    <style:style style:name="ro200" style:family="table-row">
      <style:table-row-properties style:row-height="16.5pt" style:use-optimal-row-height="true" fo:break-before="auto"/>
    </style:style>
    <style:style style:name="ro201" style:family="table-row">
      <style:table-row-properties style:row-height="54pt" style:use-optimal-row-height="true" fo:break-before="auto"/>
    </style:style>
    <style:style style:name="ro202" style:family="table-row">
      <style:table-row-properties style:row-height="165pt" style:use-optimal-row-height="true" fo:break-before="auto"/>
    </style:style>
    <style:style style:name="ro203" style:family="table-row">
      <style:table-row-properties style:row-height="36pt" style:use-optimal-row-height="true" fo:break-before="auto"/>
    </style:style>
    <style:style style:name="ro204" style:family="table-row">
      <style:table-row-properties style:row-height="51pt" style:use-optimal-row-height="false" fo:break-before="auto"/>
    </style:style>
    <style:style style:name="ro205" style:family="table-row">
      <style:table-row-properties style:row-height="41.25pt" style:use-optimal-row-height="false" fo:break-before="auto"/>
    </style:style>
    <style:style style:name="ro206" style:family="table-row">
      <style:table-row-properties style:row-height="27pt" style:use-optimal-row-height="true" fo:break-before="auto"/>
    </style:style>
    <style:style style:name="ro207" style:family="table-row">
      <style:table-row-properties style:row-height="90.75pt" style:use-optimal-row-height="false" fo:break-before="auto"/>
    </style:style>
    <style:style style:name="ro208" style:family="table-row">
      <style:table-row-properties style:row-height="15.75pt" style:use-optimal-row-height="false" fo:break-before="auto"/>
    </style:style>
    <style:style style:name="ro209" style:family="table-row">
      <style:table-row-properties style:row-height="225pt" style:use-optimal-row-height="true" fo:break-before="auto"/>
    </style:style>
    <style:style style:name="ro210" style:family="table-row">
      <style:table-row-properties style:row-height="48pt" style:use-optimal-row-height="false" fo:break-before="auto"/>
    </style:style>
    <style:style style:name="ro211" style:family="table-row">
      <style:table-row-properties style:row-height="24pt" style:use-optimal-row-height="true" fo:break-before="auto"/>
    </style:style>
    <style:style style:name="ro212" style:family="table-row">
      <style:table-row-properties style:row-height="84pt" style:use-optimal-row-height="false" fo:break-before="auto"/>
    </style:style>
    <style:style style:name="ro213" style:family="table-row">
      <style:table-row-properties style:row-height="323.25pt" style:use-optimal-row-height="false" fo:break-before="auto"/>
    </style:style>
    <style:style style:name="ro214" style:family="table-row">
      <style:table-row-properties style:row-height="99pt" style:use-optimal-row-height="false" fo:break-before="auto"/>
    </style:style>
    <style:style style:name="ro215" style:family="table-row">
      <style:table-row-properties style:row-height="73.5pt" style:use-optimal-row-height="false" fo:break-before="auto"/>
    </style:style>
    <style:style style:name="ro216" style:family="table-row">
      <style:table-row-properties style:row-height="67.5pt" style:use-optimal-row-height="true" fo:break-before="auto"/>
    </style:style>
    <style:style style:name="ro217" style:family="table-row">
      <style:table-row-properties style:row-height="79.5pt" style:use-optimal-row-height="false" fo:break-before="auto"/>
    </style:style>
    <style:style style:name="ro218" style:family="table-row">
      <style:table-row-properties style:row-height="75.75pt" style:use-optimal-row-height="false" fo:break-before="auto"/>
    </style:style>
    <style:style style:name="ro219" style:family="table-row">
      <style:table-row-properties style:row-height="108pt" style:use-optimal-row-height="true" fo:break-before="auto"/>
    </style:style>
    <style:style style:name="ro220" style:family="table-row">
      <style:table-row-properties style:row-height="409.5pt" style:use-optimal-row-height="true" fo:break-before="auto"/>
    </style:style>
    <style:style style:name="ro221" style:family="table-row">
      <style:table-row-properties style:row-height="189pt" style:use-optimal-row-height="true" fo:break-before="auto"/>
    </style:style>
    <style:style style:name="ro222" style:family="table-row">
      <style:table-row-properties style:row-height="72pt" style:use-optimal-row-height="true" fo:break-before="auto"/>
    </style:style>
    <style:style style:name="ro223" style:family="table-row">
      <style:table-row-properties style:row-height="40.5pt" style:use-optimal-row-height="false" fo:break-before="auto"/>
    </style:style>
    <style:style style:name="ro224" style:family="table-row">
      <style:table-row-properties style:row-height="66pt" style:use-optimal-row-height="false" fo:break-before="auto"/>
    </style:style>
    <style:style style:name="ro225" style:family="table-row">
      <style:table-row-properties style:row-height="45.75pt" style:use-optimal-row-height="true" fo:break-before="auto"/>
    </style:style>
    <style:style style:name="ro226" style:family="table-row">
      <style:table-row-properties style:row-height="16.5pt" style:use-optimal-row-height="false" fo:break-before="auto"/>
    </style:style>
    <style:style style:name="ro227" style:family="table-row">
      <style:table-row-properties style:row-height="103.5pt" style:use-optimal-row-height="false" fo:break-before="auto"/>
    </style:style>
    <style:style style:name="ro228" style:family="table-row">
      <style:table-row-properties style:row-height="47.25pt" style:use-optimal-row-height="false" fo:break-before="auto"/>
    </style:style>
    <style:style style:name="ro229" style:family="table-row">
      <style:table-row-properties style:row-height="207.75pt" style:use-optimal-row-height="false" fo:break-before="auto"/>
    </style:style>
    <style:style style:name="ro230" style:family="table-row">
      <style:table-row-properties style:row-height="46.5pt" style:use-optimal-row-height="false" fo:break-before="auto"/>
    </style:style>
    <style:style style:name="ro231" style:family="table-row">
      <style:table-row-properties style:row-height="19.5pt" style:use-optimal-row-height="false" fo:break-before="auto"/>
    </style:style>
    <style:style style:name="ro232" style:family="table-row">
      <style:table-row-properties style:row-height="31.5pt" style:use-optimal-row-height="true" fo:break-before="auto"/>
    </style:style>
    <style:style style:name="ro233" style:family="table-row">
      <style:table-row-properties style:row-height="207pt" style:use-optimal-row-height="true" fo:break-before="auto"/>
    </style:style>
    <style:style style:name="ro234" style:family="table-row">
      <style:table-row-properties style:row-height="117pt" style:use-optimal-row-height="true" fo:break-before="auto"/>
    </style:style>
    <style:style style:name="ro235" style:family="table-row">
      <style:table-row-properties style:row-height="99pt" style:use-optimal-row-height="true" fo:break-before="auto"/>
    </style:style>
    <style:style style:name="ro236" style:family="table-row">
      <style:table-row-properties style:row-height="297pt" style:use-optimal-row-height="true" fo:break-before="auto"/>
    </style:style>
    <style:style style:name="ro237" style:family="table-row">
      <style:table-row-properties style:row-height="234pt" style:use-optimal-row-height="true" fo:break-before="auto"/>
    </style:style>
    <style:style style:name="ro238" style:family="table-row">
      <style:table-row-properties style:row-height="126pt" style:use-optimal-row-height="true" fo:break-before="auto"/>
    </style:style>
    <style:style style:name="ro239" style:family="table-row">
      <style:table-row-properties style:row-height="72.75pt" style:use-optimal-row-height="false" fo:break-before="auto"/>
    </style:style>
    <style:style style:name="ro240" style:family="table-row">
      <style:table-row-properties style:row-height="30pt" style:use-optimal-row-height="true" fo:break-before="auto"/>
    </style:style>
    <style:style style:name="ro241" style:family="table-row">
      <style:table-row-properties style:row-height="33pt" style:use-optimal-row-height="true" fo:break-before="auto"/>
    </style:style>
    <style:style style:name="ro242" style:family="table-row">
      <style:table-row-properties style:row-height="141pt" style:use-optimal-row-height="false" fo:break-before="auto"/>
    </style:style>
    <style:style style:name="ro243" style:family="table-row">
      <style:table-row-properties style:row-height="7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ormulariorc2025"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number-columns-repeated="16369" table:default-cell-style-name="ce31"/>
        <table:table-row table:style-name="ro1">
          <table:table-cell table:number-columns-repeated="16384"/>
        </table:table-row>
        <table:table-row table:style-name="ro1">
          <table:table-cell/>
          <table:table-cell office:value-type="string" table:number-columns-spanned="13" table:number-rows-spanned="1" table:style-name="ce441">
            <text:p>FORMULARIO DE RENDICIÓN DE CUENTAS</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442">
            <text:p>GOBIERNOS AUTÓNOMOS DESCENTRALIZADOS MUNICIPALES</text:p>
          </table:table-cell>
          <table:covered-table-cell table:number-columns-repeated="12"/>
          <table:table-cell table:number-columns-repeated="16370"/>
        </table:table-row>
        <table:table-row table:style-name="ro1">
          <table:table-cell/>
          <table:table-cell table:style-name="ce32"/>
          <table:table-cell table:number-columns-repeated="12" table:style-name="ce33"/>
          <table:table-cell table:number-columns-repeated="16370"/>
        </table:table-row>
        <table:table-row table:style-name="ro1">
          <table:table-cell/>
          <table:table-cell office:value-type="string" table:number-columns-spanned="13" table:number-rows-spanned="1" table:style-name="ce566">
            <text:p>DATOS GENERALES</text:p>
          </table:table-cell>
          <table:covered-table-cell table:number-columns-repeated="12"/>
          <table:table-cell table:number-columns-repeated="16370"/>
        </table:table-row>
        <table:table-row table:style-name="ro1">
          <table:table-cell table:style-name="ce31"/>
          <table:table-cell office:value-type="string" table:style-name="ce3">
            <text:p>RUC:</text:p>
          </table:table-cell>
          <table:table-cell office:value-type="string" table:number-columns-spanned="12" table:number-rows-spanned="1" table:style-name="ce402">
            <text:p>1560000780001</text:p>
          </table:table-cell>
          <table:covered-table-cell table:number-columns-repeated="11"/>
          <table:table-cell table:number-columns-repeated="16370"/>
        </table:table-row>
        <table:table-row table:style-name="ro1">
          <table:table-cell/>
          <table:table-cell office:value-type="string" table:style-name="ce3">
            <text:p>INSTITUCIÓN:</text:p>
          </table:table-cell>
          <table:table-cell office:value-type="string" table:number-columns-spanned="12" table:number-rows-spanned="1" table:style-name="ce423">
            <text:p>GOBIERNO AUTÓNOMO DESCENTRALIZADO MUNICIPAL FRANCISCO DE ORELLANA</text:p>
          </table:table-cell>
          <table:covered-table-cell table:number-columns-repeated="11"/>
          <table:table-cell table:number-columns-repeated="16370"/>
        </table:table-row>
        <table:table-row table:style-name="ro1">
          <table:table-cell/>
          <table:table-cell office:value-type="string" table:style-name="ce3">
            <text:p><text:s/>FUNCIÓN A LA QUE PERTENECE</text:p>
          </table:table-cell>
          <table:table-cell office:value-type="string" table:number-columns-spanned="12" table:number-rows-spanned="1" table:style-name="ce423">
            <text:p>EJECUTIVA LOCAL</text:p>
          </table:table-cell>
          <table:covered-table-cell table:number-columns-repeated="11"/>
          <table:table-cell table:number-columns-repeated="16370"/>
        </table:table-row>
        <table:table-row table:style-name="ro1">
          <table:table-cell/>
          <table:table-cell office:value-type="string" table:style-name="ce3">
            <text:p>PROVINCIA:</text:p>
          </table:table-cell>
          <table:table-cell office:value-type="string" table:number-columns-spanned="12" table:number-rows-spanned="1" table:style-name="ce423">
            <text:p>ORELLANA</text:p>
          </table:table-cell>
          <table:covered-table-cell table:number-columns-repeated="11"/>
          <table:table-cell table:number-columns-repeated="16370"/>
        </table:table-row>
        <table:table-row table:style-name="ro1">
          <table:table-cell/>
          <table:table-cell office:value-type="string" table:style-name="ce3">
            <text:p>CANTÓN:</text:p>
          </table:table-cell>
          <table:table-cell office:value-type="string" table:number-columns-spanned="12" table:number-rows-spanned="1" table:style-name="ce423">
            <text:p>FRANCISCO DE ORELLANA</text:p>
          </table:table-cell>
          <table:covered-table-cell table:number-columns-repeated="11"/>
          <table:table-cell table:number-columns-repeated="16370"/>
        </table:table-row>
        <table:table-row table:style-name="ro1">
          <table:table-cell/>
          <table:table-cell office:value-type="string" table:style-name="ce3">
            <text:p>PARROQUIA:</text:p>
          </table:table-cell>
          <table:table-cell office:value-type="string" table:number-columns-spanned="12" table:number-rows-spanned="1" table:style-name="ce423">
            <text:p>PUERTO FRANCISCO DE ORELLANA (EL COCA)</text:p>
          </table:table-cell>
          <table:covered-table-cell table:number-columns-repeated="11"/>
          <table:table-cell table:number-columns-repeated="16370"/>
        </table:table-row>
        <table:table-row table:style-name="ro1">
          <table:table-cell table:style-name="ce31"/>
          <table:table-cell office:value-type="string" table:style-name="ce3">
            <text:p>DIRECCIÓN:</text:p>
          </table:table-cell>
          <table:table-cell office:value-type="string" table:number-columns-spanned="12" table:number-rows-spanned="1" table:style-name="ce423">
            <text:p>AVENIDA NAPO Y CALLE UQUILLAS -ESQUINA-</text:p>
          </table:table-cell>
          <table:covered-table-cell table:number-columns-repeated="11"/>
          <table:table-cell table:number-columns-repeated="16370"/>
        </table:table-row>
        <table:table-row table:style-name="ro1">
          <table:table-cell/>
          <table:table-cell office:value-type="string" table:style-name="ce3">
            <text:p>EMAIL:</text:p>
          </table:table-cell>
          <table:table-cell office:value-type="string" table:number-columns-spanned="12" table:number-rows-spanned="1" table:style-name="ce428">
            <text:p><text:a xlink:href="mailto:alcaldia@orellana.gob.ec">alcaldia@orellana.gob.ec</text:a></text:p>
          </table:table-cell>
          <table:covered-table-cell table:number-columns-repeated="11"/>
          <table:table-cell table:number-columns-repeated="16370"/>
        </table:table-row>
        <table:table-row table:style-name="ro1">
          <table:table-cell/>
          <table:table-cell office:value-type="string" table:style-name="ce3">
            <text:p>TELÉFONO:</text:p>
          </table:table-cell>
          <table:table-cell office:value-type="string" table:number-columns-spanned="12" table:number-rows-spanned="1" table:style-name="ce402">
            <text:p>062999060</text:p>
          </table:table-cell>
          <table:covered-table-cell table:number-columns-repeated="11"/>
          <table:table-cell table:number-columns-repeated="16370"/>
        </table:table-row>
        <table:table-row table:style-name="ro1">
          <table:table-cell table:style-name="ce31"/>
          <table:table-cell office:value-type="string" table:style-name="ce3">
            <text:p>PÁGINA WEB O RED SOCIAL:</text:p>
          </table:table-cell>
          <table:table-cell office:value-type="string" table:number-columns-spanned="12" table:number-rows-spanned="1" table:style-name="ce428">
            <text:p><text:a xlink:href="https://orellana.gob.ec/">https://orellana.gob.ec/</text:a></text:p>
          </table:table-cell>
          <table:covered-table-cell table:number-columns-repeated="11"/>
          <table:table-cell table:number-columns-repeated="16370"/>
        </table:table-row>
        <table:table-row table:style-name="ro2">
          <table:table-cell/>
          <table:table-cell office:value-type="string" table:style-name="ce3">
            <text:p>ADJUNTAR DOCUMENTO OFICIAL DEL RUC:</text:p>
            <text:p>FORMATO .jpge, .jpg, .png, .pdf</text:p>
          </table:table-cell>
          <table:table-cell office:value-type="string" table:number-columns-spanned="12" table:number-rows-spanned="1" table:style-name="ce428">
            <text:p><text:a xlink:href="https://orellana.gob.ec/media/archivos/Rendicion__de_cuentas/2025/1/RUC_GADMFO.pdf">https://orellana.gob.ec/media/archivos/Rendicion__de_cuentas/2025/1/RUC_GADMFO.pdf</text:a></text:p>
          </table:table-cell>
          <table:covered-table-cell table:number-columns-repeated="11"/>
          <table:table-cell table:number-columns-repeated="16370"/>
        </table:table-row>
        <table:table-row table:style-name="ro1">
          <table:table-cell/>
          <table:table-cell office:value-type="string" table:number-columns-spanned="13" table:number-rows-spanned="1" table:style-name="ce563">
            <text:p>REPRESENTANTE LEGAL</text:p>
          </table:table-cell>
          <table:covered-table-cell table:number-columns-repeated="12"/>
          <table:table-cell table:number-columns-repeated="16370"/>
        </table:table-row>
        <table:table-row table:style-name="ro1">
          <table:table-cell/>
          <table:table-cell office:value-type="string" table:style-name="ce3">
            <text:p>NOMBRES DEL REPRESENTANTE:</text:p>
          </table:table-cell>
          <table:table-cell office:value-type="string" table:number-columns-spanned="12" table:number-rows-spanned="1" table:style-name="ce423">
            <text:p>SHIRMA CONSUELO CORTÉS SANMIGUEL</text:p>
          </table:table-cell>
          <table:covered-table-cell table:number-columns-repeated="11"/>
          <table:table-cell table:number-columns-repeated="16370"/>
        </table:table-row>
        <table:table-row table:style-name="ro1">
          <table:table-cell/>
          <table:table-cell office:value-type="string" table:style-name="ce3">
            <text:p>CARGO DEL REPRESENTANTE:</text:p>
          </table:table-cell>
          <table:table-cell office:value-type="string" table:number-columns-spanned="12" table:number-rows-spanned="1" table:style-name="ce423">
            <text:p>ALCALDADESA DEL GOBIERNO AUTÓNOMO DESCENTRALIZADO MUNICIPAL FRANCISCO DE ORELLANA</text:p>
          </table:table-cell>
          <table:covered-table-cell table:number-columns-repeated="11"/>
          <table:table-cell table:number-columns-repeated="16370"/>
        </table:table-row>
        <table:table-row table:style-name="ro1">
          <table:table-cell/>
          <table:table-cell office:value-type="string" table:style-name="ce3">
            <text:p>EMAIL DE NOTIFICACIÓN:</text:p>
          </table:table-cell>
          <table:table-cell office:value-type="string" table:number-columns-spanned="12" table:number-rows-spanned="1" table:style-name="ce428">
            <text:p><text:a xlink:href="mailto:alcaldia@orellana.gob.ec">alcaldia@orellana.gob.ec</text:a></text:p>
          </table:table-cell>
          <table:covered-table-cell table:number-columns-repeated="11"/>
          <table:table-cell table:number-columns-repeated="16370"/>
        </table:table-row>
        <table:table-row table:style-name="ro1">
          <table:table-cell/>
          <table:table-cell office:value-type="string" table:style-name="ce113">
            <text:p>FECHA DE DESIGNACIÓN:</text:p>
          </table:table-cell>
          <table:table-cell office:value-type="string" table:number-columns-spanned="12" table:number-rows-spanned="1" table:style-name="ce423">
            <text:p>08 DE JUNIO DE 2023</text:p>
          </table:table-cell>
          <table:covered-table-cell table:number-columns-repeated="11"/>
          <table:table-cell table:number-columns-repeated="16370"/>
        </table:table-row>
        <table:table-row table:style-name="ro1">
          <table:table-cell/>
          <table:table-cell office:value-type="string" table:style-name="ce3">
            <text:p>TELÉFONO:</text:p>
          </table:table-cell>
          <table:table-cell office:value-type="string" table:number-columns-spanned="12" table:number-rows-spanned="1" table:style-name="ce402">
            <text:p>062999060</text:p>
          </table:table-cell>
          <table:covered-table-cell table:number-columns-repeated="11"/>
          <table:table-cell table:number-columns-repeated="16370"/>
        </table:table-row>
        <table:table-row table:style-name="ro1">
          <table:table-cell/>
          <table:table-cell office:value-type="string" table:style-name="ce3">
            <text:p>CELULAR:</text:p>
          </table:table-cell>
          <table:table-cell office:value-type="string" table:number-columns-spanned="12" table:number-rows-spanned="1" table:style-name="ce402">
            <text:p>0987672577</text:p>
          </table:table-cell>
          <table:covered-table-cell table:number-columns-repeated="11"/>
          <table:table-cell table:number-columns-repeated="16370"/>
        </table:table-row>
        <table:table-row table:number-rows-repeated="2" table:style-name="ro1">
          <table:table-cell/>
          <table:table-cell table:style-name="ce104"/>
          <table:table-cell table:number-columns-repeated="12" table:style-name="ce105"/>
          <table:table-cell table:number-columns-repeated="16370"/>
        </table:table-row>
        <table:table-row table:style-name="ro1">
          <table:table-cell/>
          <table:table-cell office:value-type="string" table:number-columns-spanned="13" table:number-rows-spanned="1" table:style-name="ce563">
            <text:p>RESPONSABLE DEL PROCESO DE RENDICIÓN DE CUENTAS</text:p>
          </table:table-cell>
          <table:covered-table-cell table:number-columns-repeated="12"/>
          <table:table-cell table:number-columns-repeated="16370"/>
        </table:table-row>
        <table:table-row table:style-name="ro1">
          <table:table-cell/>
          <table:table-cell office:value-type="string" table:style-name="ce3">
            <text:p>NOMBRES DEL RESPONSABLE:</text:p>
          </table:table-cell>
          <table:table-cell office:value-type="string" table:number-columns-spanned="12" table:number-rows-spanned="1" table:style-name="ce423">
            <text:p>PAOLO ALEXANDER COBEÑA MACÍAS, ANA MARÍA QUIZHPE ORDÓÑEZ Y AMADA MARINA COX LITUMA</text:p>
          </table:table-cell>
          <table:covered-table-cell table:number-columns-repeated="11"/>
          <table:table-cell table:number-columns-repeated="16370"/>
        </table:table-row>
        <table:table-row table:style-name="ro1">
          <table:table-cell/>
          <table:table-cell office:value-type="string" table:style-name="ce3">
            <text:p>CARGO DEL RESPONSABLE:</text:p>
          </table:table-cell>
          <table:table-cell office:value-type="string" table:number-columns-spanned="12" table:number-rows-spanned="1" table:style-name="ce423">
            <text:p>DIRECTOR DE PLANIFICACIÓN INSTITUCIONAL Y GESTIÓN DEL DESARROLLO, DIRECTORA DE FINANCIERO Y DIRECTORA DE COMUNICACIÓN SOCIAL</text:p>
          </table:table-cell>
          <table:covered-table-cell table:number-columns-repeated="11"/>
          <table:table-cell table:number-columns-repeated="16370"/>
        </table:table-row>
        <table:table-row table:style-name="ro1">
          <table:table-cell/>
          <table:table-cell office:value-type="string" table:style-name="ce3">
            <text:p>FECHA DE DESIGNACIÓN:</text:p>
          </table:table-cell>
          <table:table-cell office:value-type="string" table:number-columns-spanned="12" table:number-rows-spanned="1" table:style-name="ce423">
            <text:p>20 DE FEBRERO DE 2026, CON RESOLUCIÓN ADMINISTRATIVA No. 076-ALC-AGADMFO-2026</text:p>
          </table:table-cell>
          <table:covered-table-cell table:number-columns-repeated="11"/>
          <table:table-cell table:number-columns-repeated="16370"/>
        </table:table-row>
        <table:table-row table:style-name="ro1">
          <table:table-cell/>
          <table:table-cell office:value-type="string" table:style-name="ce3">
            <text:p>TELÉFONO:</text:p>
          </table:table-cell>
          <table:table-cell office:value-type="string" table:number-columns-spanned="12" table:number-rows-spanned="1" table:style-name="ce402">
            <text:p>062999060</text:p>
          </table:table-cell>
          <table:covered-table-cell table:number-columns-repeated="11"/>
          <table:table-cell table:number-columns-repeated="16370"/>
        </table:table-row>
        <table:table-row table:style-name="ro1">
          <table:table-cell/>
          <table:table-cell office:value-type="string" table:style-name="ce3">
            <text:p>EMAIL DE NOTIFICACIÓN:</text:p>
          </table:table-cell>
          <table:table-cell office:value-type="string" table:number-columns-spanned="12" table:number-rows-spanned="1" table:style-name="ce428">
            <text:p><text:a xlink:href="mailto:pcobena@orellana.gob.ec;">pcobena@orellana.gob.ec; aquizhpe@orellana.gob.ec ;acox@orellana.gob.ec</text:a></text:p>
          </table:table-cell>
          <table:covered-table-cell table:number-columns-repeated="11"/>
          <table:table-cell table:number-columns-repeated="16370"/>
        </table:table-row>
        <table:table-row table:style-name="ro1">
          <table:table-cell/>
          <table:table-cell office:value-type="string" table:style-name="ce3">
            <text:p>CELULAR:</text:p>
          </table:table-cell>
          <table:table-cell office:value-type="string" table:number-columns-spanned="12" table:number-rows-spanned="1" table:style-name="ce423">
            <text:p>0990460686, 0990536243, 0962302833</text:p>
          </table:table-cell>
          <table:covered-table-cell table:number-columns-repeated="11"/>
          <table:table-cell table:number-columns-repeated="16370"/>
        </table:table-row>
        <table:table-row table:style-name="ro1">
          <table:table-cell/>
          <table:table-cell table:style-name="ce104"/>
          <table:table-cell table:number-columns-repeated="12" table:style-name="ce105"/>
          <table:table-cell table:number-columns-repeated="16370"/>
        </table:table-row>
        <table:table-row table:style-name="ro1">
          <table:table-cell/>
          <table:table-cell office:value-type="string" table:number-columns-spanned="13" table:number-rows-spanned="1" table:style-name="ce563">
            <text:p>RESPONSABLE DEL REGISTRO DEL INFORME DE RENDICIÓN DE CUENTAS</text:p>
          </table:table-cell>
          <table:covered-table-cell table:number-columns-repeated="12"/>
          <table:table-cell table:number-columns-repeated="16370"/>
        </table:table-row>
        <table:table-row table:style-name="ro1">
          <table:table-cell/>
          <table:table-cell office:value-type="string" table:style-name="ce3">
            <text:p>NOMBRES DEL RESPONSABLE:</text:p>
          </table:table-cell>
          <table:table-cell office:value-type="string" table:number-columns-spanned="12" table:number-rows-spanned="1" table:style-name="ce423">
            <text:p>AMADA MARINA COX LITUMA</text:p>
          </table:table-cell>
          <table:covered-table-cell table:number-columns-repeated="11"/>
          <table:table-cell table:number-columns-repeated="16370"/>
        </table:table-row>
        <table:table-row table:style-name="ro1">
          <table:table-cell/>
          <table:table-cell office:value-type="string" table:style-name="ce3">
            <text:p>CARGO DEL RESPONSABLE:</text:p>
          </table:table-cell>
          <table:table-cell office:value-type="string" table:number-columns-spanned="12" table:number-rows-spanned="1" table:style-name="ce423">
            <text:p><text:s/>DIRECTORA DE COMUNICACIÓN SOCIAL</text:p>
          </table:table-cell>
          <table:covered-table-cell table:number-columns-repeated="11"/>
          <table:table-cell table:number-columns-repeated="16370"/>
        </table:table-row>
        <table:table-row table:style-name="ro1">
          <table:table-cell/>
          <table:table-cell office:value-type="string" table:style-name="ce3">
            <text:p>FECHA DE DESIGNACIÓN:</text:p>
          </table:table-cell>
          <table:table-cell office:value-type="string" table:number-columns-spanned="12" table:number-rows-spanned="1" table:style-name="ce423">
            <text:p>20 DE FEBRERO DE 2026, CON RESOLUCIÓN ADMINISTRATIVA No. 076-ALC-AGADMFO-2026</text:p>
          </table:table-cell>
          <table:covered-table-cell table:number-columns-repeated="11"/>
          <table:table-cell table:number-columns-repeated="16370"/>
        </table:table-row>
        <table:table-row table:style-name="ro1">
          <table:table-cell/>
          <table:table-cell office:value-type="string" table:style-name="ce3">
            <text:p>TELÉFONO:</text:p>
          </table:table-cell>
          <table:table-cell office:value-type="string" table:number-columns-spanned="12" table:number-rows-spanned="1" table:style-name="ce402">
            <text:p>062999060</text:p>
          </table:table-cell>
          <table:covered-table-cell table:number-columns-repeated="11"/>
          <table:table-cell table:number-columns-repeated="16370"/>
        </table:table-row>
        <table:table-row table:style-name="ro1">
          <table:table-cell/>
          <table:table-cell office:value-type="string" table:style-name="ce3">
            <text:p>CELULAR:</text:p>
          </table:table-cell>
          <table:table-cell office:value-type="string" table:number-columns-spanned="12" table:number-rows-spanned="1" table:style-name="ce402">
            <text:p>0962302833</text:p>
          </table:table-cell>
          <table:covered-table-cell table:number-columns-repeated="11"/>
          <table:table-cell table:number-columns-repeated="16370"/>
        </table:table-row>
        <table:table-row table:style-name="ro1">
          <table:table-cell/>
          <table:table-cell office:value-type="string" table:style-name="ce3">
            <text:p>CÉDULA DE CIUDADANÍA:</text:p>
          </table:table-cell>
          <table:table-cell office:value-type="float" office:value="1500756448" table:number-columns-spanned="12" table:number-rows-spanned="1" table:style-name="ce423">
            <text:p>1500756448</text:p>
          </table:table-cell>
          <table:covered-table-cell table:number-columns-repeated="11"/>
          <table:table-cell table:number-columns-repeated="16370"/>
        </table:table-row>
        <table:table-row table:style-name="ro1">
          <table:table-cell/>
          <table:table-cell office:value-type="string" table:style-name="ce3">
            <text:p>EMAIL DE NOTIFICACIÓN:</text:p>
          </table:table-cell>
          <table:table-cell office:value-type="string" table:number-columns-spanned="12" table:number-rows-spanned="1" table:style-name="ce428">
            <text:p><text:a xlink:href="mailto:acox@orellana.gob.ec">acox@orellana.gob.ec</text:a></text:p>
          </table:table-cell>
          <table:covered-table-cell table:number-columns-repeated="11"/>
          <table:table-cell table:number-columns-repeated="16370"/>
        </table:table-row>
        <table:table-row table:style-name="ro1">
          <table:table-cell/>
          <table:table-cell office:value-type="string" table:style-name="ce113">
            <text:p>FECHA DE NACIMIENTO:</text:p>
          </table:table-cell>
          <table:table-cell office:value-type="string" table:number-columns-spanned="12" table:number-rows-spanned="1" table:style-name="ce423">
            <text:p>5 de junio de 1986</text:p>
          </table:table-cell>
          <table:covered-table-cell table:number-columns-repeated="11"/>
          <table:table-cell table:number-columns-repeated="16370"/>
        </table:table-row>
        <table:table-row table:style-name="ro1">
          <table:table-cell/>
          <table:table-cell office:value-type="string" table:style-name="ce3">
            <text:p>CONTRASEÑA:</text:p>
          </table:table-cell>
          <table:table-cell table:number-columns-spanned="12" table:number-rows-spanned="1" table:style-name="ce423"/>
          <table:covered-table-cell table:number-columns-repeated="11"/>
          <table:table-cell table:number-columns-repeated="16370"/>
        </table:table-row>
        <table:table-row table:style-name="ro1">
          <table:table-cell/>
          <table:table-cell table:style-name="ce34"/>
          <table:table-cell table:number-columns-repeated="12" table:style-name="ce33"/>
          <table:table-cell table:number-columns-repeated="16370"/>
        </table:table-row>
        <table:table-row table:style-name="ro1">
          <table:table-cell/>
          <table:table-cell office:value-type="string" table:number-columns-spanned="13" table:number-rows-spanned="1" table:style-name="ce424">
            <text:p>DATOS DEL INFORME</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566">
            <text:p>PERIODO DE RENDICIÓN DE CUENTAS</text:p>
          </table:table-cell>
          <table:covered-table-cell table:number-columns-repeated="12"/>
          <table:table-cell table:number-columns-repeated="16370"/>
        </table:table-row>
        <table:table-row table:style-name="ro1">
          <table:table-cell/>
          <table:table-cell office:value-type="string" table:style-name="ce3">
            <text:p>FECHA DE INICIO:</text:p>
          </table:table-cell>
          <table:table-cell office:value-type="string" table:number-columns-spanned="12" table:number-rows-spanned="1" table:style-name="ce423">
            <text:p>1ro de enero de 2025</text:p>
          </table:table-cell>
          <table:covered-table-cell table:number-columns-repeated="11"/>
          <table:table-cell table:number-columns-repeated="16370"/>
        </table:table-row>
        <table:table-row table:style-name="ro1">
          <table:table-cell/>
          <table:table-cell office:value-type="string" table:style-name="ce3">
            <text:p>FECHA DE FIN:</text:p>
          </table:table-cell>
          <table:table-cell office:value-type="string" table:number-columns-spanned="12" table:number-rows-spanned="1" table:style-name="ce423">
            <text:p>31 de diciembre de 2025</text:p>
          </table:table-cell>
          <table:covered-table-cell table:number-columns-repeated="11"/>
          <table:table-cell table:number-columns-repeated="16370"/>
        </table:table-row>
        <table:table-row table:style-name="ro1">
          <table:table-cell/>
          <table:table-cell table:style-name="ce34"/>
          <table:table-cell table:number-columns-repeated="12" table:style-name="ce33"/>
          <table:table-cell table:number-columns-repeated="16370"/>
        </table:table-row>
        <table:table-row table:style-name="ro1">
          <table:table-cell/>
          <table:table-cell office:value-type="string" table:number-columns-spanned="6" table:number-rows-spanned="1" table:style-name="ce407">
            <text:p>COMPETENCIAS Y FUNCIONES</text:p>
          </table:table-cell>
          <table:covered-table-cell table:number-columns-repeated="5"/>
          <table:table-cell table:number-columns-repeated="16377" table:style-name="ce31"/>
        </table:table-row>
        <table:table-row table:style-name="ro1">
          <table:table-cell/>
          <table:table-cell office:value-type="string" table:number-columns-spanned="2" table:number-rows-spanned="1" table:style-name="ce368">
            <text:p>TIPO<text:s/></text:p>
          </table:table-cell>
          <table:covered-table-cell/>
          <table:table-cell office:value-type="string" table:number-columns-spanned="4" table:number-rows-spanned="1" table:style-name="ce368">
            <text:p>FUNCIÓN OBJETIVO</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Competencia exclusiva</text:p>
          </table:table-cell>
          <table:covered-table-cell/>
          <table:table-cell office:value-type="string" table:number-columns-spanned="4" table:number-rows-spanned="1" table:style-name="ce553">
            <text:p><text:s/>c) Planificar, construir y mantener la vialidad urbana.</text:p>
          </table:table-cell>
          <table:covered-table-cell table:number-columns-repeated="3"/>
          <table:table-cell table:number-columns-repeated="16377" table:style-name="ce31"/>
        </table:table-row>
        <table:table-row table:style-name="ro3">
          <table:table-cell/>
          <table:table-cell office:value-type="string" table:number-columns-spanned="2" table:number-rows-spanned="1" table:style-name="ce552">
            <text:p>Competencia exclusiva</text:p>
          </table:table-cell>
          <table:covered-table-cell/>
          <table:table-cell office:value-type="string" table:number-columns-spanned="4" table:number-rows-spanned="1" table:style-name="ce553">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Competencia exclusiva</text:p>
          </table:table-cell>
          <table:covered-table-cell/>
          <table:table-cell office:value-type="string" table:number-columns-spanned="4" table:number-rows-spanned="1" table:style-name="ce553">
            <text:p>f) Planificar, regular y controlar el tránsito y el transporte terrestre dentro de su circunscripción cantonal;</text:p>
          </table:table-cell>
          <table:covered-table-cell table:number-columns-repeated="3"/>
          <table:table-cell table:number-columns-repeated="16377" table:style-name="ce31"/>
        </table:table-row>
        <table:table-row table:style-name="ro4">
          <table:table-cell/>
          <table:table-cell office:value-type="string" table:number-columns-spanned="2" table:number-rows-spanned="1" table:style-name="ce552">
            <text:p>Competencia exclusiva</text:p>
          </table:table-cell>
          <table:covered-table-cell/>
          <table:table-cell office:value-type="string" table:number-columns-spanned="4" table:number-rows-spanned="1" table:style-name="ce553">
            <text:p>g) Planificar, construir y mantener la infraestructura física y los equipamientos de los espacios públicos destinados al desarrollo social, cultural y deportivo, de acuerdo con la ley</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Competencia exclusiva</text:p>
          </table:table-cell>
          <table:covered-table-cell/>
          <table:table-cell office:value-type="string" table:number-columns-spanned="4" table:number-rows-spanned="1" table:style-name="ce553">
            <text:p>h) Preservar, mantener y difundir el patrimonio arquitectónico, cultural y natural del cantón y construir los espacios públicos para estos fines</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Competencia exclusiva</text:p>
          </table:table-cell>
          <table:covered-table-cell/>
          <table:table-cell office:value-type="string" table:number-columns-spanned="4" table:number-rows-spanned="1" table:style-name="ce553">
            <text:p>i) Elaborar y administrar los catastros inmobiliarios urbanos y rurales;</text:p>
          </table:table-cell>
          <table:covered-table-cell table:number-columns-repeated="3"/>
          <table:table-cell table:number-columns-repeated="16377" table:style-name="ce31"/>
        </table:table-row>
        <table:table-row table:style-name="ro5">
          <table:table-cell/>
          <table:table-cell office:value-type="string" table:number-columns-spanned="2" table:number-rows-spanned="1" table:style-name="ce552">
            <text:p>Competencia exclusiva</text:p>
          </table:table-cell>
          <table:covered-table-cell/>
          <table:table-cell office:value-type="string" table:number-columns-spanned="4" table:number-rows-spanned="1" table:style-name="ce553">
            <text:p>l) Regular, autorizar y controlar la explotación de materiales áridos y pétreos, que se encuentren en los lechos de los ríos, lagos, playas de mar y canteras;</text:p>
          </table:table-cell>
          <table:covered-table-cell table:number-columns-repeated="3"/>
          <table:table-cell table:number-columns-repeated="16377" table:style-name="ce31"/>
        </table:table-row>
        <table:table-row table:style-name="ro3">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b) Ejercer el control sobre el uso y ocupación del suelo en el cantón;</text:p>
          </table:table-cell>
          <table:covered-table-cell table:number-columns-repeated="3"/>
          <table:table-cell table:number-columns-repeated="16377" table:style-name="ce31"/>
        </table:table-row>
        <table:table-row table:style-name="ro6">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c) Establecer el régimen de uso del suelo y urbanístico, para lo cual determinará las condiciones de urbanización, parcelación, lotización, división o cualquier otra forma de fraccionamiento de conformidad con la planificación cantonal, asegurando porcentajes para zonas verdes y áreas comunales;</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d) Implementar un sistema de participación ciudadana para el ejercicio de los derechos y la gestión democrática de la acción municipal</text:p>
          </table:table-cell>
          <table:covered-table-cell table:number-columns-repeated="3"/>
          <table:table-cell table:number-columns-repeated="16377" table:style-name="ce31"/>
        </table:table-row>
        <table:table-row table:style-name="ro7">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67">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number-columns-repeated="3"/>
          <table:table-cell table:number-columns-repeated="16377" table:style-name="ce31"/>
        </table:table-row>
        <table:table-row table:style-name="ro8">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i) Implementar el derecho al hábitat y a la vivienda y desarrollar planes y programas de vivienda interés social en el territorio cantonal;</text:p>
          </table:table-cell>
          <table:covered-table-cell table:number-columns-repeated="3"/>
          <table:table-cell table:number-columns-repeated="16377" table:style-name="ce31"/>
        </table:table-row>
        <table:table-row table:style-name="ro9">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number-columns-repeated="3"/>
          <table:table-cell table:number-columns-repeated="16377" table:style-name="ce31"/>
        </table:table-row>
        <table:table-row table:style-name="ro10">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k) Regular, prevenir y controlar la contaminación ambiental en el territorio cantonal de manera articulada con las políticas ambientales nacionales;</text:p>
          </table:table-cell>
          <table:covered-table-cell table:number-columns-repeated="3"/>
          <table:table-cell table:number-columns-repeated="16377" table:style-name="ce31"/>
        </table:table-row>
        <table:table-row table:style-name="ro11">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text:s/>l) Prestar servicios que satisfagan necesidades colectivas respecto de los que no exista una explícita reserva legal a favor de otros niveles de gobierno, así como la elaboración, manejo y expendio de víveres; servicios de faenamiento, plazas de mercado y cementerios;</text:p>
          </table:table-cell>
          <table:covered-table-cell table:number-columns-repeated="3"/>
          <table:table-cell table:number-columns-repeated="16377" table:style-name="ce31"/>
        </table:table-row>
        <table:table-row table:style-name="ro12">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number-columns-repeated="3"/>
          <table:table-cell table:number-columns-repeated="16377" table:style-name="ce31"/>
        </table:table-row>
        <table:table-row table:style-name="ro3">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o) Regular y controlar las construcciones en la circunscripción cantonal, con especial atención a las normas de control y prevención de riesgos y desastres</text:p>
          </table:table-cell>
          <table:covered-table-cell table:number-columns-repeated="3"/>
          <table:table-cell table:number-columns-repeated="16377" table:style-name="ce31"/>
        </table:table-row>
        <table:table-row table:style-name="ro1">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q) Promover y patrocinar las culturas, las artes, actividades deportivas y recreativas en beneficio de la colectividad del cantón;</text:p>
          </table:table-cell>
          <table:covered-table-cell table:number-columns-repeated="3"/>
          <table:table-cell table:number-columns-repeated="16377" table:style-name="ce31"/>
        </table:table-row>
        <table:table-row table:style-name="ro5">
          <table:table-cell/>
          <table:table-cell office:value-type="string" table:number-columns-spanned="2" table:number-rows-spanned="1" table:style-name="ce552">
            <text:p>Función</text:p>
          </table:table-cell>
          <table:covered-table-cell/>
          <table:table-cell office:value-type="string" table:number-columns-spanned="4" table:number-rows-spanned="1" table:style-name="ce553">
            <text:p>s) Fomentar actividades orientadas a cuidar, proteger y conservar el patrimonio cultural y memoria social en el campo de la interculturalidad y diversidad del cantón;</text:p>
          </table:table-cell>
          <table:covered-table-cell table:number-columns-repeated="3"/>
          <table:table-cell table:number-columns-repeated="16377" table:style-name="ce31"/>
        </table:table-row>
        <table:table-row table:style-name="ro1">
          <table:table-cell/>
          <table:table-cell table:style-name="ce34"/>
          <table:table-cell table:number-columns-repeated="12" table:style-name="ce33"/>
          <table:table-cell table:number-columns-repeated="16370"/>
        </table:table-row>
        <table:table-row table:style-name="ro13">
          <table:table-cell/>
          <table:table-cell office:value-type="string" table:number-columns-spanned="3" table:number-rows-spanned="1" table:style-name="ce370">
            <text:p>COBERTURA GEOGRÁFICA INSTITUCIONAL</text:p>
          </table:table-cell>
          <table:covered-table-cell table:number-columns-repeated="2"/>
          <table:table-cell table:number-columns-repeated="16380" table:style-name="ce31"/>
        </table:table-row>
        <table:table-row table:style-name="ro1">
          <table:table-cell/>
          <table:table-cell office:value-type="string" table:number-columns-spanned="2" table:number-rows-spanned="1" table:style-name="ce368">
            <text:p>COBERTURA</text:p>
          </table:table-cell>
          <table:covered-table-cell/>
          <table:table-cell office:value-type="string" table:style-name="ce22">
            <text:p>NÚMERO DE UNIDADES</text:p>
          </table:table-cell>
          <table:table-cell table:number-columns-repeated="16380" table:style-name="ce31"/>
        </table:table-row>
        <table:table-row table:style-name="ro1">
          <table:table-cell/>
          <table:table-cell office:value-type="string" table:number-columns-spanned="2" table:number-rows-spanned="1" table:style-name="ce410">
            <text:p>Cantón Francisco de Orellana</text:p>
          </table:table-cell>
          <table:covered-table-cell/>
          <table:table-cell office:value-type="string" table:style-name="ce116">
            <text:p>20 direcciones municipales</text:p>
          </table:table-cell>
          <table:table-cell table:number-columns-repeated="16380" table:style-name="ce31"/>
        </table:table-row>
        <table:table-row table:style-name="ro1">
          <table:table-cell/>
          <table:table-cell table:style-name="ce34"/>
          <table:table-cell table:number-columns-repeated="12" table:style-name="ce33"/>
          <table:table-cell table:number-columns-repeated="16370"/>
        </table:table-row>
        <table:table-row table:style-name="ro1">
          <table:table-cell/>
          <table:table-cell office:value-type="string" table:number-columns-spanned="3" table:number-rows-spanned="1" table:style-name="ce370">
            <text:p>COBERTURA TERRITORIAL</text:p>
          </table:table-cell>
          <table:covered-table-cell table:number-columns-repeated="2"/>
          <table:table-cell table:number-columns-repeated="16380" table:style-name="ce31"/>
        </table:table-row>
        <table:table-row table:style-name="ro14">
          <table:table-cell/>
          <table:table-cell office:value-type="string" table:number-columns-spanned="2" table:number-rows-spanned="1" table:style-name="ce368">
            <text:p>NOMBRE DE LA INSTITUCIÓN/ENTIDAD</text:p>
          </table:table-cell>
          <table:covered-table-cell/>
          <table:table-cell office:value-type="string" table:number-columns-spanned="2" table:number-rows-spanned="1" table:style-name="ce368">
            <text:p>COBERTURA GEOGRÁFICA (DE LA INSTITUCIÓN/ ENTIDAD UDAF Y DE CADA UNA DE SUS EOD)</text:p>
          </table:table-cell>
          <table:covered-table-cell/>
          <table:table-cell table:number-columns-repeated="16379" table:style-name="ce31"/>
        </table:table-row>
        <table:table-row table:style-name="ro1">
          <table:table-cell/>
          <table:table-cell office:value-type="string" table:number-columns-spanned="2" table:number-rows-spanned="1" table:style-name="ce410">
            <text:p>GAD Municipal Francisco de Orellana</text:p>
          </table:table-cell>
          <table:covered-table-cell/>
          <table:table-cell office:value-type="string" table:number-columns-spanned="2" table:number-rows-spanned="1" table:style-name="ce410">
            <text:p>Cantonal (una parroquia urbana y 11 parroquias rurales)</text:p>
          </table:table-cell>
          <table:covered-table-cell/>
          <table:table-cell table:number-columns-repeated="16379" table:style-name="ce31"/>
        </table:table-row>
        <table:table-row table:style-name="ro13">
          <table:table-cell/>
          <table:table-cell office:value-type="string" table:number-columns-spanned="2" table:number-rows-spanned="1" table:style-name="ce410">
            <text:p>Museo Arqueológico y Centro Cultural de Orellana MACCO EP</text:p>
          </table:table-cell>
          <table:covered-table-cell/>
          <table:table-cell office:value-type="string" table:number-columns-spanned="2" table:number-rows-spanned="1" table:style-name="ce410">
            <text:p>Cantonal (una parroquia urbana y 11 parroquias rurales)</text:p>
          </table:table-cell>
          <table:covered-table-cell/>
          <table:table-cell table:number-columns-repeated="16379" table:style-name="ce31"/>
        </table:table-row>
        <table:table-row table:style-name="ro13">
          <table:table-cell/>
          <table:table-cell office:value-type="string" table:number-columns-spanned="2" table:number-rows-spanned="1" table:style-name="ce410">
            <text:p>Terminal Terrestre y Comunicación Social Coca EP</text:p>
          </table:table-cell>
          <table:covered-table-cell/>
          <table:table-cell office:value-type="string" table:number-columns-spanned="2" table:number-rows-spanned="1" table:style-name="ce410">
            <text:p>Cantonal (una parroquia urbana y 11 parroquias rurales)</text:p>
          </table:table-cell>
          <table:covered-table-cell/>
          <table:table-cell table:number-columns-repeated="16379" table:style-name="ce31"/>
        </table:table-row>
        <table:table-row table:style-name="ro15">
          <table:table-cell/>
          <table:table-cell office:value-type="string" table:number-columns-spanned="2" table:number-rows-spanned="1" table:style-name="ce410">
            <text:p>Consejo Cantonal de Protección de Derechos de Francisco de Orellana COCAPRODE</text:p>
          </table:table-cell>
          <table:covered-table-cell/>
          <table:table-cell office:value-type="string" table:number-columns-spanned="2" table:number-rows-spanned="1" table:style-name="ce410">
            <text:p>Cantonal (una parroquia urbana y 11 parroquias rurales)</text:p>
          </table:table-cell>
          <table:covered-table-cell/>
          <table:table-cell table:number-columns-repeated="16379" table:style-name="ce31"/>
        </table:table-row>
        <table:table-row table:style-name="ro13">
          <table:table-cell/>
          <table:table-cell office:value-type="string" table:number-columns-spanned="2" table:number-rows-spanned="1" table:style-name="ce410">
            <text:p>Registro de la Propiedad de Francisco de Orellana<text:s/></text:p>
          </table:table-cell>
          <table:covered-table-cell/>
          <table:table-cell office:value-type="string" table:number-columns-spanned="2" table:number-rows-spanned="1" table:style-name="ce410">
            <text:p>Cantonal (una parroquia urbana y 11 parroquias rurales)</text:p>
          </table:table-cell>
          <table:covered-table-cell/>
          <table:table-cell table:number-columns-repeated="16379" table:style-name="ce31"/>
        </table:table-row>
        <table:table-row table:style-name="ro13">
          <table:table-cell/>
          <table:table-cell office:value-type="string" table:number-columns-spanned="2" table:number-rows-spanned="1" table:style-name="ce410">
            <text:p>Cuerpo de Bomberos de Francisco de Orellana</text:p>
          </table:table-cell>
          <table:covered-table-cell/>
          <table:table-cell office:value-type="string" table:number-columns-spanned="2" table:number-rows-spanned="1" table:style-name="ce410">
            <text:p>Cantonal (una parroquia urbana y 11 parroquias rurales)</text:p>
          </table:table-cell>
          <table:covered-table-cell/>
          <table:table-cell table:number-columns-repeated="16379" table:style-name="ce31"/>
        </table:table-row>
        <table:table-row table:style-name="ro1">
          <table:table-cell/>
          <table:table-cell table:style-name="ce34"/>
          <table:table-cell table:number-columns-repeated="3" table:style-name="ce33"/>
          <table:table-cell table:number-columns-repeated="4" table:style-name="ce31"/>
          <table:table-cell table:number-columns-repeated="5" table:style-name="ce33"/>
          <table:table-cell table:number-columns-repeated="16370"/>
        </table:table-row>
        <table:table-row table:style-name="ro1">
          <table:table-cell/>
          <table:table-cell office:value-type="string" table:number-columns-spanned="13" table:number-rows-spanned="1" table:style-name="ce569">
            <text:p>OBJETIVOS DEL PLAN DE DESARROLLO Y ORDENAMIENTO TERRITORIAL - PDOT</text:p>
          </table:table-cell>
          <table:covered-table-cell table:number-columns-repeated="12"/>
          <table:table-cell table:number-columns-repeated="16370"/>
        </table:table-row>
        <table:table-row table:style-name="ro16">
          <table:table-cell/>
          <table:table-cell office:value-type="string" table:number-columns-spanned="5" table:number-rows-spanned="1" table:style-name="ce368">
            <text:p><text:s/>DESCRIBA EL OBJETIVO DEL PLAN DE DESARROLLO</text:p>
            <text:p>TERRITORIAL</text:p>
          </table:table-cell>
          <table:covered-table-cell table:number-columns-repeated="4"/>
          <table:table-cell table:number-columns-repeated="8" table:style-name="ce107"/>
          <table:table-cell table:number-columns-repeated="16370"/>
        </table:table-row>
        <table:table-row table:style-name="ro1">
          <table:table-cell/>
          <table:table-cell office:value-type="string" table:number-columns-spanned="5" table:number-rows-spanned="1" table:style-name="ce409">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covered-table-cell table:number-columns-repeated="4"/>
          <table:table-cell table:number-columns-repeated="16378" table:style-name="ce31"/>
        </table:table-row>
        <table:table-row table:style-name="ro1">
          <table:table-cell/>
          <table:table-cell office:value-type="string" table:number-columns-spanned="5" table:number-rows-spanned="1" table:style-name="ce409">
            <text:p>OE 2. Promover la participación intercultural conservando la identidad salvaguardando y difundiendo el patrimonio cultural del cantón.<text:s/></text:p>
          </table:table-cell>
          <table:covered-table-cell table:number-columns-repeated="4"/>
          <table:table-cell table:number-columns-repeated="16378" table:style-name="ce31"/>
        </table:table-row>
        <table:table-row table:style-name="ro17">
          <table:table-cell/>
          <table:table-cell office:value-type="string" table:number-columns-spanned="5" table:number-rows-spanned="1" table:style-name="ce409">
            <text:p>OE3. Promover la prevención, atención y protección de derechos, fortaleciendo el sistema cantonal, para alcanzar la inclusión, equidad e igualdad de oportunidades, principalmente en los grupos de atención prioritario.</text:p>
          </table:table-cell>
          <table:covered-table-cell table:number-columns-repeated="4"/>
          <table:table-cell table:number-columns-repeated="16378" table:style-name="ce31"/>
        </table:table-row>
        <table:table-row table:style-name="ro15">
          <table:table-cell/>
          <table:table-cell office:value-type="string" table:number-columns-spanned="5" table:number-rows-spanned="1" table:style-name="ce409">
            <text:p>OE4. Impulsar el desarrollo económico local sostenible, mediante el mejoramiento del sistema de comercialización publica que asegure el acceso a alimentos seguros, bajo un enfoque de economía popular y solidaria.<text:s/></text:p>
          </table:table-cell>
          <table:covered-table-cell table:number-columns-repeated="4"/>
          <table:table-cell table:number-columns-repeated="16378" table:style-name="ce31"/>
        </table:table-row>
        <table:table-row table:style-name="ro1">
          <table:table-cell/>
          <table:table-cell office:value-type="string" table:number-columns-spanned="5" table:number-rows-spanned="1" table:style-name="ce409">
            <text:p>OE5. Consolidar al cantón como destino turístico, fortaleciendo la calidad de los servicios turísticos del cantón.<text:s/></text:p>
          </table:table-cell>
          <table:covered-table-cell table:number-columns-repeated="4"/>
          <table:table-cell table:number-columns-repeated="16378" table:style-name="ce31"/>
        </table:table-row>
        <table:table-row table:style-name="ro6">
          <table:table-cell/>
          <table:table-cell office:value-type="string" table:number-columns-spanned="5" table:number-rows-spanned="1" table:style-name="ce409">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number-columns-repeated="4"/>
          <table:table-cell table:number-columns-repeated="16378" table:style-name="ce31"/>
        </table:table-row>
        <table:table-row table:style-name="ro6">
          <table:table-cell/>
          <table:table-cell office:value-type="string" table:number-columns-spanned="5" table:number-rows-spanned="1" table:style-name="ce409">
            <text:p>OE7. Potenciar las capacidades institucionales del GAD Municipal para garantizar el acceso y la transparencia de la información a la ciudadanía con eficacia y eficiencia, a través de sistemas informáticos.<text:s/></text:p>
          </table:table-cell>
          <table:covered-table-cell table:number-columns-repeated="4"/>
          <table:table-cell table:number-columns-repeated="16378" table:style-name="ce31"/>
        </table:table-row>
        <table:table-row table:style-name="ro1">
          <table:table-cell/>
          <table:table-cell office:value-type="string" table:number-columns-spanned="5" table:number-rows-spanned="1" table:style-name="ce409">
            <text:p>OE8. Fomentar la participación activa de la ciudadanía en la gestión pública cantonal competente.<text:s/></text:p>
          </table:table-cell>
          <table:covered-table-cell table:number-columns-repeated="4"/>
          <table:table-cell table:number-columns-repeated="16378" table:style-name="ce31"/>
        </table:table-row>
        <table:table-row table:style-name="ro1">
          <table:table-cell/>
          <table:table-cell table:style-name="ce34"/>
          <table:table-cell table:number-columns-repeated="4" table:style-name="ce33"/>
          <table:table-cell table:number-columns-repeated="16378" table:style-name="ce31"/>
        </table:table-row>
        <table:table-row table:style-name="ro13">
          <table:table-cell/>
          <table:table-cell office:value-type="string" table:number-columns-spanned="5" table:number-rows-spanned="1" table:style-name="ce364">
            <text:p>REPORTE DE AVANCE RESPECTO A LOS OBJETIVOS <text:s/>DEL PDOT INGRESADOS<text:s/></text:p>
          </table:table-cell>
          <table:covered-table-cell table:number-columns-repeated="4"/>
          <table:table-cell table:number-columns-repeated="16378" table:style-name="ce31"/>
        </table:table-row>
        <table:table-row table:style-name="ro14">
          <table:table-cell/>
          <table:table-cell office:value-type="string" table:number-columns-spanned="2" table:number-rows-spanned="1" table:style-name="ce368">
            <text:p>ELIJA LOS OBJETIVOS DEL PLAN DE DESARROLLO  Y ORDENAMIENTO TERRITORIAL</text:p>
          </table:table-cell>
          <table:covered-table-cell/>
          <table:table-cell office:value-type="string" table:style-name="ce28">
            <text:p>PORCENTAJE DE AVANCE ACUMULADO DE LA GESTIÓN DEL OBJETIVO</text:p>
          </table:table-cell>
          <table:table-cell office:value-type="string" table:number-columns-spanned="2" table:number-rows-spanned="1" table:style-name="ce368">
            <text:p>¿QUE NO SE AVANZÓ Y POR QUÉ?</text:p>
          </table:table-cell>
          <table:covered-table-cell/>
          <table:table-cell table:number-columns-repeated="16378" table:style-name="ce31"/>
        </table:table-row>
        <table:table-row table:style-name="ro7">
          <table:table-cell/>
          <table:table-cell office:value-type="string" table:number-columns-spanned="2" table:number-rows-spanned="1" table:style-name="ce571">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covered-table-cell/>
          <table:table-cell office:value-type="percentage" office:value="1" table:style-name="ce267">
            <text:p>100%</text:p>
          </table:table-cell>
          <table:table-cell table:number-columns-spanned="2" table:number-rows-spanned="1" table:style-name="ce545"/>
          <table:covered-table-cell/>
          <table:table-cell table:number-columns-repeated="16378" table:style-name="ce31"/>
        </table:table-row>
        <table:table-row table:style-name="ro18">
          <table:table-cell/>
          <table:table-cell office:value-type="string" office:string-value="OE 2. Promover la participación intercultural conservando la identidad salvaguardando y difundiendo el patrimonio cultural del cantón. " table:formula="of:=+[.B90]" table:number-columns-spanned="2" table:number-rows-spanned="1" table:style-name="ce571">
            <text:p>OE 2. Promover la participación intercultural conservando la identidad salvaguardando y difundiendo el patrimonio cultural del cantón.<text:s/></text:p>
          </table:table-cell>
          <table:covered-table-cell/>
          <table:table-cell office:value-type="percentage" office:value="1" table:style-name="ce267">
            <text:p>100%</text:p>
          </table:table-cell>
          <table:table-cell table:number-columns-spanned="2" table:number-rows-spanned="1" table:style-name="ce545"/>
          <table:covered-table-cell/>
          <table:table-cell table:number-columns-repeated="16378" table:style-name="ce31"/>
        </table:table-row>
        <table:table-row table:style-name="ro8">
          <table:table-cell/>
          <table:table-cell office:value-type="string" office:string-value="OE3. Promover la prevención, atención y protección de derechos, fortaleciendo el sistema cantonal, para alcanzar la inclusión, equidad e igualdad de oportunidades, principalmente en los grupos de atención prioritario." table:formula="of:=+[.B91]" table:number-columns-spanned="2" table:number-rows-spanned="1" table:style-name="ce571">
            <text:p>OE3. Promover la prevención, atención y protección de derechos, fortaleciendo el sistema cantonal, para alcanzar la inclusión, equidad e igualdad de oportunidades, principalmente en los grupos de atención prioritario.</text:p>
          </table:table-cell>
          <table:covered-table-cell/>
          <table:table-cell office:value-type="percentage" office:value="1" table:style-name="ce267">
            <text:p>100%</text:p>
          </table:table-cell>
          <table:table-cell office:value-type="string" table:number-columns-spanned="2" table:number-rows-spanned="1" table:style-name="ce545">
            <text:p>Está pendiente dar mantenimiento a los equipos del centro gerontológico y apoyar a una ONG local. Y el centro de acogida para el adulto mayor.</text:p>
          </table:table-cell>
          <table:covered-table-cell/>
          <table:table-cell table:number-columns-repeated="16378" table:style-name="ce31"/>
        </table:table-row>
        <table:table-row table:style-name="ro19">
          <table:table-cell/>
          <table:table-cell office:value-type="string" office:string-value="OE4. Impulsar el desarrollo económico local sostenible, mediante el mejoramiento del sistema de comercialización publica que asegure el acceso a alimentos seguros, bajo un enfoque de economía popular y solidaria. " table:formula="of:=+[.B92]" table:number-columns-spanned="2" table:number-rows-spanned="1" table:style-name="ce571">
            <text:p>OE4. Impulsar el desarrollo económico local sostenible, mediante el mejoramiento del sistema de comercialización publica que asegure el acceso a alimentos seguros, bajo un enfoque de economía popular y solidaria.<text:s/></text:p>
          </table:table-cell>
          <table:covered-table-cell/>
          <table:table-cell office:value-type="percentage" office:value="1" table:style-name="ce267">
            <text:p>100%</text:p>
          </table:table-cell>
          <table:table-cell table:number-columns-spanned="2" table:number-rows-spanned="1" table:style-name="ce545"/>
          <table:covered-table-cell/>
          <table:table-cell table:number-columns-repeated="16378" table:style-name="ce31"/>
        </table:table-row>
        <table:table-row table:style-name="ro18">
          <table:table-cell/>
          <table:table-cell office:value-type="string" office:string-value="OE5. Consolidar al cantón como destino turístico, fortaleciendo la calidad de los servicios turísticos del cantón. " table:formula="of:=+[.B93]" table:number-columns-spanned="2" table:number-rows-spanned="1" table:style-name="ce571">
            <text:p>OE5. Consolidar al cantón como destino turístico, fortaleciendo la calidad de los servicios turísticos del cantón.<text:s/></text:p>
          </table:table-cell>
          <table:covered-table-cell/>
          <table:table-cell office:value-type="percentage" office:value="1" table:style-name="ce267">
            <text:p>100%</text:p>
          </table:table-cell>
          <table:table-cell table:number-columns-spanned="2" table:number-rows-spanned="1" table:style-name="ce545"/>
          <table:covered-table-cell/>
          <table:table-cell table:number-columns-repeated="16378" table:style-name="ce31"/>
        </table:table-row>
        <table:table-row table:style-name="ro9">
          <table:table-cell/>
          <table:table-cell office:value-type="string" office:string-value="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 " table:formula="of:=+[.B94]" table:number-columns-spanned="2" table:number-rows-spanned="1" table:style-name="ce571">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office:value-type="percentage" office:value="1" table:style-name="ce267">
            <text:p>100%</text:p>
          </table:table-cell>
          <table:table-cell office:value-type="string" table:number-columns-spanned="2" table:number-rows-spanned="1" table:style-name="ce545">
            <text:p>El conflicto estuvo en la medición de los índices de inseguridad cantonal. Debido a que la inseguridad aumentó en todo el país. Pese a las acciones implementadas, no surtió el efecto esperado. Y se ha asfaltado menos de lo propuesto este año</text:p>
          </table:table-cell>
          <table:covered-table-cell/>
          <table:table-cell table:number-columns-repeated="16378" table:style-name="ce31"/>
        </table:table-row>
        <table:table-row table:style-name="ro20">
          <table:table-cell/>
          <table:table-cell office:value-type="string" office:string-value="OE7. Potenciar las capacidades institucionales del GAD Municipal para garantizar el acceso y la transparencia de la información a la ciudadanía con eficacia y eficiencia, a través de sistemas informáticos. " table:formula="of:=+[.B95]" table:number-columns-spanned="2" table:number-rows-spanned="1" table:style-name="ce571">
            <text:p>OE7. Potenciar las capacidades institucionales del GAD Municipal para garantizar el acceso y la transparencia de la información a la ciudadanía con eficacia y eficiencia, a través de sistemas informáticos.<text:s/></text:p>
          </table:table-cell>
          <table:covered-table-cell/>
          <table:table-cell office:value-type="percentage" office:value="1" table:style-name="ce267">
            <text:p>100%</text:p>
          </table:table-cell>
          <table:table-cell office:value-type="string" table:number-columns-spanned="2" table:number-rows-spanned="1" table:style-name="ce545">
            <text:p>No se ha podido implementar el sistema de información local, de acuerdo a la normativa nacional</text:p>
          </table:table-cell>
          <table:covered-table-cell/>
          <table:table-cell table:number-columns-repeated="16378" table:style-name="ce31"/>
        </table:table-row>
        <table:table-row table:style-name="ro15">
          <table:table-cell/>
          <table:table-cell office:value-type="string" table:number-columns-spanned="2" table:number-rows-spanned="1" table:style-name="ce571">
            <text:p>OE8. Fomentar la participación activa de la ciudadanía en la gestión pública cantonal competente.</text:p>
          </table:table-cell>
          <table:covered-table-cell/>
          <table:table-cell office:value-type="percentage" office:value="1" table:style-name="ce267">
            <text:p>100%</text:p>
          </table:table-cell>
          <table:table-cell table:number-columns-spanned="2" table:number-rows-spanned="1" table:style-name="ce545"/>
          <table:covered-table-cell/>
          <table:table-cell table:number-columns-repeated="16378" table:style-name="ce31"/>
        </table:table-row>
        <table:table-row table:style-name="ro1">
          <table:table-cell/>
          <table:table-cell table:style-name="ce34"/>
          <table:table-cell table:number-columns-repeated="12" table:style-name="ce33"/>
          <table:table-cell table:number-columns-repeated="16370"/>
        </table:table-row>
        <table:table-row table:style-name="ro1">
          <table:table-cell/>
          <table:table-cell office:value-type="string" table:number-columns-spanned="13" table:number-rows-spanned="1" table:style-name="ce433">
            <text:p>PLANIFICACIÓN Y EJECUCIÓN</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364">
            <text:p>EJECUCIÓN PROGRAMÁTICA</text:p>
          </table:table-cell>
          <table:covered-table-cell table:number-columns-repeated="12"/>
          <table:table-cell table:number-columns-repeated="16370"/>
        </table:table-row>
        <table:table-row table:style-name="ro21">
          <table:table-cell/>
          <table:table-cell office:value-type="string" table:style-name="ce4">
            <text:p>ELIJA LOS OBJETIVOS DEL PLAN DE DESARROLLO DE SU TERRITORIO</text:p>
          </table:table-cell>
          <table:table-cell office:value-type="string" table:number-columns-spanned="3" table:number-rows-spanned="1" table:style-name="ce332">
            <text:p>COMPETENCIAS</text:p>
          </table:table-cell>
          <table:covered-table-cell table:number-columns-repeated="2"/>
          <table:table-cell office:value-type="string" table:number-columns-spanned="2" table:number-rows-spanned="1" table:style-name="ce332">
            <text:p>META POA</text:p>
          </table:table-cell>
          <table:covered-table-cell/>
          <table:table-cell office:value-type="string" table:number-columns-spanned="1" table:number-rows-spanned="2" table:style-name="ce368">
            <text:p>INDICADOR DE LA META</text:p>
          </table:table-cell>
          <table:table-cell office:value-type="string" table:number-columns-spanned="2" table:number-rows-spanned="1" table:style-name="ce332">
            <text:p>RESULTADOS</text:p>
          </table:table-cell>
          <table:covered-table-cell/>
          <table:table-cell office:value-type="string" table:number-columns-spanned="2" table:number-rows-spanned="2" table:style-name="ce530">
            <text:p>DESCRIPCIÓN DE LA GESTIÓN POR META</text:p>
          </table:table-cell>
          <table:covered-table-cell/>
          <table:table-cell office:value-type="string" table:number-columns-spanned="2" table:number-rows-spanned="2" table:style-name="ce530">
            <text:p>DESCRIPCIÓN DE CÓMO APORTA EL RESULTADO ALCANZADO AL LOGRO DEL PLAN DE DESARROLLO?</text:p>
          </table:table-cell>
          <table:covered-table-cell/>
          <table:table-cell table:number-columns-repeated="16370"/>
        </table:table-row>
        <table:table-row table:style-name="ro22">
          <table:table-cell/>
          <table:table-cell table:style-name="ce4"/>
          <table:table-cell office:value-type="string" table:style-name="ce4">
            <text:p>TIPO DE COMPETENCIAS</text:p>
          </table:table-cell>
          <table:table-cell office:value-type="string" table:number-columns-spanned="2" table:number-rows-spanned="1" table:style-name="ce332">
            <text:p>DESCRIPCIÓN COMPETENCIAS</text:p>
          </table:table-cell>
          <table:covered-table-cell/>
          <table:table-cell office:value-type="string" table:style-name="ce25">
            <text:p>NO.META</text:p>
          </table:table-cell>
          <table:table-cell office:value-type="string" table:style-name="ce4">
            <text:p>DESCRIPCIÓN DE LA META</text:p>
          </table:table-cell>
          <table:covered-table-cell/>
          <table:table-cell office:value-type="string" table:style-name="ce11">
            <text:p>TOTALES PLANIFICADOS</text:p>
          </table:table-cell>
          <table:table-cell office:value-type="string" table:style-name="ce11">
            <text:p>TOTALES CUMPLIDOS</text:p>
          </table:table-cell>
          <table:covered-table-cell/>
          <table:covered-table-cell/>
          <table:covered-table-cell/>
          <table:covered-table-cell/>
          <table:table-cell table:number-columns-repeated="16370"/>
        </table:table-row>
        <table:table-row table:style-name="ro23">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5">
            <text:p>M 1.1.<text:s/></text:p>
          </table:table-cell>
          <table:table-cell office:value-type="string" table:style-name="ce61">
            <text:p>M 1.1. Realizar 3 campañas anuales de difusión de educación ambiental a la comunidad, hasta el año 2027<text:s/></text:p>
          </table:table-cell>
          <table:table-cell office:value-type="string" table:style-name="ce61">
            <text:p>Ind. 1.1. Número de campañas de difusión de educación ambiental a la comunidad, ejecutadas anualmente.<text:s/></text:p>
          </table:table-cell>
          <table:table-cell office:value-type="float" office:value="3" table:style-name="ce146">
            <text:p>3</text:p>
          </table:table-cell>
          <table:table-cell office:value-type="float" office:value="3" table:style-name="ce186">
            <text:p>3</text:p>
          </table:table-cell>
          <table:table-cell office:value-type="string" table:number-columns-spanned="2" table:number-rows-spanned="1" table:style-name="ce547">
            <text:p>Durante el año 2025 se cumplió con la meta establecida en el programa, la misma q se complementa y articula con las metas 1.1.1 y 1.1.2.</text:p>
            <text:p>Las acciones aplicadas son:</text:p>
            <text:p>1.- Programa radial denominado “Acción Ambiental”.</text:p>
            <text:p>2.- Campañas Ambientales (Casas Abiertas, Reciclaron y Campañas de Socialización).</text:p>
            <text:p>Durante su ejecución, se implementaron diversas actividades, entre ellas charlas ambientales y concursos con materiales reciclados, lo que permitió fortalecer las campañas de reciclaje en las instituciones educativas participantes. Asimismo, se desarrollaron campañas de socialización orientadas al adecuado manejo de los residuos sólidos, incluyendo información relevante sobre horarios y rutas de recolección, con el fin de mejorar la participación ciudadana y la gestión de desechos. De igual manera, se realizó un proceso de levantamiento de información mediante encuestas dirigidas a recicladoras locales, lo que permitió obtener insumos importantes para la planificación y mejora de las acciones ambientales en el territorio. En este sentido el cumplimiento de la meta es del 100%.</text:p>
          </table:table-cell>
          <table:covered-table-cell/>
          <table:table-cell office:value-type="string" table:number-columns-spanned="2" table:number-rows-spanned="1" table:style-name="ce334">
            <text:p>Los proyectos del programa de sensibilización y capaci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4">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5">
            <text:p>M 1.1.1</text:p>
          </table:table-cell>
          <table:table-cell office:value-type="string" table:style-name="ce147">
            <text:p>Realizar 01 programas de educación ambiental en la comunidad al año</text:p>
          </table:table-cell>
          <table:table-cell office:value-type="string" table:style-name="ce147">
            <text:p>No. de Programas de educacion ambiental realizados.</text:p>
          </table:table-cell>
          <table:table-cell office:value-type="float" office:value="1" table:style-name="ce198">
            <text:p>1</text:p>
          </table:table-cell>
          <table:table-cell office:value-type="float" office:value="1" table:style-name="ce199">
            <text:p>1</text:p>
          </table:table-cell>
          <table:table-cell office:value-type="string" table:number-columns-spanned="2" table:number-rows-spanned="1" table:style-name="ce547">
            <text:p>Durante el año 2025 la Jefatura de Educación Ambiental mantuvo el programa radial "Acción Ambiental"; el mismo que es difundido a la ciudadanía en general, a través de Yasuní Medios 97.9 FM los días martes y jueves en horarios de 15H00 a 15H30. Cabe indicar que en la programación radial se contó con entrevistados los cuales son actores involucrados en el ámbito ambiental y de conservación, además de la ciudadanía en general, acotando temas de interés socioambientales. Con la ejecución de las actividades realizadas el cumplimiento de la meta es del 100%</text:p>
          </table:table-cell>
          <table:covered-table-cell/>
          <table:table-cell office:value-type="string" table:number-columns-spanned="2" table:number-rows-spanned="1" table:style-name="ce334">
            <text:p>Los proyectos del programa de sensibilización y capaci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4">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5">
            <text:p>M 1.1.2</text:p>
          </table:table-cell>
          <table:table-cell office:value-type="string" table:style-name="ce196">
            <text:p>Realizar 02 campañas ambientales al año</text:p>
          </table:table-cell>
          <table:table-cell office:value-type="string" table:style-name="ce196">
            <text:p>No. de campañas ambientales realizadas.</text:p>
          </table:table-cell>
          <table:table-cell office:value-type="float" office:value="2" table:style-name="ce148">
            <text:p>2</text:p>
          </table:table-cell>
          <table:table-cell office:value-type="float" office:value="2" table:style-name="ce195">
            <text:p>2</text:p>
          </table:table-cell>
          <table:table-cell office:value-type="string" table:number-columns-spanned="2" table:number-rows-spanned="1" table:style-name="ce548">
            <text:p>Se llevaron a cabo 2 campañas de educación ambiental en el cantón Francisco de Orellana. Durante su ejecución, se implementaron actividades como charlas ambientales y concursos con materiales reciclados, fortaleciendo de esta manera las campañas de reciclaje en las instituciones educativas participantes. Asimismo, se desarrollaron campañas de socialización sobre el adecuado manejo de los residuos sólidos, incluyendo información sobre horarios y rutas de recolección. Además, se realizó un proceso de levantamiento de información a través de encuestas dirigidas a recicladoras locales.</text:p>
          </table:table-cell>
          <table:covered-table-cell/>
          <table:table-cell office:value-type="string" table:number-columns-spanned="2" table:number-rows-spanned="1" table:style-name="ce334">
            <text:p>Los proyectos del programa de sensibilización y capaci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5">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5">
            <text:p>M 1.1.3</text:p>
          </table:table-cell>
          <table:table-cell office:value-type="string" table:style-name="ce196">
            <text:p>Realizar 5 talleres practicos sobre el aprovechamiento de los residuos organicos al año</text:p>
          </table:table-cell>
          <table:table-cell office:value-type="string" table:style-name="ce196">
            <text:p>No. de Talleres practicos sobre el aprovechamiento de los residuos organicos en el cantón Francisco de Orellana.</text:p>
          </table:table-cell>
          <table:table-cell office:value-type="float" office:value="5" table:style-name="ce148">
            <text:p>5</text:p>
          </table:table-cell>
          <table:table-cell office:value-type="float" office:value="13" table:style-name="ce195">
            <text:p>13</text:p>
          </table:table-cell>
          <table:table-cell office:value-type="string" table:number-columns-spanned="2" table:number-rows-spanned="1" table:style-name="ce548">
            <text:p>Se desarrollaron talleres de carácter teórico-práctico enfocados en el manejo integral de desechos orgánicos e inorgánicos en el cantón Francisco de Orellana. Las jornadas fueron dirigidas a instituciones públicas y privadas, con el objetivo de fomentar la educación ambiental, sensibilizar a los participantes y promover buenas prácticas en la gestión adecuada de residuos. Con esta actividad se ha beneficiado a un total 228 personas.</text:p>
          </table:table-cell>
          <table:covered-table-cell/>
          <table:table-cell office:value-type="string" table:number-columns-spanned="2" table:number-rows-spanned="1" table:style-name="ce334">
            <text:p>Los proyectos del programa de sensibilización y capaci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6">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4">
            <text:p>M 1.2.<text:s/></text:p>
          </table:table-cell>
          <table:table-cell office:value-type="string" table:style-name="ce197">
            <text:p>M 1.2. Efectuar al menos el 85% de la</text:p>
            <text:p>regularización, prevención y monitoreo de proyectos municipales, hasta el año 2027</text:p>
          </table:table-cell>
          <table:table-cell office:value-type="string" table:style-name="ce197">
            <text:p>Ind. 1.2. Porcentaje efectuado de la</text:p>
            <text:p>regularización, prevención y monitoreo de proyectos municipales.</text:p>
          </table:table-cell>
          <table:table-cell office:value-type="percentage" office:value="0.85" table:style-name="ce149">
            <text:p>85%</text:p>
          </table:table-cell>
          <table:table-cell office:value-type="percentage" office:value="0.85" table:style-name="ce194">
            <text:p>85%</text:p>
          </table:table-cell>
          <table:table-cell office:value-type="string" table:number-columns-spanned="2" table:number-rows-spanned="1" table:style-name="ce334">
            <text:p>Para el cumplimiento de la meta M1.2. se ha realizado la regularización, prevención y monitoreo de proyectos municipales según los requerimientos ingresados en la jefatura de Calidad Ambiental.En virtud de lo expuesto, en la <text:s text:c="2"/>presente meta se ha tenido un cumplimiento de 100%</text:p>
          </table:table-cell>
          <table:covered-table-cell/>
          <table:table-cell office:value-type="string" table:number-columns-spanned="2" table:number-rows-spanned="1" table:style-name="ce334">
            <text:p>Los proyectos del programa de calidad ambiental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6">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4">
            <text:p>M 1.2.1</text:p>
          </table:table-cell>
          <table:table-cell office:value-type="string" table:style-name="ce196">
            <text:p>Regularizar 05 obras/proyectos municipales al año.</text:p>
          </table:table-cell>
          <table:table-cell office:value-type="string" table:style-name="ce147">
            <text:p>No. de obras municipales regularizadas.</text:p>
          </table:table-cell>
          <table:table-cell office:value-type="float" office:value="5" table:style-name="ce148">
            <text:p>5</text:p>
          </table:table-cell>
          <table:table-cell office:value-type="float" office:value="25" table:style-name="ce195">
            <text:p>25</text:p>
          </table:table-cell>
          <table:table-cell office:value-type="string" table:number-columns-spanned="2" table:number-rows-spanned="1" table:style-name="ce546">
            <text:p>Para el cumplimiento de la meta M1.2.1, referente a la regularización ambiental de obras o proyectos municipales; en el año 2025 se regularizó un total de 25 obras, las mismas que obtuvieron su respectivo Certificado o Registro Ambiental a través del Sistema Único de Información Ambiental (SUIA). En virtud de lo expuesto en la presente meta se ha tenido un cumplimiento superior al 100%</text:p>
          </table:table-cell>
          <table:covered-table-cell/>
          <table:table-cell office:value-type="string" table:number-columns-spanned="2" table:number-rows-spanned="1" table:style-name="ce334">
            <text:p>Los proyectos del programa de calidad ambiental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7">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4">
            <text:p>M 1.2.2</text:p>
          </table:table-cell>
          <table:table-cell office:value-type="string" table:style-name="ce147">
            <text:p>Realizar <text:s/>350 inspecciones ambientales anuales a establecimientos domiciliados en el cantón Francisco de Orellana.</text:p>
          </table:table-cell>
          <table:table-cell office:value-type="string" table:style-name="ce147">
            <text:p>No. de inspecciones realizadas/ N o. de inspecciones planificadas.</text:p>
          </table:table-cell>
          <table:table-cell office:value-type="float" office:value="350" table:style-name="ce148">
            <text:p>350</text:p>
          </table:table-cell>
          <table:table-cell office:value-type="float" office:value="1015" table:style-name="ce195">
            <text:p>1015</text:p>
          </table:table-cell>
          <table:table-cell office:value-type="string" table:number-columns-spanned="2" table:number-rows-spanned="1" table:style-name="ce546">
            <text:p>Para el cumplimiento de la meta M1.2.2, en el año 2025 se realizaron un total de 1015 inspecciones, las mismas que fueron de atención para la ciudadanía domiciliada en el cantón Francisco de Orellana y que tenía como meta la obtención de sus respectivos permisos municipales. De igual manera, las inspecciones también reflejan la atención de denuncias que se realiza por parte del personal técnico de la Jefatura de Calidad Ambiental. En virtud de lo expuesto la presente meta se ha tenido un cumplimiento superior al 100%</text:p>
          </table:table-cell>
          <table:covered-table-cell/>
          <table:table-cell office:value-type="string" table:number-columns-spanned="2" table:number-rows-spanned="1" table:style-name="ce334">
            <text:p>Los proyectos del programa de calidad ambiental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8">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4">
            <text:p>M 1.2.3</text:p>
          </table:table-cell>
          <table:table-cell office:value-type="string" table:style-name="ce147">
            <text:p>Realizar 12 informes de monitoreo ambiental al año.</text:p>
          </table:table-cell>
          <table:table-cell office:value-type="string" table:style-name="ce147">
            <text:p>No. de informes mensuales de monitoreo ambiental realizados / <text:s/>No. de informes de monitoreo ambiental planificados.</text:p>
          </table:table-cell>
          <table:table-cell office:value-type="float" office:value="12" table:style-name="ce148">
            <text:p>12</text:p>
          </table:table-cell>
          <table:table-cell office:value-type="float" office:value="128" table:style-name="ce195">
            <text:p>128</text:p>
          </table:table-cell>
          <table:table-cell office:value-type="string" table:number-columns-spanned="2" table:number-rows-spanned="1" table:style-name="ce334">
            <text:p>Para el cumplimiento de la meta M1.2.3., en el año 2025 se mantuvo los monitoreos ambientales, generándose así un total de 128 informes de monitoreo ambiental. En virtud de lo expuesto la presente meta ha tenido un cumplimiento superior al 100%</text:p>
          </table:table-cell>
          <table:covered-table-cell/>
          <table:table-cell office:value-type="string" table:number-columns-spanned="2" table:number-rows-spanned="1" table:style-name="ce334">
            <text:p>Los proyectos del programa de calidad ambiental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8">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4">
            <text:p>M 1.2.4</text:p>
          </table:table-cell>
          <table:table-cell office:value-type="string" table:style-name="ce147">
            <text:p>Realizar 05 conversatorios de adaptación al cambio climático al año.</text:p>
          </table:table-cell>
          <table:table-cell office:value-type="string" table:style-name="ce147">
            <text:p>No. de conversatorios realizados / No. de conversatorios planificados.</text:p>
          </table:table-cell>
          <table:table-cell office:value-type="float" office:value="5" table:style-name="ce148">
            <text:p>5</text:p>
          </table:table-cell>
          <table:table-cell office:value-type="float" office:value="6" table:style-name="ce200">
            <text:p>6</text:p>
          </table:table-cell>
          <table:table-cell office:value-type="string" table:number-columns-spanned="2" table:number-rows-spanned="1" table:style-name="ce334">
            <text:p>Para el cumplimiento de la meta M1.2.4., en el año 2025 se realizaron 05 Conversatorios ambientales, los mismos que se detallan a continuación: En virtud de lo expuesto en la presente meta se ha tenido un cumplimiento de 100%</text:p>
          </table:table-cell>
          <table:covered-table-cell/>
          <table:table-cell office:value-type="string" table:number-columns-spanned="2" table:number-rows-spanned="1" table:style-name="ce334">
            <text:p>Los proyectos del programa de calidad ambiental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9">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k) Regular, prevenir y controlar la contaminación ambiental en el territorio cantonal de manera articulada con las políticas ambientales nacionales;</text:p>
          </table:table-cell>
          <table:covered-table-cell/>
          <table:table-cell office:value-type="string" table:style-name="ce144">
            <text:p>M 1.2.5</text:p>
          </table:table-cell>
          <table:table-cell office:value-type="string" table:style-name="ce147">
            <text:p>Disponer de al menos 01 herramienta para contingencias ambientales de obras y proyectos municipales.</text:p>
          </table:table-cell>
          <table:table-cell office:value-type="string" table:style-name="ce147">
            <text:p>No. de informes <text:s/>de contingencias ambientales atendidas.</text:p>
          </table:table-cell>
          <table:table-cell office:value-type="float" office:value="1" table:style-name="ce148">
            <text:p>1</text:p>
          </table:table-cell>
          <table:table-cell office:value-type="float" office:value="1" table:style-name="ce200">
            <text:p>1</text:p>
          </table:table-cell>
          <table:table-cell office:value-type="string" table:number-columns-spanned="2" table:number-rows-spanned="1" table:style-name="ce334">
            <text:p>En el año 2025 se ha realizado un plan de acción para contingencias ambientales sucedidas en el alcantarillado sanitario de la ciudad</text:p>
          </table:table-cell>
          <table:covered-table-cell/>
          <table:table-cell office:value-type="string" table:number-columns-spanned="2" table:number-rows-spanned="1" table:style-name="ce334">
            <text:p>Los proyectos del programa de calidad ambiental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0">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text:s/>l) Regular, autorizar y controlar la explotación de materiales áridos y pétreos, que se encuentren en los lechos de los ríos, lagos, playas de mar y canteras;</text:p>
          </table:table-cell>
          <table:covered-table-cell/>
          <table:table-cell office:value-type="string" table:style-name="ce144">
            <text:p>M 1.3.<text:s/></text:p>
          </table:table-cell>
          <table:table-cell office:value-type="string" table:style-name="ce58">
            <text:p>M 1.3. Realizar el control y fiscalización al 100% de las concesiones autorizadas por el GADMFO para la explotación y producción de materiales áridos y pétreos, anualmente hasta el año 2027.</text:p>
          </table:table-cell>
          <table:table-cell office:value-type="string" table:style-name="ce61">
            <text:p>Ind. 1.3. Porcentaje de concesiones autorizadas por el GADMFO con control y fiscalización de las labores mineras para la explotación y producción de materiales áridos y pétreos.</text:p>
          </table:table-cell>
          <table:table-cell office:value-type="percentage" office:value="1" table:style-name="ce188">
            <text:p>100%</text:p>
          </table:table-cell>
          <table:table-cell office:value-type="percentage" office:value="1" table:style-name="ce194">
            <text:p>100%</text:p>
          </table:table-cell>
          <table:table-cell office:value-type="string" table:number-columns-spanned="2" table:number-rows-spanned="1" table:style-name="ce334">
            <text:p>En el 2025 se mantuvo la concesión de 4 áreas mineras aprobadas desde el GAD Municipal Francisco de Orellana, en las cuales se ha venido manteniendo el respectivo control y vigilancia conforme a las competencias municipales. Las concesiones autorizadas tenemos:</text:p>
            <text:p>1.<text:tab/>LA REALIDAD.</text:p>
            <text:p>2.<text:tab/>MINA DON MANUEL.</text:p>
            <text:p>3.<text:tab/>RESPLANDOR.</text:p>
            <text:p>4.<text:tab/>SAN JOSÉ II.</text:p>
            <text:p>En virtud de lo expuesto, en la presente meta, se ha tenido un cumplimiento de 100%</text:p>
          </table:table-cell>
          <table:covered-table-cell/>
          <table:table-cell office:value-type="string" table:number-columns-spanned="2" table:number-rows-spanned="1" table:style-name="ce334">
            <text:p>Los proyectos del programa de áridos y pétreo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9">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text:s/>l) Regular, autorizar y controlar la explotación de materiales áridos y pétreos, que se encuentren en los lechos de los ríos, lagos, playas de mar y canteras;</text:p>
          </table:table-cell>
          <table:covered-table-cell/>
          <table:table-cell office:value-type="string" table:style-name="ce144">
            <text:p>M 1.3.1</text:p>
          </table:table-cell>
          <table:table-cell office:value-type="string" table:style-name="ce147">
            <text:p>Realizar <text:s/>01 adquisicion de equipos tecnicos para el control de aridos y petreos.</text:p>
          </table:table-cell>
          <table:table-cell office:value-type="string" table:style-name="ce147">
            <text:p>No. de adquisiciones realizadas.</text:p>
          </table:table-cell>
          <table:table-cell office:value-type="float" office:value="1" table:style-name="ce189">
            <text:p>1</text:p>
          </table:table-cell>
          <table:table-cell office:value-type="float" office:value="1" table:style-name="ce195">
            <text:p>1</text:p>
          </table:table-cell>
          <table:table-cell office:value-type="string" table:number-columns-spanned="2" table:number-rows-spanned="1" table:style-name="ce334">
            <text:p>En el año 2025, mediante proceso de contratación pública, se realizó la adquisición de un DRON para la Jefatura de Áridos y Pétreos. En virtud de lo expuesto, en la presente meta, se ha tenido un cumplimiento de 100%</text:p>
          </table:table-cell>
          <table:covered-table-cell/>
          <table:table-cell office:value-type="string" table:number-columns-spanned="2" table:number-rows-spanned="1" table:style-name="ce334">
            <text:p>Los proyectos del programa de áridos y pétreo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1">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text:s/>l) Regular, autorizar y controlar la explotación de materiales áridos y pétreos, que se encuentren en los lechos de los ríos, lagos, playas de mar y canteras;</text:p>
          </table:table-cell>
          <table:covered-table-cell/>
          <table:table-cell office:value-type="string" table:style-name="ce144">
            <text:p>M 1.3.2</text:p>
          </table:table-cell>
          <table:table-cell office:value-type="string" table:style-name="ce147">
            <text:p>Realizar <text:s/>06 inspecciones anuales a las conseciones mineras autorizada por el GADMFO en el cantón Francisco de Orellana.</text:p>
          </table:table-cell>
          <table:table-cell office:value-type="string" table:style-name="ce147">
            <text:p>No. de inspecciones realizadas/ N o. de inspecciones planificadas.</text:p>
          </table:table-cell>
          <table:table-cell office:value-type="float" office:value="6" table:style-name="ce189">
            <text:p>6</text:p>
          </table:table-cell>
          <table:table-cell office:value-type="float" office:value="206" table:style-name="ce195">
            <text:p>206</text:p>
          </table:table-cell>
          <table:table-cell office:value-type="string" table:number-columns-spanned="2" table:number-rows-spanned="1" table:style-name="ce334">
            <text:p>Durante el año 2025 se ha logrado un total de 206 fichas de inspecciones anuales a las concesiones mineras autorizadas por el GADMFO.</text:p>
            <text:p>En virtud de lo expuesto la presente meta se ha tenido un cumplimiento superior al 100%</text:p>
          </table:table-cell>
          <table:covered-table-cell/>
          <table:table-cell office:value-type="string" table:number-columns-spanned="2" table:number-rows-spanned="1" table:style-name="ce334">
            <text:p>Los proyectos del programa de áridos y pétreo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2">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text:s/>l) Regular, autorizar y controlar la explotación de materiales áridos y pétreos, que se encuentren en los lechos de los ríos, lagos, playas de mar y canteras;</text:p>
          </table:table-cell>
          <table:covered-table-cell/>
          <table:table-cell office:value-type="string" table:style-name="ce144">
            <text:p>M 1.3.3</text:p>
          </table:table-cell>
          <table:table-cell office:value-type="string" table:style-name="ce147">
            <text:p>Realizar 50 informes para el cobro de tasa de regulación y control minero.</text:p>
          </table:table-cell>
          <table:table-cell office:value-type="string" table:style-name="ce147">
            <text:p>No. de informes realizados/No. de informes planificados.</text:p>
          </table:table-cell>
          <table:table-cell office:value-type="float" office:value="50" table:style-name="ce189">
            <text:p>50</text:p>
          </table:table-cell>
          <table:table-cell office:value-type="float" office:value="149" table:style-name="ce195">
            <text:p>149</text:p>
          </table:table-cell>
          <table:table-cell office:value-type="string" table:number-columns-spanned="2" table:number-rows-spanned="1" table:style-name="ce334">
            <text:p>Para el cumplimiento de la presente meta, en el año 2025 se ha realizado un total de 149 informes para cobro de la tasa de regulación y control minero. En virtud de lo expuesto, en la presente meta se ha tenido un cumplimiento superior al 100%</text:p>
          </table:table-cell>
          <table:covered-table-cell/>
          <table:table-cell office:value-type="string" table:number-columns-spanned="2" table:number-rows-spanned="1" table:style-name="ce334">
            <text:p>Los proyectos del programa de áridos y pétreo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8">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44">
            <text:p>M 1.4.<text:s/></text:p>
          </table:table-cell>
          <table:table-cell office:value-type="string" table:style-name="ce59">
            <text:p>M 1.4. En al menos 4 parroquias del cantón Francisco de Orellana se ejecuta el Plan de Gestión Integral de residuos y desechos sólidos, hasta el año 2027.<text:s/></text:p>
          </table:table-cell>
          <table:table-cell office:value-type="string" table:style-name="ce59">
            <text:p>Ind. 1.4. Número de parroquias del cantón Francisco de Orellana en la que se ejecuta el Plan de Gestión Integral de residuos y desechos sólidos.<text:s/></text:p>
          </table:table-cell>
          <table:table-cell office:value-type="float" office:value="1" table:style-name="ce190">
            <text:p>1</text:p>
          </table:table-cell>
          <table:table-cell office:value-type="float" office:value="1" table:style-name="ce195">
            <text:p>1</text:p>
          </table:table-cell>
          <table:table-cell office:value-type="string" table:number-columns-spanned="2" table:number-rows-spanned="1" table:style-name="ce334">
            <text:p>Para el cumplimiento de la meta M1.4., el GADMFO cuenta con el Plan de Gestión Integral de residuos y desechos sólidos, el mismo que se viene ejecutando conforme los lineamientos establecidos en dicho plan, abarcando su aplicación en al menos 10 parroquias el cantón Francisco de Orellana. Con este antecedente la meta se encuentra cumplida en un 100%.</text:p>
          </table:table-cell>
          <table:covered-table-cell/>
          <table:table-cell office:value-type="string" table:number-columns-spanned="2" table:number-rows-spanned="1" table:style-name="ce334">
            <text:p>Los proyectos del programa gestión integral de residuos y desechos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3">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44">
            <text:p>M 1.4.1</text:p>
          </table:table-cell>
          <table:table-cell office:value-type="string" table:style-name="ce150">
            <text:p>Realizar al menos 2 actividades del plan gestion integral de residuos solidos dentro del area de tratamiento y disposicion del Canton Francisco de Orellana.</text:p>
          </table:table-cell>
          <table:table-cell office:value-type="string" table:style-name="ce147">
            <text:p>Número de activdades realizadas en base al plan de gestion integral de residuos solidos dentro del area de tratamiento y disposicion final del canton Franciso de Orellana</text:p>
          </table:table-cell>
          <table:table-cell office:value-type="float" office:value="2" table:style-name="ce189">
            <text:p>2</text:p>
          </table:table-cell>
          <table:table-cell office:value-type="float" office:value="2" table:style-name="ce195">
            <text:p>2</text:p>
          </table:table-cell>
          <table:table-cell office:value-type="string" table:number-columns-spanned="2" table:number-rows-spanned="1" table:style-name="ce334">
            <text:p>Para el cumplimiento de la meta M1.4.1. que, contempla realizar al menos dos actividades dentro del área de tratamiento y disposición final del cantón Francisco de Orellana, se indica que dentro del Plan de Gestión Integral de Residuos, específicamente en la Fase de Disposición Final RSU, durante el año 2025 se concluyó la construcción del Cierre Técnico del actual botadero de basura y se dio inicio a la construcción de la Etapa I de la Celda Emergente para la disposición de residuos sólidos no peligrosos. De manera complementaria, se desarrollaron actividades permanentes de compactación y cobertura de los residuos con material lastre dentro del sitio de disposición final, como parte de la operación técnica. Asimismo, se realizó el manejo de lixiviados mediante la aplicación de productos químicos, garantizando la gestión operativa del sitio durante el periodo evaluado.</text:p>
          </table:table-cell>
          <table:covered-table-cell/>
          <table:table-cell office:value-type="string" table:number-columns-spanned="2" table:number-rows-spanned="1" table:style-name="ce334">
            <text:p>Los proyectos del programa gestión integral de residuos y desechos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4">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44">
            <text:p>M 1.4.2</text:p>
          </table:table-cell>
          <table:table-cell office:value-type="string" table:style-name="ce150">
            <text:p>Mantener el servicio de gestion integral de residuos solidos en almenos 10 parroquias del canton Francisco de Orellana.<text:s/></text:p>
          </table:table-cell>
          <table:table-cell office:value-type="string" table:style-name="ce147">
            <text:p>No. de parroquias que cuentan con el servicio de recoleccion de residuos solidos generados en el canton Francisco de Orellana.</text:p>
          </table:table-cell>
          <table:table-cell office:value-type="float" office:value="10" table:style-name="ce189">
            <text:p>10</text:p>
          </table:table-cell>
          <table:table-cell office:value-type="float" office:value="10" table:style-name="ce195">
            <text:p>10</text:p>
          </table:table-cell>
          <table:table-cell office:value-type="string" table:number-columns-spanned="2" table:number-rows-spanned="1" table:style-name="ce334">
            <text:p>En cumplimiento a la meta establecida, el servicio de gestión integral de residuos sólidos en el cantón Francisco de Orellana está compuesto por actividades de Recolección y Transporte de desechos y Disposición Final. En este sentido las parroquias que se benefician con este servicio son:</text:p>
            <text:p>1.<text:tab/>El Coca.</text:p>
            <text:p>2.<text:tab/>La Belleza.</text:p>
            <text:p>3.<text:tab/>García Moreno.</text:p>
            <text:p>4.<text:tab/>Dayuma.</text:p>
            <text:p>5.<text:tab/>El Dorado.</text:p>
            <text:p>6.<text:tab/>Taracoa.</text:p>
            <text:p>7.<text:tab/>Inés Arango.</text:p>
            <text:p>8.<text:tab/>Nuevo Paraíso.</text:p>
            <text:p>9.<text:tab/>San José de Guayusa.</text:p>
            <text:p>10.<text:tab/>San Luis de Armenia.</text:p>
            <text:p>Con este antecedente la meta se encuentra cumplida en un 100%.</text:p>
          </table:table-cell>
          <table:covered-table-cell/>
          <table:table-cell office:value-type="string" table:number-columns-spanned="2" table:number-rows-spanned="1" table:style-name="ce334">
            <text:p>Los proyectos del programa gestión integral de residuos y desechos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5">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44">
            <text:p>M 1.4.3</text:p>
          </table:table-cell>
          <table:table-cell office:value-type="string" table:style-name="ce150">
            <text:p>Mantener el servicio de aseo y limpieza en al menos 35 areas de competencia municipal del cantón Francisco </text:p>
          </table:table-cell>
          <table:table-cell office:value-type="string" table:style-name="ce147">
            <text:p>Número de áreas urbanas cubiertas con el servicio de aseo y limpieza de las areas de competencia municipal del cantón Francisco de Orellana</text:p>
          </table:table-cell>
          <table:table-cell office:value-type="float" office:value="35" table:style-name="ce189">
            <text:p>35</text:p>
          </table:table-cell>
          <table:table-cell office:value-type="float" office:value="39" table:style-name="ce195">
            <text:p>39</text:p>
          </table:table-cell>
          <table:table-cell office:value-type="string" table:number-columns-spanned="2" table:number-rows-spanned="1" table:style-name="ce334">
            <text:p>Con el fin de mantener el ornato y limpieza del a ciudad, el GADMFO cuenta con 039 área de aseo y limpieza, a las cuales se le dio mantenimiento continuo durante todo el año 2025. Con este antecedente la meta se encuentra cumplida en un 100%.</text:p>
          </table:table-cell>
          <table:covered-table-cell/>
          <table:table-cell office:value-type="string" table:number-columns-spanned="2" table:number-rows-spanned="1" table:style-name="ce334">
            <text:p>Los proyectos del programa áreas verdes y refores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6">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h) Preservar, mantener y difundir el patrimonio arquitectónico, cultural y natural del cantón y construir los espacios públicos para estos fine</text:p>
          </table:table-cell>
          <table:covered-table-cell/>
          <table:table-cell office:value-type="string" table:style-name="ce144">
            <text:p>M 1.5.<text:s/></text:p>
          </table:table-cell>
          <table:table-cell office:value-type="string" table:style-name="ce58">
            <text:p>M 1.5. Mantener el 90% de la superficie de las áreas verdes del cantón, anualmente hasta el año 2027.</text:p>
          </table:table-cell>
          <table:table-cell office:value-type="string" table:style-name="ce61">
            <text:p>Ind. 1.5. Porcentaje de superficie de áreas verdes del cantón Francisco de Orellana mantenidas semestralmente.</text:p>
          </table:table-cell>
          <table:table-cell office:value-type="percentage" office:value="0.9" table:style-name="ce191">
            <text:p>90%</text:p>
          </table:table-cell>
          <table:table-cell office:value-type="percentage" office:value="1" table:style-name="ce194">
            <text:p>100%</text:p>
          </table:table-cell>
          <table:table-cell office:value-type="string" table:number-columns-spanned="2" table:number-rows-spanned="1" table:style-name="ce334">
            <text:p>En el año 2025 el GAD municipal contó con 30 espacios públicos; los mismos que se dividen entre parterres, ciclovía, jardineras, parques, malecón, instalaciones municipales, riberas de ríos y esteros, otros. A estos espacios públicos se realizó el respectivo mantenimiento cumpliendo con la meta asignada. Cumplimiento de la meta al 100%.</text:p>
          </table:table-cell>
          <table:covered-table-cell/>
          <table:table-cell office:value-type="string" table:number-columns-spanned="2" table:number-rows-spanned="1" table:style-name="ce334">
            <text:p>Los proyectos del programa áreas verdes y refores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7">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h) Preservar, mantener y difundir el patrimonio arquitectónico, cultural y natural del cantón y construir los espacios públicos para estos fine</text:p>
          </table:table-cell>
          <table:covered-table-cell/>
          <table:table-cell office:value-type="string" table:style-name="ce144">
            <text:p>M 1.5.1</text:p>
          </table:table-cell>
          <table:table-cell office:value-type="string" table:style-name="ce147">
            <text:p>Mantener al menos el 90% de la superficie de las áreas verdes del cantón, durante el año 2025.</text:p>
          </table:table-cell>
          <table:table-cell office:value-type="string" table:style-name="ce147">
            <text:p>No. de areas verdes mantenidas al año.</text:p>
          </table:table-cell>
          <table:table-cell office:value-type="percentage" office:value="0.9" table:style-name="ce192">
            <text:p>90%</text:p>
          </table:table-cell>
          <table:table-cell office:value-type="percentage" office:value="0.9" table:style-name="ce194">
            <text:p>90%</text:p>
          </table:table-cell>
          <table:table-cell office:value-type="string" table:number-columns-spanned="2" table:number-rows-spanned="1" table:style-name="ce334">
            <text:p>En el año 2025 el GAD municipal contó con 30 espacios públicos; los mismos que se dividen entre parterres, ciclovía, jardineras, parques, malecón, instalaciones municipales, riberas de ríos y esteros, otros. A estos espacios públicos se realizó el respectivo mantenimiento cumpliendo con la meta asignada. Cumplimiento de la meta al 100%.</text:p>
          </table:table-cell>
          <table:covered-table-cell/>
          <table:table-cell office:value-type="string" table:number-columns-spanned="2" table:number-rows-spanned="1" table:style-name="ce334">
            <text:p>Los proyectos del programa áreas verdes y refores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26">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h) Preservar, mantener y difundir el patrimonio arquitectónico, cultural y natural del cantón y construir los espacios públicos para estos fine</text:p>
          </table:table-cell>
          <table:covered-table-cell/>
          <table:table-cell office:value-type="string" table:style-name="ce144">
            <text:p>M 1.5.2</text:p>
          </table:table-cell>
          <table:table-cell office:value-type="string" table:style-name="ce147">
            <text:p>Al menos 01 campañas de control de fauna urbana.</text:p>
          </table:table-cell>
          <table:table-cell office:value-type="string" table:style-name="ce147">
            <text:p>No. de Campañas de control de fauna urbana realizadas<text:s/></text:p>
          </table:table-cell>
          <table:table-cell office:value-type="float" office:value="1" table:style-name="ce189">
            <text:p>1</text:p>
          </table:table-cell>
          <table:table-cell office:value-type="float" office:value="1" table:style-name="ce195">
            <text:p>1</text:p>
          </table:table-cell>
          <table:table-cell office:value-type="string" table:number-columns-spanned="2" table:number-rows-spanned="1" table:style-name="ce334">
            <text:p>En el año 2025 se realizó una campaña de control de Fauna Urbana, la misma que tuvo como beneficiarios un total de 300 animalitos en la campaña de esterilización. Cumplimiento de la meta al 100%.</text:p>
          </table:table-cell>
          <table:covered-table-cell/>
          <table:table-cell office:value-type="string" table:number-columns-spanned="2" table:number-rows-spanned="1" table:style-name="ce334">
            <text:p>Los proyectos del programa áreas verdes y refores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8">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Competencia exclusiva</text:p>
          </table:table-cell>
          <table:table-cell office:value-type="string" table:number-columns-spanned="2" table:number-rows-spanned="1" table:style-name="ce342">
            <text:p>h) Preservar, mantener y difundir el patrimonio arquitectónico, cultural y natural del cantón y construir los espacios públicos para estos fine</text:p>
          </table:table-cell>
          <table:covered-table-cell/>
          <table:table-cell office:value-type="string" table:style-name="ce144">
            <text:p>M 1.5.3</text:p>
          </table:table-cell>
          <table:table-cell office:value-type="string" table:style-name="ce147">
            <text:p>Reproducir 45.000 plantas anualmente<text:s/></text:p>
          </table:table-cell>
          <table:table-cell office:value-type="string" table:style-name="ce147">
            <text:p>No. de plantas reproducidas anualmente.</text:p>
          </table:table-cell>
          <table:table-cell office:value-type="float" office:value="45000" table:style-name="ce193">
            <text:p><text:s/>45.000<text:s/></text:p>
          </table:table-cell>
          <table:table-cell office:value-type="float" office:value="44560" table:style-name="ce193">
            <text:p><text:s/>44.560<text:s/></text:p>
          </table:table-cell>
          <table:table-cell office:value-type="string" table:number-columns-spanned="2" table:number-rows-spanned="1" table:style-name="ce344">
            <text:p>En el año 2025 en el vivero municipal ubicado en el km 9 vía Auca, se han reproducido un total de 44560 plantas, las mismas que han servido para la siembra en las áreas verdes municipales, riberas de protección y dotación a la ciudadanía como incentivo ambiental. Cumplimiento de la meta al 99%.</text:p>
          </table:table-cell>
          <table:covered-table-cell/>
          <table:table-cell office:value-type="string" table:number-columns-spanned="2" table:number-rows-spanned="1" table:style-name="ce334">
            <text:p>Los proyectos del programa áreas verdes y reforestación sirven para fomentar la sostenibilidad ambiental a través de la regulación de las actividades humanas, promoción de la conservación y manejo sustentable de los recursos naturales, bienes y servicios ecosistémicos con enfoque en prevención ante amenazas naturales y antrópicas.</text:p>
          </table:table-cell>
          <table:covered-table-cell/>
          <table:table-cell table:style-name="ce245"/>
          <table:table-cell table:number-columns-repeated="16369"/>
        </table:table-row>
        <table:table-row table:style-name="ro31">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text:s/></text:p>
          </table:table-cell>
          <table:table-cell office:value-type="string" table:style-name="ce151">
            <text:p>M 1.6. Ejecutar al menos el 85% de los proyectos de monitoreo, prevención y mitigación de amenazas naturales y antropogénicas en el cantón, hasta el año 2027</text:p>
          </table:table-cell>
          <table:table-cell office:value-type="string" table:style-name="ce201">
            <text:p>Ind. 1.6. Porcentaje ejecutado de los proyectos de monitoreo, prevención y mitigación de amenazas naturales y antropogénicas en el cantón<text:s/></text:p>
          </table:table-cell>
          <table:table-cell office:value-type="percentage" office:value="0.85" table:style-name="ce202">
            <text:p>85%</text:p>
          </table:table-cell>
          <table:table-cell office:value-type="percentage" office:value="0.85" table:style-name="ce203">
            <text:p>85%</text:p>
          </table:table-cell>
          <table:table-cell office:value-type="string" table:number-columns-spanned="2" table:number-rows-spanned="1" table:style-name="ce334">
            <text:p>En el año 2025 se ha ejecutado al menos el 85% de los proyectos de monitoreo, prevención y mitigación de amenazas naturales y antropogénicas en el cantón Francisco de Orellana</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39">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1</text:p>
          </table:table-cell>
          <table:table-cell office:value-type="string" table:style-name="ce147">
            <text:p>Plan Integral de Gestión de Riesgos del cantón Francisco de Orellana contratado.</text:p>
          </table:table-cell>
          <table:table-cell office:value-type="string" table:style-name="ce147">
            <text:p>Realizar el proceso de contratación para la elaboración el Plan Integral de Gestión de Riesgos del cantón Francisco de Orellana</text:p>
          </table:table-cell>
          <table:table-cell office:value-type="float" office:value="1" table:style-name="ce189">
            <text:p>1</text:p>
          </table:table-cell>
          <table:table-cell office:value-type="float" office:value="1" table:style-name="ce204">
            <text:p>1</text:p>
          </table:table-cell>
          <table:table-cell office:value-type="string" table:number-columns-spanned="2" table:number-rows-spanned="1" table:style-name="ce334">
            <text:p>Para el cumplimiento de la meta M1.6.1., se dio inicio al procedimiento de contratación previsto en el POA y PAC 2025, destinado a la ejecución de las acciones programadas durante el tercer cuatrimestre del año. El proceso se llevó a cabo mediante concurso público de CONSULTORÍA No. CPC-GADMFO-2025-004. Durante su desarrollo, se cumplieron rigurosamente las etapas preparatoria y precontractual, incluyendo la elaboración de los términos de referencia, la especificación de criterios técnicos y administrativos, la evaluación de las ofertas presentadas y la verificación del cumplimiento de la normativa vigente. Este procedimiento garantizó la transparencia, objetividad y eficiencia en la selección del contratista., logrando cumplir al 100 % con la planificación establecida para la meta, lo que permitió asegurar la continuidad de las acciones del plan de trabajo y el cumplimiento de los objetivos del POA y PAC 2025 de manera oportuna y conforme a la normativa institucional</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40">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2</text:p>
          </table:table-cell>
          <table:table-cell office:value-type="string" table:style-name="ce147">
            <text:p>1500 productos técnicos emitidos para el fortalecimiento de la gestión del riesgo de desastres en el cantón, informes y/o certificados.</text:p>
          </table:table-cell>
          <table:table-cell office:value-type="string" table:style-name="ce147">
            <text:p>Número de productos técnicos emitidos para la gestión de riesgos (certificados de vulnerabilidad, certificados de usos de suelo y patentes, informes de riesgos, planes de contingencia para eventos masivos, entre otros.)</text:p>
          </table:table-cell>
          <table:table-cell office:value-type="float" office:value="1500" table:style-name="ce193">
            <text:p><text:s/>1.500<text:s/></text:p>
          </table:table-cell>
          <table:table-cell office:value-type="float" office:value="2224" table:style-name="ce205">
            <text:p><text:s/>2.224<text:s/></text:p>
          </table:table-cell>
          <table:table-cell office:value-type="string" table:number-columns-spanned="2" table:number-rows-spanned="1" table:style-name="ce334">
            <text:p>Para el cumplimiento de la meta M1.6.2., se realizaron inspecciones técnicas en el marco de diversos trámites, tales como patentes, líneas de fábrica, usos de suelo, procesos de escrituración, revisión de planes de contingencia y otros requerimientos vinculados a la emisión de informes de riesgos que competen a la Dirección. En total, se ejecutaron 2.092 inspecciones en el territorio del cantón Francisco de Orellana, así como 132 revisiones de planes de contingencia correspondientes a eventos masivos. Estas acciones permitieron garantizar el cumplimiento de la normativa vigente en materia de gestión de riesgos y seguridad. Como resultado, se superó la meta establecida para el año 2025, alcanzando un nivel de cumplimiento superior al 100 % respecto a lo planificado, lo que evidencia la eficiencia operativa y el fortalecimiento de los procesos de control y prevención en el cantón</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41">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3</text:p>
          </table:table-cell>
          <table:table-cell office:value-type="string" table:style-name="ce147">
            <text:p>2000 personas capacitadas en gestión del riesgo y prevención de desastres dentro del cantón Francisco de Orellana.</text:p>
          </table:table-cell>
          <table:table-cell office:value-type="string" table:style-name="ce147">
            <text:p>Número de personas capacitadas y comités comunitarios conformados en el cantón Francisco de Orellana, enfocados en la prevención de riesgos y desastres.</text:p>
          </table:table-cell>
          <table:table-cell office:value-type="float" office:value="660" table:style-name="ce189">
            <text:p>660</text:p>
          </table:table-cell>
          <table:table-cell office:value-type="float" office:value="432" table:style-name="ce204">
            <text:p>432</text:p>
          </table:table-cell>
          <table:table-cell office:value-type="string" table:number-columns-spanned="2" table:number-rows-spanned="1" table:style-name="ce334">
            <text:p>Para el cumplimiento de la meta M1.6.3., durante el año 2025 se concluyó la ejecución de cuatro (4) capacitaciones en temas relacionados con la gestión y prevención de riesgos en unidades educativas del cantón. Asimismo, se elaboraron cinco (5) planes comunitarios en zonas identificadas como de alto riesgo frente a eventos adversos, tales como la erosión regresiva e inundaciones, localizadas en diversas comunidades. Estas jornadas formativas estuvieron dirigidas principalmente a estudiantes y habitantes de sectores rurales, con el propósito de fortalecer sus capacidades de preparación, respuesta y organización ante emergencias, así como promover una cultura de prevención frente a amenazas naturales y antrópicas, incluyendo inundaciones, deslizamientos y otros eventos adversos. Las capacitaciones y procesos de planificación comunitaria se desarrollaron bajo un enfoque participativo e inclusivo, priorizando territorios con mayores niveles de vulnerabilidad y exposición al riesgo, lo que permitió fomentar la corresponsabilidad ciudadana y mejorar la resiliencia a nivel local. <text:s/>Esta meta se cumplió parcialmente</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42">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4</text:p>
          </table:table-cell>
          <table:table-cell office:value-type="string" table:style-name="ce147">
            <text:p>4 obras de mitigación ejecutadas en zonas de alto riesgo <text:s/>de alto de inundación, erosión fluvial y movimientos de masa del cantón.</text:p>
          </table:table-cell>
          <table:table-cell office:value-type="string" table:style-name="ce147">
            <text:p>Número de obras de mitigación ejecutadas en sectores clasificados como altamente vulnerables <text:s/>ante amenazas naturales.</text:p>
          </table:table-cell>
          <table:table-cell office:value-type="float" office:value="1" table:style-name="ce189">
            <text:p>1</text:p>
          </table:table-cell>
          <table:table-cell office:value-type="float" office:value="4" table:style-name="ce204">
            <text:p>4</text:p>
          </table:table-cell>
          <table:table-cell office:value-type="string" table:number-columns-spanned="2" table:number-rows-spanned="1" table:style-name="ce334">
            <text:p>Para el cumplimiento de la meta M1.6.4., durante el año 2025 se ejecutaron cuatro (4) obras de mitigación en zonas identificadas como de alto riesgo, priorizando sectores con elevados niveles de vulnerabilidad dentro del cantón. Estas intervenciones se desarrollaron en áreas afectadas por deslizamientos de tierra, procesos de socavación asociados al incremento de caudales en ríos y esteros durante épocas de alta precipitación. De manera complementaria, se llevaron a cabo actividades de reforestación y limpieza en las riberas de los ríos Coca y Payamino, con el propósito de contribuir a la estabilización de taludes y la recuperación ambiental. El cumplimiento de la meta se considera al 100% ejecutado</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43">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5</text:p>
          </table:table-cell>
          <table:table-cell office:value-type="string" table:style-name="ce147">
            <text:p>35 eventos de emergencia <text:s/>atendidos dentro de cantón mediante procedimientos establecidos.</text:p>
          </table:table-cell>
          <table:table-cell office:value-type="string" table:style-name="ce147">
            <text:p>Número de eventos de emergencia, sean estos naturales o antrópicos,atendidos mediante el levantamiento de fichas EVIN y acciones institucionales.</text:p>
          </table:table-cell>
          <table:table-cell office:value-type="float" office:value="35" table:style-name="ce189">
            <text:p>35</text:p>
          </table:table-cell>
          <table:table-cell office:value-type="float" office:value="89" table:style-name="ce204">
            <text:p>89</text:p>
          </table:table-cell>
          <table:table-cell office:value-type="string" table:number-columns-spanned="2" table:number-rows-spanned="1" table:style-name="ce334">
            <text:p>Para el cumplimiento de la meta M1.6.5., durante el año 2025 se efectuó la evaluación técnica de los eventos adversos registrados dentro del cantón, incluyendo inundaciones, vendavales, procesos de socavamiento e incendios estructurales. Estas evaluaciones comprendieron el levantamiento de información en territorio, la identificación y análisis de daños y afectaciones, así como la determinación del nivel de riesgo y vulnerabilidad de las zonas impactadas. Los resultados obtenidos permitieron fortalecer la toma de decisiones, priorizar intervenciones y coordinar acciones de respuesta y mitigación con las entidades competentes</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44">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6</text:p>
          </table:table-cell>
          <table:table-cell office:value-type="string" table:style-name="ce147">
            <text:p>Al menos 1 mantenimiento integral anual ejecutado para garantizar <text:s/>la operatividad del parque automotor de respuesta - Dirección de Riesgos.</text:p>
          </table:table-cell>
          <table:table-cell office:value-type="string" table:style-name="ce147">
            <text:p>Número de mantenimientos preventivos y/o correctivos realizados a maquinaria y vehiculos destinados a la atención de emergencias <text:s/>y recuperación post desastre.</text:p>
          </table:table-cell>
          <table:table-cell office:value-type="float" office:value="1" table:style-name="ce189">
            <text:p>1</text:p>
          </table:table-cell>
          <table:table-cell office:value-type="float" office:value="1" table:style-name="ce204">
            <text:p>1</text:p>
          </table:table-cell>
          <table:table-cell office:value-type="string" table:number-columns-spanned="2" table:number-rows-spanned="1" table:style-name="ce334">
            <text:p>Para el cumplimiento de la meta M1.6.6., se llevó a cabo el proceso de contratación pública desde la Dirección de Obras Públicas, a través de la Jefatura de Equipo Caminero, con el objetivo de garantizar la ejecución oportuna de los mantenimientos preventivos y correctivos de la maquinaria municipal. Este proceso contempló la planificación técnica de las intervenciones, la elaboración de términos de referencia y especificaciones técnicas, así como la definición de cronogramas de mantenimiento basados en horas de operación, condiciones de uso y vida útil de los equipos</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45">
          <table:table-cell/>
          <table:table-cell office:value-type="string" table:style-name="ce36">
            <text:p>OE1. Fomentar la sostenibilidad ambiental a través de la regulación de las actividades humanas, promoción de la conservación y manejo sustentable de los recursos naturales, bienes y servicios ecosistémicos con enfoque en prevención ante amenazas naturales y antrópicas.<text:s/></text:p>
          </table:table-cell>
          <table:table-cell office:value-type="string" table:style-name="ce144">
            <text:p>Función</text:p>
          </table:table-cell>
          <table:table-cell office:value-type="string" table:number-columns-spanned="2" table:number-rows-spanned="1" table:style-name="ce537">
            <text:p>a) Promover el desarrollo sustentable de su circunscripción territorial cantonal, para garantizar la realización del buen vivir a través de la implementación de políticas públicas cantonales, en el marco de sus competencias constitucionales y legales;</text:p>
          </table:table-cell>
          <table:covered-table-cell/>
          <table:table-cell office:value-type="string" table:style-name="ce145">
            <text:p>M 1.6.7</text:p>
          </table:table-cell>
          <table:table-cell office:value-type="string" table:style-name="ce147">
            <text:p>35 familias atendidas con acciones de recuperación post desastre y asistencia humanitaria ante eventos naturales y antrópicos.</text:p>
          </table:table-cell>
          <table:table-cell office:value-type="string" table:style-name="ce147">
            <text:p>Número de familias afectadas por eventos adversos atendidas mediante acciones de recuperación y asistencia humanitaria.</text:p>
          </table:table-cell>
          <table:table-cell office:value-type="float" office:value="35" table:style-name="ce189">
            <text:p>35</text:p>
          </table:table-cell>
          <table:table-cell office:value-type="float" office:value="89" table:style-name="ce204">
            <text:p>89</text:p>
          </table:table-cell>
          <table:table-cell office:value-type="string" table:number-columns-spanned="2" table:number-rows-spanned="1" table:style-name="ce334">
            <text:p>Para el cumplimiento de la meta M1.6.7., durante el año 2025 se brindó atención a doce (12) familias afectadas por incendios estructurales y a veinte (20) familias damnificadas por vendavales ocurridos dentro del cantón. En este contexto, el GADMFO realizó la entrega de hojas de zinc y clavos como apoyo para la rehabilitación de sus viviendas. De igual manera, para las familias afectadas por inundaciones (76 familias), se gestionó, a través de la Alcaldía, la entrega de kits de primera necesidad en coordinación con la SNGR y otras entidades, como el MIES (actual Ministerio de Desarrollo Humano)</text:p>
          </table:table-cell>
          <table:covered-table-cell/>
          <table:table-cell office:value-type="string" table:number-columns-spanned="2" table:number-rows-spanned="1" table:style-name="ce334">
            <text:p>La reducción del riesgo de desastres son la reducción de las vulnerabilidades sociales, económicas y ambientales, el aumento de la capacidad de recuperación y el bienestar general de la población mediante un enfoque basado en los derechos.<text:s/></text:p>
          </table:table-cell>
          <table:covered-table-cell/>
          <table:table-cell table:style-name="ce245"/>
          <table:table-cell table:number-columns-repeated="16369"/>
        </table:table-row>
        <table:table-row table:style-name="ro46">
          <table:table-cell/>
          <table:table-cell office:value-type="string" table:style-name="ce36">
            <text:p>OE 2. Promover la participación intercultural conservando la identidad salvaguardando y difundiendo el patrimonio cultural del cantón.<text:s/></text:p>
          </table:table-cell>
          <table:table-cell office:value-type="string" table:style-name="ce144">
            <text:p>Competencia exclusiva</text:p>
          </table:table-cell>
          <table:table-cell office:value-type="string" table:number-columns-spanned="2" table:number-rows-spanned="1" table:style-name="ce537">
            <text:p>h) Preservar, mantener y difundir el patrimonio arquitectónico, cultural y natural del cantón y construir los espacios públicos para estos fines</text:p>
          </table:table-cell>
          <table:covered-table-cell/>
          <table:table-cell office:value-type="string" table:style-name="ce145">
            <text:p>M 2.1</text:p>
          </table:table-cell>
          <table:table-cell office:value-type="string" table:style-name="ce65">
            <text:p>M 2.1. Salvaguardar al 90% el patrimonio arqueológico custodiado por el MACCO EP, anualmente hasta el año 2027<text:s/></text:p>
          </table:table-cell>
          <table:table-cell office:value-type="string" table:style-name="ce65">
            <text:p>Ind. 2.1. Porcentaje de patrimonio</text:p>
            <text:p>arqueológico custodiado y salvaguardado anualmente por el MACCO EP.</text:p>
            <text:p/>
          </table:table-cell>
          <table:table-cell office:value-type="percentage" office:value="0.9" table:style-name="ce149">
            <text:p>90%</text:p>
          </table:table-cell>
          <table:table-cell office:value-type="percentage" office:value="0.9" table:style-name="ce149">
            <text:p>90%</text:p>
          </table:table-cell>
          <table:table-cell office:value-type="string" table:number-columns-spanned="2" table:number-rows-spanned="1" table:style-name="ce334">
            <text:p>a)<text:tab/>Para el cumplimiento de la Meta M2.1.1. Conservar y difundir al menos 407 piezas custodiadas por el MACCO y registradas en el Sistema de Información del Patrimonio Cultural Ecuatoriano - SIPCE, anualmente hasta el año 2027, se llegó a cumplir el 100% ya que reposan 407 piezas de la colección arqueológica de la Fase Napo (1100-1500 DC). En el año 2025 un total de 4.019 fueron los visitantes (beneficiarios) que ingresaron al museo arqueológico</text:p>
            <text:p>Para el cumplimiento de esta meta se realizó un total de 32 actividades siendo el 86% de cumplimiento, con un alcance de 5795 usuarios</text:p>
          </table:table-cell>
          <table:covered-table-cell/>
          <table:table-cell office:value-type="string" table:number-columns-spanned="2" table:number-rows-spanned="1" table:style-name="ce570">
            <text:p>El mantenimiento y salvaguardia del patrimonio arquitectónico en el Museo del MACCO, el desarrollo de eventos de lectura y científicos y la ejecución de eventos artísticos y educativos sirven para Promover la participación intercultural conservando la identidad; salvaguardando y difundiendo el patrimonio cultural del cantón</text:p>
          </table:table-cell>
          <table:covered-table-cell/>
          <table:table-cell table:style-name="ce245"/>
          <table:table-cell table:number-columns-repeated="16369"/>
        </table:table-row>
        <table:table-row table:style-name="ro47">
          <table:table-cell/>
          <table:table-cell office:value-type="string" table:style-name="ce36">
            <text:p>OE 2. Promover la participación intercultural conservando la identidad salvaguardando y difundiendo el patrimonio cultural del cantón.<text:s/></text:p>
          </table:table-cell>
          <table:table-cell office:value-type="string" table:style-name="ce144">
            <text:p>Función</text:p>
          </table:table-cell>
          <table:table-cell office:value-type="string" table:number-columns-spanned="2" table:number-rows-spanned="1" table:style-name="ce537">
            <text:p>q) Promover y patrocinar las culturas, las artes, actividades deportivas y recreativas en beneficio de la colectividad del cantón;</text:p>
          </table:table-cell>
          <table:covered-table-cell/>
          <table:table-cell office:value-type="string" table:style-name="ce145">
            <text:p>M 2.2</text:p>
          </table:table-cell>
          <table:table-cell office:value-type="string" table:style-name="ce65">
            <text:p>M 2.2. Desarrollar al menos 80 eventos científicos y de promoción del hábito lector, hasta año el 2027.</text:p>
          </table:table-cell>
          <table:table-cell office:value-type="string" table:style-name="ce68">
            <text:p>Ind. 2.2. Número de eventos científicos y de promoción del hábito lector desarrollados.</text:p>
          </table:table-cell>
          <table:table-cell office:value-type="float" office:value="16" table:style-name="ce152">
            <text:p>16</text:p>
          </table:table-cell>
          <table:table-cell office:value-type="float" office:value="34" table:style-name="ce152">
            <text:p>34</text:p>
          </table:table-cell>
          <table:table-cell office:value-type="string" table:number-columns-spanned="2" table:number-rows-spanned="1" table:style-name="ce334">
            <text:p>5 talleres de mediación lectora: 1 taller “El libro, dispositivo para leer el mundo”, 1 taller de escritura creativa, 2 talleres de encuadernación y 1 Taller construyendo lectores.</text:p>
            <text:p>1 presentación de la obra de teatro: Astrífero: dispositivo de lecturas.</text:p>
            <text:p>12 reuniones del Club del libro: Enero, febrero, Marzo: Sacha Pacha: El mundo de la selva de Juan Santos Ortiz, abril, mayo y Junio: Ladrona de libros de Markus Zusak, Julio, agosto y Septiembre: Todo sobre el amor de Bell Hooks, octubre, noviembre y diciembre: Gótico de Silvia Moreno García.<text:s/></text:p>
            <text:p>2 presentaciones de libros: El 25 de septiembre el libro Fragmentada de Isabel Bermello y el 21 de noviembre el libro de Síganme los buenos; 50 voces recuerdan al Quijote del Napo. Varios autores. Homenaje a José Miguel Goldáraz.</text:p>
            <text:p>7 mediaciones en voz alta en diferentes espacios públicos: Mediación en la U.E. Gamboa por el día del libro, Municipalidad de Francisco de Orellana, Mediación en voz alta en el Parque Paraíso Amazónico, Mediación en voz alta en el Jardín Botánico, Mediación en voz alta en el Ñucanchi Huasi, Mediación U.E. Presidente Tamayo, Mediación lectora a estudiantes de home school.<text:s/></text:p>
            <text:p>1 capacitación de mediación lectora a funcionarias de la Casa Paula.</text:p>
            <text:p>1 compra de 34 libros para actualización de repositorio.</text:p>
            <text:p>1 cine en el Auditorio Manuel Villavicencio. - Con la temática del Libro Sacha Pacha se proyectó la película de Shamán.</text:p>
            <text:p>1 campaña de Donación de textos y libros a Unidades Educativas de la parroquia Inés Arango</text:p>
            <text:p>1 Jam de poesía por la semana de Orellana Lee</text:p>
            <text:p>1 activación por el día del libro</text:p>
            <text:p>1 activación por inauguración Orellana Lee</text:p>
          </table:table-cell>
          <table:covered-table-cell/>
          <table:table-cell office:value-type="string" table:number-columns-spanned="2" table:number-rows-spanned="1" table:style-name="ce537">
            <text:p>El mantenimiento y salvaguardia del patrimonio arquitectónico en el Museo del MACCO, el desarrollo de eventos de lectura y científicos y la ejecución de eventos artísticos y educativos sirven para Promover la participación intercultural conservando la identidad; salvaguardando y difundiendo el patrimonio cultural del cantón</text:p>
          </table:table-cell>
          <table:covered-table-cell/>
          <table:table-cell table:style-name="ce245"/>
          <table:table-cell table:number-columns-repeated="16369"/>
        </table:table-row>
        <table:table-row table:style-name="ro48">
          <table:table-cell/>
          <table:table-cell office:value-type="string" table:style-name="ce36">
            <text:p>OE 2. Promover la participación intercultural conservando la identidad salvaguardando y difundiendo el patrimonio cultural del cantón.<text:s/></text:p>
          </table:table-cell>
          <table:table-cell office:value-type="string" table:style-name="ce144">
            <text:p>Función</text:p>
          </table:table-cell>
          <table:table-cell office:value-type="string" table:number-columns-spanned="2" table:number-rows-spanned="1" table:style-name="ce537">
            <text:p>q) Promover y patrocinar las culturas, las artes, actividades deportivas y recreativas en beneficio de la colectividad del cantón;</text:p>
          </table:table-cell>
          <table:covered-table-cell/>
          <table:table-cell office:value-type="string" table:style-name="ce145">
            <text:p>M 2.3</text:p>
          </table:table-cell>
          <table:table-cell office:value-type="string" table:style-name="ce65">
            <text:p>M 2.3. Ejecutar al menos 290 eventos artísticos y educativos, considerando los enfoques de igualdad, hasta el año 2027,</text:p>
          </table:table-cell>
          <table:table-cell office:value-type="string" table:style-name="ce68">
            <text:p>Ind. 2.3. Número de eventos artísticos y educativos con enfoques de igualdad ejecutados.</text:p>
          </table:table-cell>
          <table:table-cell office:value-type="float" office:value="58" table:style-name="ce152">
            <text:p>58</text:p>
          </table:table-cell>
          <table:table-cell office:value-type="float" office:value="95" table:style-name="ce152">
            <text:p>95</text:p>
          </table:table-cell>
          <table:table-cell office:value-type="string" table:number-columns-spanned="2" table:number-rows-spanned="1" table:style-name="ce334">
            <text:p>Durante el período evaluado se dio cumplimiento a la meta institucional de desarrollar ocho talleres formativos anuales en las áreas de danza, teatro, música y dibujo/artes plásticas, en concordancia con la planificación establecida hasta el año 2027. La ejecución de esta meta contempla la realización de dos talleres por cada disciplina artística durante el año, con el propósito de promover el desarrollo cultural y artístico de la comunidad mediante procesos formativos equitativos en las distintas áreas.<text:s/></text:p>
            <text:p>Los talleres desarrollados comprendieron las siguientes temáticas</text:p>
            <text:p>•<text:tab/>Danza: expresión corporal y ritmos tradicionales o contemporáneos.</text:p>
            <text:p>•<text:tab/>Teatro: actuación básica, improvisación y manejo de títeres.</text:p>
            <text:p>•<text:tab/>Música: iniciación rítmica, técnica vocal e introducción a instrumentos musicales.</text:p>
            <text:p>•<text:tab/>Dibujo y Artes Plásticas: técnicas de dibujo y trabajo artístico en lienzo.</text:p>
            <text:p>En cumplimiento de esta meta, durante el período evaluado se evidenció un incremento del 164% en la gestión de eventos, alcanzando un total de 87 actividades desarrolladas. De estas, 74 fueron ejecutadas con asignación de recursos institucionales y formaron parte de la agenda cultural programada; mientras que 13 correspondieron a iniciativas comunitarias y colectivas de carácter autónomo, articuladas mediante alianzas con entidades privadas y organizaciones no gubernamentales. Este crecimiento evidencia una mejor articulación de alianzas y uso eficiente de recursos, ampliando el impacto y la cobertura de las acciones.<text:s/></text:p>
          </table:table-cell>
          <table:covered-table-cell/>
          <table:table-cell office:value-type="string" table:number-columns-spanned="2" table:number-rows-spanned="1" table:style-name="ce537">
            <text:p>El mantenimiento y salvaguardia del patrimonio arquitectónico en el Museo del MACCO, el desarrollo de eventos de lectura y científicos y la ejecución de eventos artísticos y educativos sirven para Promover la participación intercultural conservando la identidad; salvaguardando y difundiendo el patrimonio cultural del cantón</text:p>
          </table:table-cell>
          <table:covered-table-cell/>
          <table:table-cell table:style-name="ce245"/>
          <table:table-cell table:number-columns-repeated="16369"/>
        </table:table-row>
        <table:table-row table:style-name="ro49">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text:p>
          </table:table-cell>
          <table:table-cell office:value-type="string" table:style-name="ce65">
            <text:p>M 2.4. Atender al menos 1058 personas de los grupos de atención prioritaria anualmente, considerando los enfoques de igualdad, hasta el año 2027.<text:s/></text:p>
          </table:table-cell>
          <table:table-cell office:value-type="string" table:style-name="ce68">
            <text:p>Ind. 2.4. Número de personas de los grupos de atención prioritaria, atendidos considerando los enfoques de igualdad.<text:s/></text:p>
          </table:table-cell>
          <table:table-cell office:value-type="float" office:value="1058" table:style-name="ce209">
            <text:p><text:s/>1.058<text:s/></text:p>
          </table:table-cell>
          <table:table-cell office:value-type="float" office:value="1132" table:style-name="ce210">
            <text:p><text:s/>1.132<text:s/></text:p>
          </table:table-cell>
          <table:table-cell office:value-type="string" table:number-columns-spanned="2" table:number-rows-spanned="1" table:style-name="ce538">
            <text:p>Se atendió a un total de 1,132 personas mediante la ejecución de cinco proyectos interinstitucionales, desarrollados en convenio con el Ministerio de Desarrollo Humano (MDH anteriormente MIES). Estos proyectos garantizaron cobertura tanto rural como urbano a nivel cantonal<text:s/></text:p>
          </table:table-cell>
          <table:covered-table-cell/>
          <table:table-cell office:value-type="string" table:number-columns-spanned="2" table:number-rows-spanned="1" table:style-name="ce538">
            <text:p>Esta meta aporta la evidencia cuantitativa y territorial necesaria para validar que el sistema cantonal está operativo, es incluyente y tiene la capacidad de articularse con el gobierno central para proteger a los más vulnerables.</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1</text:p>
          </table:table-cell>
          <table:table-cell office:value-type="string" table:style-name="ce154">
            <text:p>Restituir los derechos de al menos 80 niños, niñas y adolescentes de 5 a 17 años en condición de trabajo infantil anualmente hasta el 2024</text:p>
          </table:table-cell>
          <table:table-cell office:value-type="string" table:style-name="ce154">
            <text:p>Número niños, niñas y adolescentes de 5 a 17 años en condición de trabajo infantil anualmente con derechos restituidos<text:s/></text:p>
          </table:table-cell>
          <table:table-cell office:value-type="float" office:value="80" table:style-name="ce207">
            <text:p>80</text:p>
          </table:table-cell>
          <table:table-cell office:value-type="float" office:value="80" table:style-name="ce208">
            <text:p>80</text:p>
          </table:table-cell>
          <table:table-cell office:value-type="string" table:number-columns-spanned="2" table:number-rows-spanned="1" table:style-name="ce538">
            <text:p>Se alcanzó el 100% de la meta establecida mediante el Servicio de Protección Especial. Se brindó atención integral a 80 niños, niñas y adolescentes (NNA), con edades comprendidas entre los 5 y 17 años, quienes se encontraban en situación de trabajo infantil. A través de este programa anual, se implementaron acciones estratégicas para garantizar la restitución de sus derechos fundamentales, enfocándose en el acceso a la educación, salud y recreación, logrando así su retiro progresivo de actividades laborales prematuras.</text:p>
          </table:table-cell>
          <table:covered-table-cell/>
          <table:table-cell office:value-type="string" table:number-columns-spanned="2" table:number-rows-spanned="1" table:style-name="ce538">
            <text:p>El cumplimiento de esta meta transforma el OE3 de una aspiración política en un impacto social cuantificable. Lograr el 100% asegura que el sistema cantonal no solo existe en el papel, sino que es capaz de rescatar y transformar la trayectoria de vida de los ciudadanos más jóvenes del cantón.</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2</text:p>
          </table:table-cell>
          <table:table-cell office:value-type="string" table:style-name="ce155">
            <text:p>Promover el desarrollo infantil integral al menos 246 niños y niñas de 1 a 3 años de edad <text:s/>anualmente hasta el 2027</text:p>
          </table:table-cell>
          <table:table-cell office:value-type="string" table:style-name="ce155">
            <text:p>Promover el desarrollo infantil integral al menos 246 niños y niñas de 1 a 3 años de edad <text:s/>anualmente hasta el 2027</text:p>
          </table:table-cell>
          <table:table-cell office:value-type="float" office:value="246" table:style-name="ce207">
            <text:p>246</text:p>
          </table:table-cell>
          <table:table-cell office:value-type="float" office:value="227" table:style-name="ce204">
            <text:p>227</text:p>
          </table:table-cell>
          <table:table-cell office:value-type="string" table:number-columns-spanned="2" table:number-rows-spanned="1" table:style-name="ce538">
            <text:p>El cumplimiento de esta meta se centró en brindar una atención de calidad que impactó directamente en el desarrollo cognitivo, social y motriz de los beneficiarios. Recibió cobertura integral, cumpliendo con los estándares de calidad establecidos para la modalidad de servicio institucionalizado.</text:p>
          </table:table-cell>
          <table:covered-table-cell/>
          <table:table-cell office:value-type="string" table:number-columns-spanned="2" table:number-rows-spanned="1" table:style-name="ce538">
            <text:p>Esta meta aporta al OE3 transformando la intención política de "protección y equidad" en resultados biopsicosociales tangibles. Sin el desarrollo motriz y cognitivo que menciona la meta, la "igualdad de oportunidades" del objetivo sería solo una aspiración teórica; la meta la convierte en una realidad medible.</text:p>
          </table:table-cell>
          <table:covered-table-cell/>
          <table:table-cell table:style-name="ce245"/>
          <table:table-cell table:number-columns-repeated="16369"/>
        </table:table-row>
        <table:table-row table:style-name="ro51">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2</text:p>
          </table:table-cell>
          <table:table-cell office:value-type="string" table:style-name="ce155">
            <text:p>Construir, adecuar y ampliar la infraestructura de al menos 2 CDI para promover el desarrollo infantil de niñas y niños de 1 año a 3 años, hasta el año 2027</text:p>
          </table:table-cell>
          <table:table-cell office:value-type="string" table:style-name="ce155">
            <text:p>Construir, adecuar y ampliar la infraestructura de al menos 2 CDI para promover el desarrollo infantil de niñas y niños de 1 año a 3 años, hasta el año 2027</text:p>
          </table:table-cell>
          <table:table-cell office:value-type="float" office:value="2" table:style-name="ce207">
            <text:p>2</text:p>
          </table:table-cell>
          <table:table-cell office:value-type="float" office:value="2" table:style-name="ce204">
            <text:p>2</text:p>
          </table:table-cell>
          <table:table-cell office:value-type="string" table:number-columns-spanned="2" table:number-rows-spanned="1" table:style-name="ce538">
            <text:p>A través de la ejecución de proyectos de infraestructura social, se ha logrado el fortalecimiento de la Red de Centros de Desarrollo Infantil en el cantón, garantizando espacios dignos, seguros y adecuados para la primera infancia en las zonas rurales.en CDI "Cuyrana Huasi" Parroquia La Belleza, CDI "Gotitas de Amor" Parroquia Alejandro Labaka</text:p>
          </table:table-cell>
          <table:covered-table-cell/>
          <table:table-cell office:value-type="string" table:number-columns-spanned="2" table:number-rows-spanned="1" table:style-name="ce538">
            <text:p>Al enfocar estos proyectos en las parroquias La Belleza y Alejandro Labaka, se está aplicando un principio de equidad. Se garantiza que un niño en una zona rural tenga acceso a la misma calidad de infraestructura que uno en el centro del cantón, cumpliendo con la "igualdad de oportunidades" que dicta el objetivo.</text:p>
          </table:table-cell>
          <table:covered-table-cell/>
          <table:table-cell table:style-name="ce245"/>
          <table:table-cell table:number-columns-repeated="16369"/>
        </table:table-row>
        <table:table-row table:style-name="ro52">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3</text:p>
          </table:table-cell>
          <table:table-cell office:value-type="string" table:style-name="ce155">
            <text:p>Mejorar el desarrollo de habilidades e independencia de al menos 300 personas con discapacidad de 18 – 64 años con 11 meses, 29 días anualmente hasta el 2027</text:p>
          </table:table-cell>
          <table:table-cell office:value-type="string" table:style-name="ce155">
            <text:p>Mejorar el desarrollo de habilidades e independencia de al menos 300 personas con discapacidad de 18 – 64 años con 11 meses, 29 días anualmente hasta el 2027</text:p>
          </table:table-cell>
          <table:table-cell office:value-type="float" office:value="300" table:style-name="ce207">
            <text:p>300</text:p>
          </table:table-cell>
          <table:table-cell office:value-type="float" office:value="300" table:style-name="ce204">
            <text:p>300</text:p>
          </table:table-cell>
          <table:table-cell office:value-type="string" table:number-columns-spanned="2" table:number-rows-spanned="1" table:style-name="ce538">
            <text:p>Ayudó al fortalecimiento de la autonomía de 300 personas con discapacidad, integrando la rehabilitación funcional con la inclusión social. El enfoque "en el hogar" permitió que los avances técnicos se tradujeran de inmediato en una mejor calidad de vida diaria.</text:p>
          </table:table-cell>
          <table:covered-table-cell/>
          <table:table-cell office:value-type="string" table:number-columns-spanned="2" table:number-rows-spanned="1" table:style-name="ce538">
            <text:p>Esta meta es el brazo ejecutor del OE3. Pasa de la teoría de la "igualdad" a la práctica de la autonomía, demostrando que el sistema cantonal es capaz de transformar la realidad técnica en una mejor calidad de vida inmediata.</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4</text:p>
          </table:table-cell>
          <table:table-cell office:value-type="string" table:style-name="ce155">
            <text:p>Brindar atención integral al menos 70 adultos mayores de la zona urbana del cantón anualmente hasta el 2027</text:p>
          </table:table-cell>
          <table:table-cell office:value-type="string" table:style-name="ce155">
            <text:p>Brindar atención integral al menos 70 adultos mayores de la zona urbana del cantón anualmente hasta el 2027</text:p>
          </table:table-cell>
          <table:table-cell office:value-type="float" office:value="70" table:style-name="ce207">
            <text:p>70</text:p>
          </table:table-cell>
          <table:table-cell office:value-type="float" office:value="70" table:style-name="ce204">
            <text:p>70</text:p>
          </table:table-cell>
          <table:table-cell office:value-type="string" table:number-columns-spanned="2" table:number-rows-spanned="1" table:style-name="ce538">
            <text:p>Se garantizó la prestación de servicios de atención integral a un total de 70 personas adultas mayores residentes en el área urbana. A través de la modalidad diurna, se brindaron actividades enfocadas en la promoción de la salud, nutrición y participación social, cumpliendo con el 100% de la cobertura planificada para este grupo prioritario.</text:p>
          </table:table-cell>
          <table:covered-table-cell/>
          <table:table-cell office:value-type="string" table:number-columns-spanned="2" table:number-rows-spanned="1" table:style-name="ce538">
            <text:p>Esta meta es el reflejo del compromiso del OE3 con la dignidad humana. Más allá de las cifras, la atención a estos 70 adultos mayores representa la consolidación de un cantón más justo e inclusivo. Al integrar salud y participación social, la gestión no solo protege derechos, sino que devuelve el protagonismo a los grupos prioritarios, cumpliendo la promesa institucional de alcanzar una verdadera igualdad de oportunidades.</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4</text:p>
          </table:table-cell>
          <table:table-cell office:value-type="string" table:style-name="ce155">
            <text:p>Realizar la legalización de un terreno para la construcción de un centro de acogida del adulto mayor en la zona urbana hasta el año 2025</text:p>
          </table:table-cell>
          <table:table-cell office:value-type="string" table:style-name="ce155">
            <text:p>Realizar la legalización de un terreno para la construcción de un centro de acogida del adulto mayor en la zona urbana hasta el año 2025</text:p>
          </table:table-cell>
          <table:table-cell office:value-type="float" office:value="1" table:style-name="ce207">
            <text:p>1</text:p>
          </table:table-cell>
          <table:table-cell office:value-type="float" office:value="0" table:style-name="ce204">
            <text:p>0</text:p>
          </table:table-cell>
          <table:table-cell office:value-type="string" table:number-columns-spanned="2" table:number-rows-spanned="1" table:style-name="ce538">
            <text:p>La meta de legalización del terreno para el Centro de Acogida presenta un ajuste en su cronograma debido a que la entrega física y legal del predio está programada para el año fiscal 2026. Actualmente, la institución mantiene la gestión de seguimiento para asegurar el cumplimiento de esta meta en el nuevo plazo establecido.</text:p>
          </table:table-cell>
          <table:covered-table-cell/>
          <table:table-cell office:value-type="string" table:number-columns-spanned="2" table:number-rows-spanned="1" table:style-name="ce538">
            <text:p>En el marco del Objetivo Estratégico OE3, orientado a fortalecer la protección de los grupos más vulnerables, la institución ha priorizado la consolidación del Centro de Acogida.</text:p>
            <text:p>Durante el presente ejercicio, se ha avanzado significativamente en la gestión de seguimiento para la legalización del terreno. Si bien la entrega física y legal se ha programado para el año fiscal 2026, esta decisión técnica responde a la necesidad de asegurar la viabilidad jurídica del predio. Esta gestión administrativa es un paso crítico e indispensable para materializar un espacio que garantice la inclusión e igualdad de oportunidades, asegurando que el sistema cantonal cuente con la infraestructura necesaria para la protección efectiva de derechos en el largo plazo</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5</text:p>
          </table:table-cell>
          <table:table-cell office:value-type="string" table:style-name="ce155">
            <text:p>Brindar atención integral al menos 578 adultos mayores de la zona urbana marginal y rural del cantón anualmente hasta el 2027.</text:p>
          </table:table-cell>
          <table:table-cell office:value-type="string" table:style-name="ce155">
            <text:p>Brindar atención integral al menos 578 adultos mayores de la zona urbana marginal y rural del cantón anualmente hasta el 2027.</text:p>
          </table:table-cell>
          <table:table-cell office:value-type="float" office:value="578" table:style-name="ce207">
            <text:p>578</text:p>
          </table:table-cell>
          <table:table-cell office:value-type="float" office:value="455" table:style-name="ce204">
            <text:p>455</text:p>
          </table:table-cell>
          <table:table-cell office:value-type="string" table:number-columns-spanned="2" table:number-rows-spanned="1" table:style-name="ce538">
            <text:p>Se ha cumplido satisfactoriamente con la meta anual de atención integral para el Servicio de Personas Adultas Mayores (PEJ), bajo la modalidad de atención domiciliaria. Esta intervención estuvo dirigida específicamente a ciudadanos de la tercera edad sin discapacidad, asegurando su bienestar y permanencia en su entorno familiar y social.</text:p>
          </table:table-cell>
          <table:covered-table-cell/>
          <table:table-cell office:value-type="string" table:number-columns-spanned="2" table:number-rows-spanned="1" table:style-name="ce538">
            <text:p>Nuestra gestión ha priorizado la protección de los más vulnerables. El cumplimiento de la meta de atención domiciliaria para adultos mayores representa un hito de justicia social: hemos llevado el cuidado integral a la puerta de sus hogares. Con esto, no solo entregamos un servicio técnico, sino que garantizamos que nuestros ciudadanos de la tercera edad sigan siendo parte activa de sus familias y de la sociedad, fortaleciendo el tejido social de nuestro cantón y cumpliendo con la promesa de una administración inclusiva, equitativa y humana.</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4.6</text:p>
          </table:table-cell>
          <table:table-cell office:value-type="string" table:style-name="ce155">
            <text:p>Dar mantenimiento a la infraestructura Centro Gerontológico y/o casa de acogida y adecuación de espacios verdes hasta el 2025.</text:p>
          </table:table-cell>
          <table:table-cell office:value-type="string" table:style-name="ce155">
            <text:p>Dar mantenimiento a la infraestructura Centro Gerontológico y/o casa de acogida y adecuación de espacios verdes hasta el 2025.</text:p>
          </table:table-cell>
          <table:table-cell office:value-type="float" office:value="1" table:style-name="ce207">
            <text:p>1</text:p>
          </table:table-cell>
          <table:table-cell office:value-type="float" office:value="0" table:style-name="ce211">
            <text:p>0</text:p>
          </table:table-cell>
          <table:table-cell office:value-type="string" table:number-columns-spanned="2" table:number-rows-spanned="1" table:style-name="ce538">
            <text:p>Debido a limitaciones en la disponibilidad presupuestaria del periodo 2025, la intervención del Centro Gerontológico y sus espacios verdes se trasladó al Plan Operativo Anual (POA) 2026, asegurando la disponibilidad de fondos necesaria para cumplir con los estándares de calidad requeridos.</text:p>
          </table:table-cell>
          <table:covered-table-cell/>
          <table:table-cell office:value-type="string" table:number-columns-spanned="2" table:number-rows-spanned="1" table:style-name="ce538">
            <text:p>Durante el periodo 2025, se priorizó la viabilidad técnica y financiera del proyecto de intervención del Centro Gerontológico y sus espacios verdes. Ante las limitaciones presupuestarias coyunturales, la Dirección de Desarrollo Social lideró la gestión para el traslado de este rubro al POA 2026.</text:p>
            <text:p>Impacto en el Ciudadano: Esta acción técnica garantiza que la intervención cuente con el 100% de los fondos necesarios, asegurando que los adultos mayores del cantón cuenten con espacios que superen los estándares mínimos de calidad. Con esto, cumplimos con el Objetivo Estratégico 3, transformando un reto presupuestario en una garantía de derechos y atención digna para nuestros grupos prioritarios.</text:p>
          </table:table-cell>
          <table:covered-table-cell/>
          <table:table-cell table:style-name="ce245"/>
          <table:table-cell table:number-columns-repeated="16369"/>
        </table:table-row>
        <table:table-row table:style-name="ro53">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5.</text:p>
          </table:table-cell>
          <table:table-cell office:value-type="string" table:style-name="ce65">
            <text:p>M 2.5. Al menos 600 personas participan en los proyectos de género e inclusión social anualmente, hasta el año 2027.</text:p>
          </table:table-cell>
          <table:table-cell office:value-type="string" table:style-name="ce65">
            <text:p>Ind. 2.5. Número de personas que</text:p>
            <text:p>participan en los proyectos de género y promoción social.<text:s/></text:p>
          </table:table-cell>
          <table:table-cell office:value-type="float" office:value="600" table:style-name="ce206">
            <text:p>600</text:p>
          </table:table-cell>
          <table:table-cell office:value-type="float" office:value="957" table:style-name="ce212">
            <text:p>957</text:p>
          </table:table-cell>
          <table:table-cell office:value-type="string" table:number-columns-spanned="2" table:number-rows-spanned="1" table:style-name="ce538">
            <text:p>Se benefició a 957 niños, niñas y adolescentes mediante programas de recreación y deporte con alcance local y parroquial.<text:s/></text:p>
          </table:table-cell>
          <table:covered-table-cell/>
          <table:table-cell office:value-type="string" table:number-columns-spanned="2" table:number-rows-spanned="1" table:style-name="ce538">
            <text:p/>
            <text:p>Esta acción fue clave para la prevención de riesgos sociales y la promoción de entornos saludables. Al extender este beneficio a nivel parroquial, garantizamos que la equidad y la igualdad de oportunidades lleguen a cada rincón del cantón, asegurando que los grupos de atención prioritaria sean los protagonistas del desarrollo local y el fortalecimiento del sistema de protección de derechos.</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5.1</text:p>
          </table:table-cell>
          <table:table-cell office:value-type="string" table:style-name="ce155">
            <text:p>Fomentar la actividad deportiva y recreativa de al menos 400 niños, niñas, adolescentes y jóvenes del cantón anualmente hasta el 2027</text:p>
          </table:table-cell>
          <table:table-cell office:value-type="string" table:style-name="ce155">
            <text:p>Número de niños, niñas, adolescentes y jóvenes que fomentan la actividad deportiva y recreativa del cantón anualmente</text:p>
          </table:table-cell>
          <table:table-cell office:value-type="float" office:value="400" table:style-name="ce207">
            <text:p>400</text:p>
          </table:table-cell>
          <table:table-cell office:value-type="float" office:value="531" table:style-name="ce204">
            <text:p>531</text:p>
          </table:table-cell>
          <table:table-cell office:value-type="string" table:number-columns-spanned="2" table:number-rows-spanned="1" table:style-name="ce538">
            <text:p>El objetivo institucional se centró en fomentar la actividad deportiva y recreativa en diiversos rangos etarios (niñez, adolescencia y juventud), cumpliendo con el enfoque de inclusión generacional propuesto.</text:p>
          </table:table-cell>
          <table:covered-table-cell/>
          <table:table-cell office:value-type="string" table:number-columns-spanned="2" table:number-rows-spanned="1" table:style-name="ce538">
            <text:p>Este cumplimiento aporta sustancialmente al OE3, transformando el sistema cantonal en un ente activo que garantiza la igualdad de oportunidades. La ocupación del tiempo libre a través del deporte ha servido como un mecanismo de protección primaria, asegurando que el derecho a la recreación y al desarrollo integral sea una realidad accesible y equitativa en todo el cantón.</text:p>
          </table:table-cell>
          <table:covered-table-cell/>
          <table:table-cell table:style-name="ce245"/>
          <table:table-cell table:number-columns-repeated="16369"/>
        </table:table-row>
        <table:table-row table:style-name="ro50">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5.2</text:p>
          </table:table-cell>
          <table:table-cell office:value-type="string" table:style-name="ce155">
            <text:p>Fomentar la actividad física en al menos 150 personas de los grupos de atención prioritaria a través de la recreación integral anualmente hasta el 2027.</text:p>
          </table:table-cell>
          <table:table-cell office:value-type="string" table:style-name="ce155">
            <text:p>Número de personas de los grupos de atención prioritaria que fomentan la actividad física a través de la recreación integral anualmente</text:p>
          </table:table-cell>
          <table:table-cell office:value-type="float" office:value="150" table:style-name="ce207">
            <text:p>150</text:p>
          </table:table-cell>
          <table:table-cell office:value-type="float" office:value="203" table:style-name="ce204">
            <text:p>203</text:p>
          </table:table-cell>
          <table:table-cell office:value-type="string" table:number-columns-spanned="2" table:number-rows-spanned="1" table:style-name="ce538">
            <text:p>Se cumplio con el objetivo de promover estilos de vida saludables y bienestar integral mediante la atención directa a personas pertenecientes a grupos de atención prioritaria. Esta intervención se ejecutó bajo un enfoque de recreación integral, asegurando que las actividades físicas no solo cumplieran un propósito biológico, sino también de integración social y emocional.</text:p>
          </table:table-cell>
          <table:covered-table-cell/>
          <table:table-cell office:value-type="string" table:number-columns-spanned="2" table:number-rows-spanned="1" table:style-name="ce538">
            <text:p>Bajo el marco del OE3, nuestra gestión priorizó la humanización de los servicios de salud y recreación. Al atender directamente a los grupos de atención prioritaria con un enfoque de bienestar integral, no solo cumplimos una meta numérica, sino que garantizamos el derecho a una vida digna y activa. Esta intervención demuestra que el sistema cantonal es hoy más robusto, inclusivo y equitativo, logrando que la recreación sea el vehículo para la integración social y la protección de los derechos de quienes más lo necesitan.</text:p>
          </table:table-cell>
          <table:covered-table-cell/>
          <table:table-cell table:style-name="ce245"/>
          <table:table-cell table:number-columns-repeated="16369"/>
        </table:table-row>
        <table:table-row table:style-name="ro54">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5.3</text:p>
          </table:table-cell>
          <table:table-cell office:value-type="string" table:style-name="ce155">
            <text:p>Fortalecer las habilidades artísticas de al menos 150 personas de los grupos de atención prioritaria anualmente hasta el año 2027</text:p>
          </table:table-cell>
          <table:table-cell office:value-type="string" table:style-name="ce155">
            <text:p>Número de personas de los grupos de atención prioritaria fortalecidas en habilidades artísticas <text:s/>anualmente<text:s/></text:p>
          </table:table-cell>
          <table:table-cell office:value-type="float" office:value="150" table:style-name="ce207">
            <text:p>150</text:p>
          </table:table-cell>
          <table:table-cell office:value-type="float" office:value="223" table:style-name="ce211">
            <text:p>223</text:p>
          </table:table-cell>
          <table:table-cell office:value-type="string" table:number-columns-spanned="2" table:number-rows-spanned="1" table:style-name="ce538">
            <text:p>Se ha cumplido satisfactoriamente con el objetivo de potenciar las capacidades creativas y expresivas de los ciudadanos en situación de vulnerabilidad. Mediante la ejecución de procesos de formación artística permitiendo que los participantes desarrollen nuevas formas de comunicación y sentido de pertenencia comunitaria.</text:p>
          </table:table-cell>
          <table:covered-table-cell/>
          <table:table-cell office:value-type="string" table:number-columns-spanned="2" table:number-rows-spanned="1" table:style-name="ce538">
            <text:p>Durante este periodo, la gestión social ha trascendido la asistencia básica para enfocarse en el desarrollo integral humano. El cumplimiento del proceso de formación artística ha permitido que [X número de beneficiarios] en situación de vulnerabilidad no solo aprendan una técnica, sino que recuperen su voz y su espacio en la comunidad. Este aporte es vital para el OE3, ya que garantiza el ejercicio de derechos culturales y fortalece la red de protección social, demostrando que la inclusión efectiva se logra cuando los ciudadanos pasan de ser receptores de ayuda a ser protagonistas de su propio desarrollo creativo.</text:p>
          </table:table-cell>
          <table:covered-table-cell/>
          <table:table-cell table:style-name="ce245"/>
          <table:table-cell table:number-columns-repeated="16369"/>
        </table:table-row>
        <table:table-row table:style-name="ro55">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6.</text:p>
          </table:table-cell>
          <table:table-cell office:value-type="string" table:style-name="ce65">
            <text:p>M 2.6. Atender al menos a 2000 personas de conglomerados específicos de grupos de atención prioritaria con medidas administrativas de protección de derechos, apoyo psicológico, trabajo social y asesoramiento técnico, anualmente, hasta el año 2027</text:p>
          </table:table-cell>
          <table:table-cell office:value-type="string" table:style-name="ce68">
            <text:p>Ind. 2.6. Número de personas atendidas de conglomerados específicos de grupos</text:p>
            <text:p>de atención prioritaria con medidas</text:p>
            <text:p>administrativas de protección de derechos, apoyo psicológico, trabajo social y asesoramiento técnico.</text:p>
          </table:table-cell>
          <table:table-cell office:value-type="float" office:value="2000" table:style-name="ce206">
            <text:p>2000</text:p>
          </table:table-cell>
          <table:table-cell office:value-type="float" office:value="2597" table:formula="of:=829+1768" table:style-name="ce212">
            <text:p>2597</text:p>
          </table:table-cell>
          <table:table-cell office:value-type="string" table:number-columns-spanned="2" table:number-rows-spanned="1" table:style-name="ce538">
            <text:p>Se capacitó a 829 personas durante el año 2025 con el objetivo de fomentar la autonomía económica y la equidad social en barrios y comunidades del cantón.</text:p>
          </table:table-cell>
          <table:covered-table-cell/>
          <table:table-cell office:value-type="string" table:number-columns-spanned="2" table:number-rows-spanned="1" table:style-name="ce538">
            <text:p>Durante el ejercicio fiscal 2025, la institución enfocó sus esfuerzos en el OE3, logrando la capacitación de 829 ciudadanos. Esta acción no representa solo un indicador numérico, sino una estrategia integral de empoderamiento ciudadano. Al fomentar la autonomía económica en los barrios más necesitados, estamos atacando la raíz de la exclusión y cumpliendo con el mandato de garantizar la equidad social y la igualdad de condiciones para los grupos de atención prioritaria.</text:p>
          </table:table-cell>
          <table:covered-table-cell/>
          <table:table-cell table:style-name="ce245"/>
          <table:table-cell table:number-columns-repeated="16369"/>
        </table:table-row>
        <table:table-row table:style-name="ro56">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6.1</text:p>
          </table:table-cell>
          <table:table-cell office:value-type="string" table:style-name="ce155">
            <text:p>Fortalecer las capacidades organizativas de al menos 10 asociaciones mediante la asistencia técnica organizativa anualmente hasta el 2027</text:p>
          </table:table-cell>
          <table:table-cell office:value-type="string" table:style-name="ce155">
            <text:p>Fortalecer las capacidades organizativas de al menos 10 asociaciones mediante la asistencia técnica organizativa anualmente hasta el 2027</text:p>
          </table:table-cell>
          <table:table-cell office:value-type="float" office:value="10" table:style-name="ce207">
            <text:p>10</text:p>
          </table:table-cell>
          <table:table-cell office:value-type="float" office:value="2" table:style-name="ce204">
            <text:p>2</text:p>
          </table:table-cell>
          <table:table-cell office:value-type="string" table:number-columns-spanned="2" table:number-rows-spanned="1" table:style-name="ce538">
            <text:p>Más allá de la meta cuantitativa de legalización, se priorizó la calidad del tejido social. Se concretó la personería jurídica de 2 asociaciones y se potenció a las organizaciones restantes a través de capacitaciones clave. Al diversificar la oferta (género y oficios), se logró ampliar el radio de acción del proyecto, atendiendo no solo a los socios, sino a un espectro más amplio de usuarios finales, fortaleciendo así su rol en el territorio.</text:p>
          </table:table-cell>
          <table:covered-table-cell/>
          <table:table-cell office:value-type="string" table:number-columns-spanned="2" table:number-rows-spanned="1" table:style-name="ce538">
            <text:p>Bajo el cumplimiento del OE3, informamos que la gestión de este periodo trascendió la meta numérica. Al legalizar 2 nuevas asociaciones y capacitar integralmente a las organizaciones existentes, hemos fortalecido la estructura social del cantón. No solo entregamos personerías jurídicas; entregamos herramientas de emancipación. Al diversificar nuestros talleres por género y oficios, logramos que la protección de derechos se traduzca en oportunidades reales de vida, beneficiando a un espectro diverso de ciudadanos y consolidando un sistema cantonal más inclusivo, equitativo y protector de los grupos prioritarios.</text:p>
          </table:table-cell>
          <table:covered-table-cell/>
          <table:table-cell table:style-name="ce245"/>
          <table:table-cell table:number-columns-repeated="16369"/>
        </table:table-row>
        <table:table-row table:style-name="ro35">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6.2</text:p>
          </table:table-cell>
          <table:table-cell office:value-type="string" table:style-name="ce155">
            <text:p>Fortalecer las habilidades y destrezas de al menos 150 emprendedores en cursos de panadería, pastelería, gastronomía, corte y confección, belleza y artes visuales hasta el 2027</text:p>
          </table:table-cell>
          <table:table-cell office:value-type="string" table:style-name="ce155">
            <text:p>Fortalecer las habilidades y destrezas de al menos 150 emprendedores en cursos de panadería, pastelería, gastronomía, corte y confección, belleza y artes visuales hasta el 2027</text:p>
          </table:table-cell>
          <table:table-cell office:value-type="float" office:value="150" table:style-name="ce207">
            <text:p>150</text:p>
          </table:table-cell>
          <table:table-cell office:value-type="float" office:value="180" table:style-name="ce204">
            <text:p>180</text:p>
          </table:table-cell>
          <table:table-cell office:value-type="string" table:number-columns-spanned="2" table:number-rows-spanned="1" table:style-name="ce538">
            <text:p>El programa no solo cumplió con el objetivo de fortalecer las habilidades técnicas de los emprendedores, sino que transformó la dinámica económica local. Trabajamos de la mano con residentes de sectores urbanos y suburbanos, priorizando el empoderamiento femenino y la integración de personas en movilidad humana. Además, extendimos nuestra labor al sector rural, donde la gastronomía se convirtió en una herramienta estratégica para asociaciones ecoturísticas; allí, los participantes aprendieron a dar valor agregado a los productos de su propia tierra. Hoy, muchos de estos alumnos ya han dado el paso firme de iniciar sus propios negocios.</text:p>
          </table:table-cell>
          <table:covered-table-cell/>
          <table:table-cell office:value-type="string" table:number-columns-spanned="2" table:number-rows-spanned="1" table:style-name="ce538">
            <text:p>Nuestra gestión en el OE3 no se mide solo en asistencias técnicas, sino en vidas transformadas. Al fortalecer las capacidades de mujeres, migrantes y asociaciones rurales, estamos fortaleciendo el tejido social de nuestro cantón. El programa ha demostrado que la mejor forma de proteger los derechos es brindando las herramientas para que cada ciudadano sea el arquitecto de su propio desarrollo. Hoy, la gastronomía rural y los nuevos emprendimientos urbanos son el testimonio vivo de un sistema que promueve la igualdad con resultados tangibles: negocios en marcha y familias con futuro</text:p>
          </table:table-cell>
          <table:covered-table-cell/>
          <table:table-cell table:style-name="ce245"/>
          <table:table-cell table:number-columns-repeated="16369"/>
        </table:table-row>
        <table:table-row table:style-name="ro54">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6.3</text:p>
          </table:table-cell>
          <table:table-cell office:value-type="string" table:style-name="ce155">
            <text:p>Capacitar al menos 10% del personal de las direcciones de procesos de <text:s/>valor agregado y que realiza atención a la ciudadanía en transversalización e igualdad de género <text:s/>hasta el 2027</text:p>
          </table:table-cell>
          <table:table-cell office:value-type="string" table:style-name="ce155">
            <text:p>Capacitar al menos 10% del personal de las direcciones de procesos de <text:s/>valor agregado y que realiza atención a la ciudadanía en transversalización e igualdad de género <text:s/>hasta el 2027</text:p>
          </table:table-cell>
          <table:table-cell office:value-type="percentage" office:value="0.1" table:style-name="ce213">
            <text:p>10%</text:p>
          </table:table-cell>
          <table:table-cell office:value-type="percentage" office:value="0.1" table:style-name="ce213">
            <text:p>10%</text:p>
          </table:table-cell>
          <table:table-cell office:value-type="string" table:number-columns-spanned="2" table:number-rows-spanned="1" table:style-name="ce538">
            <text:p>Se cumplió con la meta establecida mediante una gestión articulada con la Dirección de Talento Humano. Se ejecutó un programa de capacitación en transversalización, igualdad y prevención de violencia de género, logrando sensibilizar a más del 10% del personal de las áreas de valor agregado y atención ciudadana.</text:p>
          </table:table-cell>
          <table:covered-table-cell/>
          <table:table-cell office:value-type="string" table:number-columns-spanned="2" table:number-rows-spanned="1" table:style-name="ce538">
            <text:p>En cumplimiento del OE3, enfocado en la protección de derechos y la equidad, se ejecutó con éxito un programa de capacitación integral en igualdad y prevención de violencia de género.<text:s/></text:p>
            <text:p>Este logro no solo representa un avance técnico, sino un compromiso real con la humanización del servicio público. Al capacitar a quienes atienden directamente al cantón, garantizamos que la inclusión y la protección de derechos sean principios vivos en cada trámite y atención brindada, fortaleciendo así el sistema cantonal como un espacio seguro y equitativo para todos los grupos prioritarios</text:p>
          </table:table-cell>
          <table:covered-table-cell/>
          <table:table-cell table:style-name="ce245"/>
          <table:table-cell table:number-columns-repeated="16369"/>
        </table:table-row>
        <table:table-row table:style-name="ro57">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6.4</text:p>
          </table:table-cell>
          <table:table-cell office:value-type="string" table:style-name="ce155">
            <text:p>Capacitar en formación artesanal y de trámites municipales al menos a 30 personas en condición de movilidad humana (migrantes internos y externos) hasta el 2027</text:p>
          </table:table-cell>
          <table:table-cell office:value-type="string" table:style-name="ce155">
            <text:p>Capacitar en formación artesanal y de trámites municipales al menos a 30 personas en condición de movilidad humana (migrantes internos y externos) hasta el 2027</text:p>
          </table:table-cell>
          <table:table-cell office:value-type="float" office:value="30" table:style-name="ce207">
            <text:p>30</text:p>
          </table:table-cell>
          <table:table-cell office:value-type="float" office:value="32" table:style-name="ce204">
            <text:p>32</text:p>
          </table:table-cell>
          <table:table-cell office:value-type="string" table:number-columns-spanned="2" table:number-rows-spanned="1" table:style-name="ce538">
            <text:p>A través de los talleres artesanales y de gestión administrativa, se fortalecieron las capacidades productivas de ciudadanos en condición de movilidad humana. El programa superó las expectativas de participación, consolidándose como un eje clave para el emprendimiento. El incremento anual de beneficiarios ratifica la relevancia de estas acciones para la integración social y económica en el cantón.</text:p>
          </table:table-cell>
          <table:covered-table-cell/>
          <table:table-cell office:value-type="string" table:number-columns-spanned="2" table:number-rows-spanned="1" table:style-name="ce538">
            <text:p>La consecución de esta meta constituye un pilar fundamental para alcanzar el Objetivo Estratégico 3. Al fortalecer las capacidades productivas de las personas en movilidad humana, no solo entregamos herramientas técnicas, sino que materializamos el derecho a la inclusión económica y la equidad social.</text:p>
            <text:p>Superar las metas de participación previstas ratifica que el sistema cantonal de protección está respondiendo con eficacia a las necesidades de los grupos de atención prioritaria. Este incremento constante en el número de beneficiarios es la evidencia de una gestión pública que transforma la prevención y la atención en oportunidades reales de emprendimiento, consolidando un cantón más justo y con igualdad de oportunidades para todos.</text:p>
          </table:table-cell>
          <table:covered-table-cell/>
          <table:table-cell table:style-name="ce245"/>
          <table:table-cell table:number-columns-repeated="16369"/>
        </table:table-row>
        <table:table-row table:style-name="ro58">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6.5</text:p>
          </table:table-cell>
          <table:table-cell office:value-type="string" table:style-name="ce155">
            <text:p>Promover campañas de prevención y erradicación de la violencia de género contra las mujeres, dirigidas a la comunidad,de al menos 300 <text:s/>participantes <text:s/>hasta el 2027<text:s/></text:p>
          </table:table-cell>
          <table:table-cell office:value-type="string" table:style-name="ce155">
            <text:p>Número de personas participantes de las campañas de prevención y erradicación de la violencia de género contra las mujeres, dirigidas a la comunidad</text:p>
          </table:table-cell>
          <table:table-cell office:value-type="float" office:value="300" table:style-name="ce207">
            <text:p>300</text:p>
          </table:table-cell>
          <table:table-cell office:value-type="float" office:value="649" table:style-name="ce204">
            <text:p>649</text:p>
          </table:table-cell>
          <table:table-cell office:value-type="string" table:number-columns-spanned="2" table:number-rows-spanned="1" table:style-name="ce538">
            <text:p>Se ejecutaron campañas de sensibilización sobre violencia de género con un alcance total de 649 participantes (superando la meta de 300). La intervención cubrió sectores urbanos y rurales, integrando a mujeres Kichwas, estudiantes y beneficiarias de proyectos municipales.</text:p>
          </table:table-cell>
          <table:covered-table-cell/>
          <table:table-cell office:value-type="string" table:number-columns-spanned="2" table:number-rows-spanned="1" table:style-name="ce538">
            <text:p>Durante el periodo evaluado, la gestión superó significativamente la meta establecida para el OE3, este logro no es solo cuantitativo; representa un avance cualitativo en la equidad territorial e inclusión social, al integrar activamente a poblaciones rurales y mujeres de la nacionalidad Kichwa. Con esta intervención, el GAD Municipal reafirma su compromiso con la erradicación de la violencia de género, transformando la sensibilización en una herramienta efectiva de protección de derechos para los grupos de atención prioritaria del cantón.</text:p>
          </table:table-cell>
          <table:covered-table-cell/>
          <table:table-cell table:style-name="ce245"/>
          <table:table-cell table:number-columns-repeated="16369"/>
        </table:table-row>
        <table:table-row table:style-name="ro59">
          <table:table-cell/>
          <table:table-cell office:value-type="string" table:style-name="ce36">
            <text:p>OE3. Promover la prevención, atención y protección de derechos, fortaleciendo el sistema cantonal, para alcanzar la inclusión, equidad e igualdad de oportunidades, principalmente en los grupos de atención prioritario.</text:p>
          </table:table-cell>
          <table:table-cell office:value-type="string" table:style-name="ce144">
            <text:p>Función</text:p>
          </table:table-cell>
          <table:table-cell office:value-type="string" table:number-columns-spanned="2" table:number-rows-spanned="1" table:style-name="ce334">
            <text:p>j) Implementar los sistemas de protección integral del cantón que aseguren el ejercicio garantía y exigibilidad de los derechos consagrados en la Constitución y en los instrumentos internacionales, lo cual incluirá la conformación de los consejos cantonales, juntas cantonales y redes de protección de derechos de los grupos de atención prioritaria. Para la atención en las zonas rurales coordinará con los gobiernos autónomos parroquiales y provinciales;</text:p>
          </table:table-cell>
          <table:covered-table-cell/>
          <table:table-cell office:value-type="string" table:style-name="ce145">
            <text:p>M 2.6.6</text:p>
          </table:table-cell>
          <table:table-cell office:value-type="string" table:style-name="ce155">
            <text:p>Apoyar el fortalecimiento de un espacio recreativo y el funcionamiento de un equipo de protección legal en la casa de acogida Fundación Aylluwarmikuna, hasta el 2027</text:p>
          </table:table-cell>
          <table:table-cell office:value-type="string" table:style-name="ce155">
            <text:p>Número de fortalecimiento de un espacio recreativo y el funcionamiento de un equipo de protección legal en la casa de acogida Fundación Aylluwarmikuna</text:p>
          </table:table-cell>
          <table:table-cell office:value-type="float" office:value="1" table:style-name="ce207">
            <text:p>1</text:p>
          </table:table-cell>
          <table:table-cell office:value-type="float" office:value="0" table:style-name="ce204">
            <text:p>0</text:p>
          </table:table-cell>
          <table:table-cell office:value-type="string" table:number-columns-spanned="2" table:number-rows-spanned="1" table:style-name="ce538">
            <text:p>Durante el año fiscal 2025, el fortalecimiento del espacio recreativo y el equipo de protección legal de la Fundación Ayllu Warmikuna no se llevó a cabo de manera independiente. Esto se debió a que la institución fue integrada al proyecto macro "Convenio Interinstitucional con la Federación de Mujeres de Sucumbíos: Implementación de Infraestructura Tecnológica", gestionado por COCAPRODE con recursos de la SCTA. Sin embargo, dicho proyecto no fue ejecutado debido a que la SCTA no realizó el desembolso de los fondos programados.</text:p>
          </table:table-cell>
          <table:covered-table-cell/>
          <table:table-cell office:value-type="string" table:number-columns-spanned="2" table:number-rows-spanned="1" table:style-name="ce538">
            <text:p>Durante el ejercicio fiscal 2025, el cumplimiento de la meta asociada al fortalecimiento de la Fundación Ayllu Warmikuna fue gestionado bajo un enfoque de articulación interinstitucional. Con el fin de maximizar el impacto en la protección de derechos (OE3), se integró este requerimiento al proyecto macro de 'Implementación de Infraestructura Tecnológica' en convenio con la Federación de Mujeres de Sucumbíos, bajo la gestión de COCAPRODE. No obstante, la ejecución física y financiera no se concretó debido al incumplimiento en el desembolso de fondos por parte de la Secretaría Técnica de la Circunscripción Territorial Amazónica (SCTA). A pesar de la falta de recursos, la gestión institucional dejó sentadas las bases de coordinación necesarias para la protección de grupos de atención prioritaria, quedando la meta pendiente de reasignación presupuestaria.</text:p>
          </table:table-cell>
          <table:covered-table-cell/>
          <table:table-cell table:style-name="ce245"/>
          <table:table-cell table:number-columns-repeated="16369"/>
        </table:table-row>
        <table:table-row table:style-name="ro60">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1.</text:p>
          </table:table-cell>
          <table:table-cell office:value-type="string" table:style-name="ce65">
            <text:p>M 3.1. Alcanzar el 100% de animales de</text:p>
            <text:p>bienestar animal en el proceso de sacrificio, hasta el año 2027.</text:p>
          </table:table-cell>
          <table:table-cell office:value-type="string" table:style-name="ce68">
            <text:p>Ind. 3.1. Porcentaje de animales que han alcanzado el bienestar animal en el proceso de sacrificio</text:p>
          </table:table-cell>
          <table:table-cell office:value-type="percentage" office:value="1" table:style-name="ce214">
            <text:p>100%</text:p>
          </table:table-cell>
          <table:table-cell office:value-type="percentage" office:value="1" table:style-name="ce216">
            <text:p>100,00%</text:p>
          </table:table-cell>
          <table:table-cell office:value-type="string" table:number-columns-spanned="2" table:number-rows-spanned="1" table:style-name="ce334">
            <text:p>Se ha cumplido con meta del PG3.1. Alcanzar el 100% de animales de bienestar animal en el proceso de sacrificio, hasta el año 2027. La Dirección de Servicios Públicos Municipales, a través de la Planta de Faenamiento Municipal, ha ejecutado acciones orientadas a garantizar el cumplimiento progresivo de esta meta. Durante el año 2025, se registró el faenamiento de 3.905 bovinos y 1.823 porcinos, evidenciando la operatividad continua del servicio . Este proceso se desarrolló bajo mecanismos de control sanitario, trazabilidad y cumplimiento de la normativa vigente, lo que contribuye directamente al aseguramiento de condiciones adecuadas en el manejo de los animales. Adicionalmente, se ejecutaron procesos de contratación y mantenimiento de equipos clave, entre los cuales se destaca el mantenimiento correctivo de la pistola neumática para aturdimiento de bovinos, herramienta fundamental para garantizar prácticas de sacrificio humanitario conforme a los principios de bienestar animal. Asimismo, la implementación de servicios complementarios como mantenimiento de equipos, gestión de desechos y provisión de insumos, ha permitido fortalecer las condiciones operativas de la planta, asegurando la calidad del servicio y el cumplimiento de estándares de inocuidad alimentaria.</text:p>
          </table:table-cell>
          <table:covered-table-cell/>
          <table:table-cell office:value-type="string" table:number-columns-spanned="2" table:number-rows-spanned="1" table:style-name="ce537">
            <text:p>El programa PG3.1 sobre el desarrollo y fomento de la cadena de valor de la actividad ganadera mediante el manejo de la planta de faenamiento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1">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1.1</text:p>
          </table:table-cell>
          <table:table-cell office:value-type="string" table:style-name="ce144">
            <text:p>Dar un mantenimiento al centro de faenamiento para asegurar el adecuado funcionamiento y condiciones higiénico-sanitarias del Centro de Faenamiento, garantizando procesos seguros y cumpliendo la normativa vigente, hasta el año 2025</text:p>
          </table:table-cell>
          <table:table-cell office:value-type="string" table:style-name="ce157">
            <text:p>Porcentaje de animales faenados con manejo de registro (trazabilidad)</text:p>
          </table:table-cell>
          <table:table-cell office:value-type="float" office:value="1" table:style-name="ce215">
            <text:p>1</text:p>
          </table:table-cell>
          <table:table-cell office:value-type="float" office:value="1" table:style-name="ce204">
            <text:p>1</text:p>
          </table:table-cell>
          <table:table-cell office:value-type="string" table:number-columns-spanned="2" table:number-rows-spanned="1" table:style-name="ce334">
            <text:p>Se ha cumplido con la meta del M3.1.1. Dar un mantenimiento al centro de faenamiento para asegurar el adecuado funcionamiento y condiciones higiénico-sanitarias del Centro de Faenamiento, garantizando procesos seguros y cumpliendo la normativa vigente, hasta el año 2025 , se evidencia que la meta ha sido cumplida satisfactoriamente. Durante el año 2025, la Dirección de Servicios Públicos Municipales ejecutó diversos procesos de contratación orientados al mantenimiento, fortalecimiento operativo y mejora de las condiciones higiénico-sanitarias de la Planta de Faenamiento Municipal. Entre las principales acciones se destacan:</text:p>
            <text:p>•<text:tab/>Mantenimiento de la cámara de frío, garantizando la conservación adecuada de los productos cárnicos.</text:p>
            <text:p>•<text:tab/>Mantenimiento correctivo de equipos electromecánicos, fundamentales en el proceso de faenamiento.</text:p>
            <text:p>•<text:tab/>Mantenimiento de la pistola neumática para aturdimiento de bovinos, asegurando prácticas adecuadas de bienestar animal.</text:p>
            <text:p>•<text:tab/>Servicios de recolección, transporte y disposición final de desechos, contribuyendo al cumplimiento de normas sanitarias y ambientales.</text:p>
            <text:p>•<text:tab/>Abastecimiento de insumos y servicios operativos, como gas industrial y transporte para manejo de residuos.</text:p>
            <text:p>Estas acciones permitieron asegurar la continuidad operativa, el cumplimiento de estándares de inocuidad alimentaria, el fortalecimiento de los controles sanitarios y la adecuada prestación del servicio de faenamiento en el cantón .</text:p>
          </table:table-cell>
          <table:covered-table-cell/>
          <table:table-cell office:value-type="string" table:number-columns-spanned="2" table:number-rows-spanned="1" table:style-name="ce537">
            <text:p>El programa PG3.1 sobre el desarrollo y fomento de la cadena de valor de la actividad ganadera mediante el manejo de la planta de faenamiento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2">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2.</text:p>
          </table:table-cell>
          <table:table-cell office:value-type="string" table:style-name="ce65">
            <text:p>M 3.2. Mejorar y/o actualizar la infraestructura municipal y sus accesos</text:p>
          </table:table-cell>
          <table:table-cell office:value-type="string" table:style-name="ce65">
            <text:p>Ind. 3.2.Número de edificios mejorados y mantenidos de la infraestructura municipal y sus accesos</text:p>
          </table:table-cell>
          <table:table-cell office:value-type="float" office:value="1" table:style-name="ce215">
            <text:p>1</text:p>
          </table:table-cell>
          <table:table-cell office:value-type="float" office:value="1" table:style-name="ce204">
            <text:p>1</text:p>
          </table:table-cell>
          <table:table-cell office:value-type="string" table:number-columns-spanned="2" table:number-rows-spanned="1" table:style-name="ce334">
            <text:p>Para el cumplimiento de la meta PG3.2. M 3.2. Mejorar y/o actualizar la infraestructura municipal y sus accesos, la Dirección de Servicios Públicos Municipales ha ejecutado diversas acciones orientadas al fortalecimiento y mantenimiento de la infraestructura bajo su administración, particularmente en la Planta de Faenamiento y el Zoológico Municipal COCA ZOO. Durante el año 2025, se realizaron intervenciones que contribuyen a la mejora de las condiciones físicas, operativas y de acceso, entre las cuales se destacan:</text:p>
            <text:p>•<text:tab/>Mantenimiento de la cámara de frío y equipos electromecánicos de la Planta de Faenamiento, garantizando su funcionamiento adecuado.</text:p>
            <text:p>•<text:tab/>Adquisición de maquinaria para el proceso de faenamiento, fortaleciendo la infraestructura productiva del centro .</text:p>
            <text:p>•<text:tab/>Servicios de mantenimiento correctivo de equipos técnicos, incluyendo herramientas utilizadas en el proceso de faenado.</text:p>
            <text:p>•<text:tab/>Gestión y mantenimiento de sistemas complementarios, como redes sanitarias y manejo de desechos, que inciden directamente en las condiciones de infraestructura.</text:p>
            <text:p>En el caso del Zoológico Municipal COCA ZOO, se ejecutaron acciones de mantenimiento en los exhibidores y adecuación de espacios para garantizar condiciones óptimas tanto para los animales como para los visitantes, contribuyendo a mejorar la infraestructura del centro y su funcionalidad. Asimismo, estas acciones permitieron mejorar la calidad del servicio, la seguridad de las instalaciones y la accesibilidad para los usuarios, fortaleciendo la gestión de los espacios municipales bajo responsabilidad de la Dirección.</text:p>
            <text:p>En este contexto, se concluye que la meta se encuentra en proceso de cumplimiento, evidenciándose avances significativos en la mejora y actualización de la infraestructura municipal, mediante intervenciones técnicas, mantenimiento continuo y adquisición de equipamiento.</text:p>
          </table:table-cell>
          <table:covered-table-cell/>
          <table:table-cell office:value-type="string" table:number-columns-spanned="2" table:number-rows-spanned="1" table:style-name="ce537">
            <text:p>El programa PG3.2 sobre la mejora y fortalecimiento de la infraestructura municipal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3">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2.1</text:p>
          </table:table-cell>
          <table:table-cell office:value-type="string" table:style-name="ce157">
            <text:p>Implementar infraestructura sanitaria en el muelle que garantice condiciones higiénicas adecuadas y mejore la calidad del servicio para los usuarios y visitantes.</text:p>
          </table:table-cell>
          <table:table-cell office:value-type="string" table:style-name="ce144">
            <text:p>Número de iniciativas de economía popular y solidaria fortalecidas.</text:p>
          </table:table-cell>
          <table:table-cell office:value-type="float" office:value="1" table:style-name="ce215">
            <text:p>1</text:p>
          </table:table-cell>
          <table:table-cell office:value-type="float" office:value="1" table:style-name="ce204">
            <text:p>1</text:p>
          </table:table-cell>
          <table:table-cell office:value-type="string" table:number-columns-spanned="2" table:number-rows-spanned="1" table:style-name="ce334">
            <text:p>Para el cumplimiento de la meta M3.2.1 implementar infraestructura sanitaria en el muelle que garantice condiciones higiénicas adecuadas y mejore la calidad del servicio para los usuarios y visitantes, se evidencia que la Dirección de Servicios Públicos Municipales ha desarrollado acciones orientadas al fortalecimiento de las condiciones sanitarias en los espacios municipales bajo su administración. Durante el año 2025, se ejecutaron procesos relacionados con el mantenimiento de sistemas sanitarios y servicios básicos, tales como la contratación de servicios para el manejo y evacuación de desechos, así como el mantenimiento de redes y sistemas vinculados al saneamiento, lo cual contribuye a mejorar las condiciones higiénicas en infraestructuras municipales. Adicionalmente, la gestión y administración de espacios como terminales, muelles, baños públicos y demás áreas municipales permitió garantizar la prestación continua de servicios básicos a la ciudadanía, fortaleciendo la calidad del servicio brindado a usuarios y visitantes</text:p>
          </table:table-cell>
          <table:covered-table-cell/>
          <table:table-cell office:value-type="string" table:number-columns-spanned="2" table:number-rows-spanned="1" table:style-name="ce537">
            <text:p>El programa PG3.2 sobre la mejora y fortalecimiento de la infraestructura municipal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4">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2.2</text:p>
          </table:table-cell>
          <table:table-cell office:value-type="string" table:style-name="ce158">
            <text:p>Al menos 1500 personas reciben el servicio de abordaje del transporte fluvial en el Muelle Municipal en el río Napo hasta el año 2024.</text:p>
          </table:table-cell>
          <table:table-cell office:value-type="string" table:style-name="ce158">
            <text:p>Número de personas recibidas el servicio de abordaje del transporte fluvial en el Muelle Municipal en el río Napo.</text:p>
          </table:table-cell>
          <table:table-cell office:value-type="float" office:value="1500" table:style-name="ce215">
            <text:p>1500</text:p>
          </table:table-cell>
          <table:table-cell office:value-type="float" office:value="20244" table:style-name="ce204">
            <text:p>20244</text:p>
          </table:table-cell>
          <table:table-cell office:value-type="string" table:number-columns-spanned="2" table:number-rows-spanned="1" table:style-name="ce334">
            <text:p>En el Muelle municipal durante el año 2025 se han transportado en las diferentes cooperativas de transporte fluvial 20.244 personas a diferentes lugares de los ríos Napo, Coca y Payamino</text:p>
          </table:table-cell>
          <table:covered-table-cell/>
          <table:table-cell office:value-type="string" table:number-columns-spanned="2" table:number-rows-spanned="1" table:style-name="ce537">
            <text:p>El programa PG3.2 sobre la mejora y fortalecimiento de la infraestructura municipal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5">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2.3</text:p>
          </table:table-cell>
          <table:table-cell office:value-type="string" table:style-name="ce167">
            <text:p>Mejorar la infraestructura de una ha del cementerio Victoria para fortalecer y acondicionar la infraestructura y los servicios del cementerio para brindar una atención eficiente, ordenada y respetuosa a la comunidad.</text:p>
          </table:table-cell>
          <table:table-cell office:value-type="string" table:style-name="ce167">
            <text:p>Porcentaje de hectáreas de superfici acondicionada del área del cementerio municipal incrementado</text:p>
          </table:table-cell>
          <table:table-cell office:value-type="float" office:value="1" table:style-name="ce156">
            <text:p>1</text:p>
          </table:table-cell>
          <table:table-cell office:value-type="float" office:value="1" table:style-name="ce217">
            <text:p>1</text:p>
          </table:table-cell>
          <table:table-cell office:value-type="string" table:number-columns-spanned="2" table:number-rows-spanned="1" table:style-name="ce334">
            <text:p>Para el cumplimiento de la meta M3.2.3 Mejorar la infraestructura de una has del cementerio Victoria para fortalecer y acondicionar la infraestructura y los servicios del cementerio para brindar una atención eficiente, ordenada y respetuosa a la comunidad. La Dirección de Servicios Públicos Municipales ha ejecutado acciones orientadas al mantenimiento y adecuación de los espacios del cementerio. Durante el año 2025, se realizaron adecuaciones en bóvedas y trabajos de mantenimiento en los cementerios municipales, incluyendo el Cementerio General Victoria, donde se registraron un total de 47 adecuaciones de bóvedas, lo cual contribuye al mejoramiento de la infraestructura existente y a la optimización del uso del espacio disponible. Estas intervenciones permiten garantizar una atención más ordenada, digna y eficiente a la ciudadanía, mejorando las condiciones físicas del cementerio y asegurando la correcta prestación de los servicios funerarios.</text:p>
          </table:table-cell>
          <table:covered-table-cell/>
          <table:table-cell office:value-type="string" table:number-columns-spanned="2" table:number-rows-spanned="1" table:style-name="ce537">
            <text:p>El programa PG3.2 sobre la mejora y fortalecimiento de la infraestructura municipal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6">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3.</text:p>
          </table:table-cell>
          <table:table-cell office:value-type="string" table:style-name="ce167">
            <text:p>M 3.3. Fortalecer la producción y comercialización de café y al menos dos parroquias en el Cantón</text:p>
          </table:table-cell>
          <table:table-cell office:value-type="string" table:style-name="ce167">
            <text:p>Ind. 3.3. Número de actividades realizadas en favor de la producción y comercialización del café.</text:p>
          </table:table-cell>
          <table:table-cell office:value-type="float" office:value="5" table:style-name="ce206">
            <text:p>5</text:p>
          </table:table-cell>
          <table:table-cell office:value-type="float" office:value="5" table:style-name="ce218">
            <text:p>5</text:p>
          </table:table-cell>
          <table:table-cell office:value-type="string" table:number-columns-spanned="2" table:number-rows-spanned="1" table:style-name="ce334">
            <text:p>Durante el período establecido, se ejecutaron diversas acciones orientadas al fortalecimiento de la producción, promoción y comercialización del café, especialmente en beneficio de la Asociación ASOPROAGVAM, portadora de la marca “Café San José”. Las actividades desarrolladas se enmarcaron en un enfoque integral que combinó participación en ferias, promoción territorial, apoyo logístico y capacitación técnica. 1.<text:tab/>Participación en Ferias y Eventos Nacionales (5 eventos ejecutados). - Con el objetivo de posicionar el café local y fortalecer los encadenamientos productivos y comerciales, se participó en cinco eventos de alcance nacional, considerados espacios estratégicos de promoción turística, económica y comercial: Feria Permanente “Emprende Riobamba”: Evento orientado a reforzar las relaciones de cooperación entre las municipalidades de Riobamba y Francisco de Orellana, permitiendo la exposición de productos, la interacción con otros sectores productivos y la difusión del café local ante nuevos mercados. VII Feria Turística, Cultural, Artesanal y Gastronómica de la Amazonía y Galápagos: Espacio de integración regional donde se visibilizó la riqueza cultural, artesanal y gastronómica de los territorios amazónicos. ASOPROAGVAM presentó su oferta de café como producto representativo del cantón. Convención Internacional de Turismo DISCOVER CIT 2025: Considerado el evento turístico más importante del país, constituyó una vitrina nacional e internacional para la promoción del café local. La edición se realizó en Manta, fortaleciendo la articulación con actores del sector turístico y comercial. V Cumbre Amazónica de Turismo – Edición Sucumbíos: Encuentro regional que reunió a autoridades, gremios y emprendedores para consolidar acuerdos y promover la integración turística sostenible. La participación permitió posicionar el producto local dentro de la oferta amazónica. XI Edición del CONGRETUR 2025: El Congreso Internacional de Turismo del Ecuador ofreció espacios de capacitación, exhibición y ruedas de negocios. La participación contribuyó a elevar el perfil del café “San José” y fortalecer alianzas para su comercialización sostenible</text:p>
          </table:table-cell>
          <table:covered-table-cell/>
          <table:table-cell office:value-type="string" table:number-columns-spanned="2" table:number-rows-spanned="1" table:style-name="ce537">
            <text:p>El programa PG3.3 sobre la mejora y <text:s/>fortalecimiento de la cadena de valor de la actividad agrícola cafetera, mediante el apoyo promocional, emprendimiento, capacitación y comercialización,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7">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3.1</text:p>
          </table:table-cell>
          <table:table-cell office:value-type="string" table:style-name="ce167">
            <text:p>M3.3.1a. Difundir y apoyar al menos a 15 emprendimientos locales, de productos hechos 100% en el Coca, hasta el 2027.</text:p>
          </table:table-cell>
          <table:table-cell office:value-type="string" table:style-name="ce167">
            <text:p>I3.3.1a. Número emprendimientos locales difundidos y apoyados, de productos hechos 100% en el Coca.</text:p>
          </table:table-cell>
          <table:table-cell office:value-type="float" office:value="10" table:style-name="ce206">
            <text:p>10</text:p>
          </table:table-cell>
          <table:table-cell office:value-type="float" office:value="29" table:style-name="ce218">
            <text:p>29</text:p>
          </table:table-cell>
          <table:table-cell office:value-type="string" table:number-columns-spanned="2" table:number-rows-spanned="1" table:style-name="ce334">
            <text:p>Durante el periodo evaluado, se registró el apoyo directo a 43 emprendimientos locales, de los cuales al menos 29 corresponden a productos 100% hechos en El Coca, superando ampliamente la meta mínima de 10 emprendimientos planteada para el periodo 2023–2027. El acompañamiento brindado incluyó: participación en ferias locales, difusión en plataformas institucionales, generación de espacios de comercialización e impulso en eventos masivos organizados por el GADMFO. Adicionalmente, como parte de las acciones del componente de difusión PG3.3. / PY3.3.1. / M3.3.1a., se incorporó el asesoramiento especializado en creación y fortalecimiento de marca, orientado a potenciar la identidad visual, narrativa comercial y posicionamiento estratégico de los productos locales. Este proceso contempló guías de branding, definición de propuesta de valor, mejora de empaques y orientación en elementos clave para la consolidación de marcas competitivas dentro del mercado local y regional. Es importante mencionar que existe un incremento del 229% respecto a la meta mínima (objetivo de 10 vs. 29 emprendimientos acompañados). Participaron 43 emprendimientos en ferias locales, generando oportunidades de negocio y alianzas comerciales. 3 emprendimientos fueron asesorados en creación y fortalecimiento de marca, avanzando en identidad visual, propuesta de valor y elementos de presentación del producto.</text:p>
          </table:table-cell>
          <table:covered-table-cell/>
          <table:table-cell office:value-type="string" table:number-columns-spanned="2" table:number-rows-spanned="1" table:style-name="ce537">
            <text:p>El programa PG3.3 sobre la mejora y <text:s/>fortalecimiento de la cadena de valor de la actividad agrícola cafetera, mediante el apoyo promocional, emprendimiento, capacitación y comercialización,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8">
          <table:table-cell/>
          <table:table-cell office:value-type="string" table:style-name="ce36">
            <text:p>OE4. Impulsar el desarrollo económico local sostenible, mediante el mejoramiento del sistema de comercialización publica que asegure el acceso a alimentos seguros, bajo un enfoque de economía popular y solidaria.<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3.3.1</text:p>
          </table:table-cell>
          <table:table-cell office:value-type="string" table:style-name="ce167">
            <text:p>Participar y difundir productos 100% hechos en el Coca en al menos 2 ferias comerciales y de exhibición de productos anualmente, hasta el 2024.</text:p>
          </table:table-cell>
          <table:table-cell office:value-type="string" table:style-name="ce167">
            <text:p>Número de ferias anuales comerciales y de exhibición de productos donde participan y difunden productos 100% hechos en el Coca.</text:p>
          </table:table-cell>
          <table:table-cell office:value-type="float" office:value="2" table:style-name="ce206">
            <text:p>2</text:p>
          </table:table-cell>
          <table:table-cell office:value-type="float" office:value="8" table:style-name="ce218">
            <text:p>8</text:p>
          </table:table-cell>
          <table:table-cell office:value-type="string" table:number-columns-spanned="2" table:number-rows-spanned="1" table:style-name="ce334">
            <text:p>Durante el año 2025, a través de la Jefatura de Desarrollo Económico Local, se superó ampliamente este objetivo, registrándose un total de 8 ferias y eventos de exhibición: 1. Feria Cantonal de Emprendimientos Locales "El Coca Vívelo 2025": Realizada en abril de 2025 por las festividades de cantonización, donde se establecieron stands de gastronomía y emprendimientos. 2. Feria de Emprendimientos Locales - Festival Día de la Madre: Llevada a cabo el 31 de mayo de 2025 en el parque La Bocana del Payamino para promocionar productos locales. 3. Feria Festiva "Día Mundial del Turismo": Evento del 29 de septiembre de 2025 destinado a la promoción de servicios y productos locales. 4. Feria Carrera "Desafío Orellana": Realizada el 16 de octubre de 2025, brindando espacios para la comercialización de productos "Hechos en El Coca". 5. Feria Festiva "Hallowen": Organizada el 5 de noviembre de 2025 para el fortalecimiento de la economía popular y solidaria y MiPymes. 6. Feria Festiva "Colada Morada" (Difuntos): Realizada el 10 de noviembre de 2025, enfocada en la exhibición y cumplimiento de obligaciones sanitarias de los productos locales. 8. Feria de Emprendedores Locales - Mes de Diciembre: Ejecutada los días 20 y 21 de diciembre de 2025 en el parque La Bocana del Payamino. Se cumplió el 400% de la meta anual planificada (8 ferias realizadas frente a las 2 programadas). Estas ferias permitieron a los emprendedores exhibir y comercializar productos que cumplen con normativas sanitarias, mejorando su calidad de vida y promoviendo la identidad amazónica. En total fueron más de 40 beneficiarios</text:p>
          </table:table-cell>
          <table:covered-table-cell/>
          <table:table-cell office:value-type="string" table:number-columns-spanned="2" table:number-rows-spanned="1" table:style-name="ce537">
            <text:p>El programa PG3.3 sobre la mejora y <text:s/>fortalecimiento de la cadena de valor de la actividad agrícola cafetera, mediante el apoyo promocional, emprendimiento, capacitación y comercialización, apoya al mejoramiento del sistema de comercialización pública que asegure el acceso a alimentos seguros, bajo un enfoque de economía popular y solidaria.<text:s/></text:p>
          </table:table-cell>
          <table:covered-table-cell/>
          <table:table-cell table:style-name="ce245"/>
          <table:table-cell table:number-columns-repeated="16369"/>
        </table:table-row>
        <table:table-row table:style-name="ro69">
          <table:table-cell/>
          <table:table-cell office:value-type="string" table:style-name="ce36">
            <text:p>OE5. Consolidar al cantón como destino turístico, fortaleciendo la calidad de los servicios turísticos del cantón.<text:s/></text:p>
          </table:table-cell>
          <table:table-cell office:value-type="string" table:style-name="ce144">
            <text:p>Función</text:p>
          </table:table-cell>
          <table:table-cell office:value-type="string" table:number-columns-spanned="2" table:number-rows-spanned="1" table:style-name="ce342">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table-cell office:value-type="string" table:style-name="ce153">
            <text:p>M 3.4.</text:p>
          </table:table-cell>
          <table:table-cell office:value-type="string" table:style-name="ce167">
            <text:p>M 3.4. Incrementar en el término de cuatro años al menos el 20% las visitas turísticas hasta el año 2027.</text:p>
          </table:table-cell>
          <table:table-cell office:value-type="string" table:style-name="ce320">
            <text:p>Ind. 3.4. Porcentaje de visitas de turistas al cantón</text:p>
          </table:table-cell>
          <table:table-cell office:value-type="percentage" office:value="7.0000000000000007E-2" table:style-name="ce149">
            <text:p>7%</text:p>
          </table:table-cell>
          <table:table-cell office:value-type="percentage" office:value="3.25" table:style-name="ce221">
            <text:p>325%</text:p>
          </table:table-cell>
          <table:table-cell office:value-type="string" table:number-columns-spanned="2" table:number-rows-spanned="1" table:style-name="ce551">
            <text:p>La Jefatura de Servicios Municipales y Zoológico ha contribuido al fortalecimiento del turismo local mediante la gestión y promoción del Zoológico Municipal COCA ZOO, el cual constituye uno de los principales atractivos turísticos del cantón.</text:p>
            <text:p>Durante el año 2025, se registró un total de 40.317 visitantes, con un promedio mensual de 3.359,75 turistas, quienes accedieron a servicios de guianza, educación ambiental y recreación dentro del zoológico.</text:p>
            <text:p>Durante el año 2025, la Dirección de Turismo y Desarrollo Económico alcanzó un registro de 52.283 visitas turísticas, superando ampliamente la meta planificada de 16.050 visitantes, lo que representa el 325% de turismo en referencia a la base de 15.000. Este crecimiento, que representa más del triple de lo esperado, se debe principalmente al posicionamiento de El Coca como "Rincón Mágico", una distinción que ha posicionado al cantón como un destino de alta calidad y confianza a nivel nacional. Un pilar fundamental en este resultado ha sido el Parque Bocana del Payamino, cuyos registros de visitas confirman que se ha consolidado como el principal atractivo estratégico y punto de encuentro para quienes eligen nuestro destino. Este éxito es el resultado directo de una gestión activa que combinó la promoción en ferias turísticas clave y una fuerte presencia en redes sociales, logrando que los atractivos de Francisco de Orellana lleguen directamente a miles de potenciales viajeros. Promoción de Rutas Turísticas cortas (Productos Turísticos) Desde el año 2021 se han diseñado y actualizado rutas turísticas cortas con precios estandarizados, comercializadas a través de la Mesa de Comercialización e Información Turística ubicada en el Malecón. Estas rutas, que se han mantenido vigentes e intensamente promocionadas durante feriados y temporadas altas del año 2025</text:p>
          </table:table-cell>
          <table:covered-table-cell/>
          <table:table-cell office:value-type="string" table:number-columns-spanned="2" table:number-rows-spanned="1" table:style-name="ce539">
            <text:p>El programa PG3.4 sobre el impulso y fomento de las actividades turísticas, mediante la construcción y mejoramiento de nuevas infraestructuras, participación en ferias, información y capacitación para consolidar al cantón como destino turístico, fortaleciendo la calidad de los servicios turísticos del cantón.<text:s/></text:p>
          </table:table-cell>
          <table:covered-table-cell/>
          <table:table-cell table:style-name="ce245"/>
          <table:table-cell table:number-columns-repeated="16369"/>
        </table:table-row>
        <table:table-row table:style-name="ro70">
          <table:table-cell/>
          <table:table-cell office:value-type="string" table:style-name="ce36">
            <text:p>OE5. Consolidar al cantón como destino turístico, fortaleciendo la calidad de los servicios turísticos del cantón.<text:s/></text:p>
          </table:table-cell>
          <table:table-cell office:value-type="string" table:style-name="ce144">
            <text:p>Función</text:p>
          </table:table-cell>
          <table:table-cell office:value-type="string" table:number-columns-spanned="2" table:number-rows-spanned="1" table:style-name="ce342">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table-cell office:value-type="string" table:style-name="ce153">
            <text:p>M 3.4.1</text:p>
          </table:table-cell>
          <table:table-cell office:value-type="string" table:style-name="ce159">
            <text:p>Porcentaje de funcionamiento turístico y administrativo del proyecto Bocana del Río Payamino hasta el año 2027<text:s/></text:p>
          </table:table-cell>
          <table:table-cell office:value-type="string" table:style-name="ce159">
            <text:p>Funcionamiento turístico y administrativo en el 100% del proyecto Bocana del Río Payamino<text:s/></text:p>
          </table:table-cell>
          <table:table-cell office:value-type="percentage" office:value="1" table:style-name="ce220">
            <text:p>100%</text:p>
          </table:table-cell>
          <table:table-cell office:value-type="percentage" office:value="1" table:style-name="ce222">
            <text:p>100%</text:p>
          </table:table-cell>
          <table:table-cell office:value-type="string" table:number-columns-spanned="2" table:number-rows-spanned="1" table:style-name="ce334">
            <text:p>Durante el período de gestión, la Dirección de Turismo y Desarrollo Económico avanzó de manera significativa en el fortalecimiento operativo y administrativo del Proyecto Parque Bocana de Payamino, garantizando su adecuado funcionamiento y contribuyendo al cumplimiento de la meta. En primer lugar, a finales de diciembre de 2024 se expidió la Ordenanza Nro. OM–19–2024 que regula la administración y funcionamiento del Parque Bocana de Payamino, normativa que constituye el marco legal necesario para ordenar, regular y optimizar la gestión turística del espacio. La emisión de esta ordenanza permitió formalizar procesos, establecer responsabilidades y definir lineamientos operativos que aseguran la sostenibilidad del parque y su adecuado manejo institucional. Adicionalmente, para garantizar un funcionamiento eficiente y una atención de calidad a los visitantes, se incorporó talento humano especializado mediante la contratación de seis (6) promotores/as de turismo, responsables de la promoción, orientación, mediación turística y acompañamiento en actividades recreativas y culturales</text:p>
          </table:table-cell>
          <table:covered-table-cell/>
          <table:table-cell office:value-type="string" table:number-columns-spanned="2" table:number-rows-spanned="1" table:style-name="ce539">
            <text:p>El programa PG3.4 sobre el impulso y fomento de las actividades turísticas, mediante la construcción y mejoramiento de nuevas infraestructuras, participación en ferias, información y capacitación para consolidar al cantón como destino turístico, fortaleciendo la calidad de los servicios turísticos del cantón.<text:s/></text:p>
          </table:table-cell>
          <table:covered-table-cell/>
          <table:table-cell table:style-name="ce245"/>
          <table:table-cell table:number-columns-repeated="16369"/>
        </table:table-row>
        <table:table-row table:style-name="ro46">
          <table:table-cell/>
          <table:table-cell office:value-type="string" table:style-name="ce36">
            <text:p>OE5. Consolidar al cantón como destino turístico, fortaleciendo la calidad de los servicios turísticos del cantón.<text:s/></text:p>
          </table:table-cell>
          <table:table-cell office:value-type="string" table:style-name="ce144">
            <text:p>Función</text:p>
          </table:table-cell>
          <table:table-cell office:value-type="string" table:number-columns-spanned="2" table:number-rows-spanned="1" table:style-name="ce342">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table-cell office:value-type="string" table:style-name="ce153">
            <text:p>M 3.4.2</text:p>
          </table:table-cell>
          <table:table-cell office:value-type="string" table:style-name="ce159">
            <text:p>M3.4.2a. Ejecutar al menos 3 campañas de promoción de destino turístico, hasta el año 2024.</text:p>
          </table:table-cell>
          <table:table-cell office:value-type="string" table:style-name="ce159">
            <text:p>I3.4.2a. Número de campañas de promoción de destino turístico ejecutadas.</text:p>
          </table:table-cell>
          <table:table-cell office:value-type="float" office:value="3" table:style-name="ce206">
            <text:p>3</text:p>
          </table:table-cell>
          <table:table-cell office:value-type="float" office:value="3" table:style-name="ce218">
            <text:p>3</text:p>
          </table:table-cell>
          <table:table-cell office:value-type="string" table:number-columns-spanned="2" table:number-rows-spanned="1" table:style-name="ce334">
            <text:p>Durante el año 2025, la Dirección de Turismo dio continuidad a diversas estrategias de promoción turística orientadas a fortalecer el posicionamiento del cantón Francisco de Orellana como un destino competitivo a nivel local, nacional e internacional.</text:p>
            <text:p>1.<text:tab/> “Quédate en El Coca”.<text:s/></text:p>
            <text:p>2. El Coca Vívelo</text:p>
            <text:p>3. Parque La bocnad</text:p>
          </table:table-cell>
          <table:covered-table-cell/>
          <table:table-cell office:value-type="string" table:number-columns-spanned="2" table:number-rows-spanned="1" table:style-name="ce539">
            <text:p>El programa PG3.4 sobre el impulso y fomento de las actividades turísticas, mediante la construcción y mejoramiento de nuevas infraestructuras, participación en ferias, información y capacitación para consolidar al cantón como destino turístico, fortaleciendo la calidad de los servicios turísticos del cantón.<text:s/></text:p>
          </table:table-cell>
          <table:covered-table-cell/>
          <table:table-cell table:style-name="ce245"/>
          <table:table-cell table:number-columns-repeated="16369"/>
        </table:table-row>
        <table:table-row table:style-name="ro71">
          <table:table-cell/>
          <table:table-cell office:value-type="string" table:style-name="ce36">
            <text:p>OE5. Consolidar al cantón como destino turístico, fortaleciendo la calidad de los servicios turísticos del cantón.<text:s/></text:p>
          </table:table-cell>
          <table:table-cell office:value-type="string" table:style-name="ce144">
            <text:p>Función</text:p>
          </table:table-cell>
          <table:table-cell office:value-type="string" table:number-columns-spanned="2" table:number-rows-spanned="1" table:style-name="ce342">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table-cell office:value-type="string" table:style-name="ce153">
            <text:p>M 3.4.2</text:p>
          </table:table-cell>
          <table:table-cell office:value-type="string" table:style-name="ce159">
            <text:p>M3.4.2b. Participar como destino turístico en al menos 3 ferias, eventos y demás actividades de promoción y desarrollo turístico, hasta el año 2024.</text:p>
          </table:table-cell>
          <table:table-cell office:value-type="string" table:style-name="ce159">
            <text:p>I3.4.2b. Número de ferias, eventos y demás actividades de promoción y desarrollo turístico que participan como destino turístico.</text:p>
          </table:table-cell>
          <table:table-cell office:value-type="float" office:value="3" table:style-name="ce206">
            <text:p>3</text:p>
          </table:table-cell>
          <table:table-cell office:value-type="float" office:value="5" table:style-name="ce219">
            <text:p>5</text:p>
          </table:table-cell>
          <table:table-cell office:value-type="string" table:number-columns-spanned="2" table:number-rows-spanned="1" table:style-name="ce334">
            <text:p>En este apartado, la Jefatura de Gestión Turística a través del proceso SIE-GADMFO-2025-029 realizó la CONTRATACIÓN DEL SERVICIO DE ORGANIZACIÓN, LOGÍSTICA Y COORDINACIÓN GENERAL PARA LA PARTICIPACIÓN DEL DESTINO TURÍSTICO EL COCA VÍVELO Y LOS PRODUCTOS 100 PORCIENTO HECHOS EN EL COCA EN FERIAS O EVENTOS DE PROMOCIÓN TURÍSTICA A NIVEL NACIONAL, CANTÓN FRANCISCO DE ORELLANA, PROVINCIA DE ORELLANA para la participación de (5) CINCO eventos de promoción turística. Estos eventos fueron: Feria Permanente Emprende Riobamba. - Este evento tiene como objetivo promover el fortalecimiento de las relaciones entre las municipalidades de Riobamba y Francisco de Orellana, y contará con la participación de diversos expositores, artistas y representantes de diferentes sectores de la región. VII Feria Turística, Cultural, Artesanal y Gastronómica de la Amazonía y Galápagos. - Este magno evento constituye un espacio de encuentro e integración que permitirá visibilizar ante el público nacional e internacional el potencial turístico, la riqueza cultural, artesanal y gastronómica de nuestros municipios asociados, fortaleciendo así la identidad y el posicionamiento de nuestros territorios como destinos turísticos. Convención Internacional de Turismo DISCOVER CIT 2025. - La DISCOVER CIT AMÉRICA es una "Convención Internacional de Turismo en Ecuador", el evento y la vitrina turística nacional e internacional más grande e importante del país. En esta VIl edición nos recibe como Sede Oficial la alcaldía de Manta y la Universidad Laica Eloy Alfaro de Manabi "ULEAM", colocando como DESTINO ANFITRIÓN a la ciudad de Manta, del 23 al 25 de octubre. V Cumbre Amazónica de Turismo-Edición Sucumbíos. - Este importante encuentro regional reúne a autoridades, gremios, comunidades, emprendedores y actores del turismo de las seis provincias amazónicas, con el propósito de compartir experiencias, consolidar acuerdos de cooperación y fortalecer la integración turística sostenible de nuestra Amazonía. XI Edición de CONGRETUR 2025- “Sembrando futuro, cosechando destinos sostenibles CONGRETUR</text:p>
          </table:table-cell>
          <table:covered-table-cell/>
          <table:table-cell office:value-type="string" table:number-columns-spanned="2" table:number-rows-spanned="1" table:style-name="ce539">
            <text:p>El programa PG3.4 sobre el impulso y fomento de las actividades turísticas, mediante la construcción y mejoramiento de nuevas infraestructuras, participación en ferias, información y capacitación para consolidar al cantón como destino turístico, fortaleciendo la calidad de los servicios turísticos del cantón.<text:s/></text:p>
          </table:table-cell>
          <table:covered-table-cell/>
          <table:table-cell table:style-name="ce245"/>
          <table:table-cell table:number-columns-repeated="16369"/>
        </table:table-row>
        <table:table-row table:style-name="ro72">
          <table:table-cell/>
          <table:table-cell office:value-type="string" table:style-name="ce36">
            <text:p>OE5. Consolidar al cantón como destino turístico, fortaleciendo la calidad de los servicios turísticos del cantón.<text:s/></text:p>
          </table:table-cell>
          <table:table-cell office:value-type="string" table:style-name="ce144">
            <text:p>Función</text:p>
          </table:table-cell>
          <table:table-cell office:value-type="string" table:number-columns-spanned="2" table:number-rows-spanned="1" table:style-name="ce342">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table-cell office:value-type="string" table:style-name="ce153">
            <text:p>M 3.4.3</text:p>
          </table:table-cell>
          <table:table-cell office:value-type="string" table:style-name="ce159">
            <text:p>M3.4.3. Ejecutar como destino turístico al menos 2 eventos y demás actividades de de fomento al desarrollo económico local, cultura, turismo, recreación, deporte y actos solemnes del cantón..</text:p>
          </table:table-cell>
          <table:table-cell office:value-type="string" table:style-name="ce159">
            <text:p>I3.4.3. Número de eventos y demás actividades de de fomento al desarrollo económico local, cultura, turismo, recreación, deporte y actos solemnes del cantón.</text:p>
          </table:table-cell>
          <table:table-cell office:value-type="float" office:value="2" table:style-name="ce206">
            <text:p>2</text:p>
          </table:table-cell>
          <table:table-cell office:value-type="float" office:value="2" table:style-name="ce219">
            <text:p>2</text:p>
          </table:table-cell>
          <table:table-cell office:value-type="string" table:number-columns-spanned="2" table:number-rows-spanned="1" table:style-name="ce334">
            <text:p>Para el período 2025, la Dirección de Turismo y Desarrollo Económico cumplió la meta, alcanzando la ejecución de dos (2) eventos estratégicos que dinamizaron la economía local. El pilar fundamental fue el proyecto “Abril, Mes de las Expresiones Culturales, Turísticas, Deportivas y Recreativas – El Coca Vívelo 2025”, el cual se hizo realidad a través de dos procesos clave de contratación (SIE-GADMFO-2025-014 y RE-OACL-GADMFO-2025-001). La ejecución de estos proyectos permitió desarrollar un conjunto de actividades que aportaron significativamente al fortalecimiento turístico y recreativo del cantón, incrementando la participación ciudadana y promoviendo el movimiento económico en sectores como gastronomía, artesanía, transporte y servicios generales. Asimismo, estos eventos contribuyeron al posicionamiento del cantón Francisco de Orellana como un referente cultural y turístico en la región, cumpliendo de manera efectiva con las metas institucionales establecidas</text:p>
          </table:table-cell>
          <table:covered-table-cell/>
          <table:table-cell office:value-type="string" table:number-columns-spanned="2" table:number-rows-spanned="1" table:style-name="ce539">
            <text:p>El programa PG3.4 sobre el impulso y fomento de las actividades turísticas, mediante la construcción y mejoramiento de nuevas infraestructuras, participación en ferias, información y capacitación para consolidar al cantón como destino turístico, fortaleciendo la calidad de los servicios turísticos del cantón.<text:s/></text:p>
          </table:table-cell>
          <table:covered-table-cell/>
          <table:table-cell table:style-name="ce245"/>
          <table:table-cell table:number-columns-repeated="16369"/>
        </table:table-row>
        <table:table-row table:style-name="ro73">
          <table:table-cell/>
          <table:table-cell office:value-type="string" table:style-name="ce36">
            <text:p>OE5. Consolidar al cantón como destino turístico, fortaleciendo la calidad de los servicios turísticos del cantón.<text:s/></text:p>
          </table:table-cell>
          <table:table-cell office:value-type="string" table:style-name="ce144">
            <text:p>Función</text:p>
          </table:table-cell>
          <table:table-cell office:value-type="string" table:number-columns-spanned="2" table:number-rows-spanned="1" table:style-name="ce342">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table-cell office:value-type="string" table:style-name="ce153">
            <text:p>M 3.4.4</text:p>
          </table:table-cell>
          <table:table-cell office:value-type="string" table:style-name="ce130">
            <text:p>Recibir al menos 30.000 visitantes anuales en el Centro de Tenencia de Fauna Silvestre COCA ZOO, satisfechos, hasta el año 2024.</text:p>
          </table:table-cell>
          <table:table-cell office:value-type="string" table:style-name="ce130">
            <text:p>Número de 30.000 visitantes recibidos en el Centro de Tenencia de Fauna Silvestre COCA ZOO, satisfechos.</text:p>
          </table:table-cell>
          <table:table-cell office:value-type="percentage" office:value="1" table:style-name="ce149">
            <text:p>100%</text:p>
          </table:table-cell>
          <table:table-cell office:value-type="percentage" office:value="1.3439000000000001" table:formula="of:=40317/30000" table:style-name="ce249">
            <text:p>134%</text:p>
          </table:table-cell>
          <table:table-cell office:value-type="string" table:number-columns-spanned="2" table:number-rows-spanned="1" table:style-name="ce550">
            <text:p>Para el cumplimiento de la meta M3.4.1 Recibir al menos 30.000 visitantes anuales en el Centro de Tenencia de Fauna Silvestre COCA ZOO, satisfechos. Durante el año 2025, el Centro de Tenencia COCA ZOO registró un total de 40.317 visitantes, con un promedio mensual de 3.359,75 personas, lo que evidencia un cumplimiento superior a la meta mínima planteada. Este resultado ha sido posible gracias a la implementación de diversas acciones orientadas a mejorar la experiencia del visitante y fortalecer el atractivo turístico del zoológico, entre las cuales destacan:</text:p>
            <text:p>•<text:tab/>Desarrollo continuo de programas de educación ambiental dirigidos a instituciones educativas y público en general.</text:p>
            <text:p>•<text:tab/>Ejecución de actividades culturales, ferias y eventos ambientales a nivel local e interprovincial.</text:p>
            <text:p>•<text:tab/>Fortalecimiento del servicio de guianza e interpretación ambiental, brindando atención directa a los visitantes.</text:p>
            <text:p>•<text:tab/>Generación de contenido en redes sociales, ampliando el alcance y promoción del COCA ZOO.</text:p>
            <text:p>Adicionalmente, la conservación y exhibición de 172 especímenes pertenecientes a 43 especies amazónicas, junto con la atención veterinaria y programas de rehabilitación, han contribuido a mejorar la calidad del servicio y la satisfacción de los visitantes .</text:p>
          </table:table-cell>
          <table:covered-table-cell/>
          <table:table-cell office:value-type="string" table:number-columns-spanned="2" table:number-rows-spanned="1" table:style-name="ce539">
            <text:p>El programa PG3.4 sobre el impulso y fomento de las actividades turísticas, mediante la construcción y mejoramiento de nuevas infraestructuras, participación en ferias, información y capacitación para consolidar al cantón como destino turístico, fortaleciendo la calidad de los servicios turísticos del cantón.<text:s/></text:p>
          </table:table-cell>
          <table:covered-table-cell/>
          <table:table-cell table:style-name="ce245"/>
          <table:table-cell table:number-columns-repeated="16369"/>
        </table:table-row>
        <table:table-row table:style-name="ro74">
          <table:table-cell/>
          <table:table-cell office:value-type="string" table:style-name="ce36">
            <text:p>OE5. Consolidar al cantón como destino turístico, fortaleciendo la calidad de los servicios turísticos del cantón.<text:s/></text:p>
          </table:table-cell>
          <table:table-cell office:value-type="string" table:style-name="ce144">
            <text:p>Función</text:p>
          </table:table-cell>
          <table:table-cell office:value-type="string" table:number-columns-spanned="2" table:number-rows-spanned="1" table:style-name="ce342">
            <text:p>g) Regular, controlar y promover el desarrollo de la actividad turística cantonal, en coordinación con los demás gobiernos autónomos descentralizados, promoviendo especialmente la creación y funcionamiento de organizaciones asociativas y empresas comunitarias de turismo;</text:p>
          </table:table-cell>
          <table:covered-table-cell/>
          <table:table-cell office:value-type="string" table:style-name="ce153">
            <text:p>M 3.4.5</text:p>
          </table:table-cell>
          <table:table-cell office:value-type="string" table:style-name="ce130">
            <text:p>Implementar al menos 8 campañas de difusión y sensibilización de COCA ZOO y los PIAV considerando los enfoques de igualdad, hasta el año 2024</text:p>
          </table:table-cell>
          <table:table-cell office:value-type="string" table:style-name="ce130">
            <text:p>Número de campañas de difusión y sensibilización de COCA ZOO y los PIAV considerando los enfoques de igualdad</text:p>
          </table:table-cell>
          <table:table-cell office:value-type="float" office:value="2" table:style-name="ce152">
            <text:p>2</text:p>
          </table:table-cell>
          <table:table-cell office:value-type="float" office:value="2" table:style-name="ce187">
            <text:p>2</text:p>
          </table:table-cell>
          <table:table-cell office:value-type="string" table:number-columns-spanned="2" table:number-rows-spanned="1" table:style-name="ce334">
            <text:p>La Jefatura de Servicios Municipales y Zoológico ha desarrollado múltiples acciones de educación, difusión y sensibilización ambiental durante el año 2025, superando la meta establecida.</text:p>
            <text:p>A través del Centro de Interpretación y Educación Ambiental, se ejecutaron diversas actividades mensuales orientadas a la concienciación ambiental y promoción del COCA ZOO, entre las cuales se destacan:</text:p>
            <text:p>•<text:tab/>Charlas educativas dirigidas a instituciones públicas y privadas.</text:p>
            <text:p>•<text:tab/>Programas de guianza ambiental para turistas y visitantes.</text:p>
            <text:p>•<text:tab/>Implementación de iniciativas como el programa “Guardián Kids”.</text:p>
            <text:p>•<text:tab/>Participación en ferias interprovinciales (ej. Feria Pastaza 2025).</text:p>
            <text:p>•<text:tab/>Desarrollo de teatros, títeres y actividades didácticas con enfoque educativo.</text:p>
            <text:p>•<text:tab/>Difusión de contenidos mediante redes sociales, ampliando el alcance a diferentes grupos poblacionales.</text:p>
            <text:p>•<text:tab/>Interacción con instituciones educativas de diferentes regiones del país (Costa, Sierra y Amazonía).</text:p>
            <text:p>Estas acciones fueron ejecutadas de manera continua durante todo el año, abordando diferentes públicos (niños, jóvenes y adultos), promoviendo la inclusión y el acceso equitativo a la educación ambiental, en concordancia con los enfoques de igualdad .</text:p>
          </table:table-cell>
          <table:covered-table-cell/>
          <table:table-cell office:value-type="string" table:number-columns-spanned="2" table:number-rows-spanned="1" table:style-name="ce539">
            <text:p>El programa PG3.4 sobre el impulso y fomento de las actividades turísticas, mediante la construcción y mejoramiento de nuevas infraestructuras, participación en ferias, información y capacitación para consolidar al cantón como destino turístico, fortaleciendo la calidad de los servicios turísticos del cantón.<text:s/></text:p>
          </table:table-cell>
          <table:covered-table-cell/>
          <table:table-cell table:style-name="ce245"/>
          <table:table-cell table:number-columns-repeated="16369"/>
        </table:table-row>
        <table:table-row table:style-name="ro75">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4.1.</text:p>
          </table:table-cell>
          <table:table-cell office:value-type="string" table:style-name="ce65">
            <text:p>M 4.1. Elaborar al menos 15 proyectos anuales de estudios, diseños y/o actualizaciones de estudios y diseños de acuerdo con competencias y funciones municipales y pedidos de la ciudadanía hasta el año 2027</text:p>
          </table:table-cell>
          <table:table-cell office:value-type="string" table:style-name="ce68">
            <text:p>Ind. 4.1. Número de proyectos elaborados anualmente de estudios, diseños y/o actualizaciones de estudios y diseños de acuerdo con competencias y funciones municipales y pedidos de la ciudadanía.</text:p>
          </table:table-cell>
          <table:table-cell office:value-type="float" office:value="15" table:style-name="ce206">
            <text:p>15</text:p>
          </table:table-cell>
          <table:table-cell office:value-type="float" office:value="17" table:style-name="ce225">
            <text:p>17</text:p>
          </table:table-cell>
          <table:table-cell office:value-type="string" table:number-columns-spanned="2" table:number-rows-spanned="1" table:style-name="ce334">
            <text:p>La Jefatura de Estudios y Diseños del Gobierno Autónomo Descentralizado Municipal de Francisco de Orellana cumplió satisfactoriamente con la meta establecida, logrando la elaboración de 17 proyectos técnicos. Estos insumos incluyeron estudios definitivos, diseños arquitectónicos e ingenierías, así como actualizaciones de proyectos existentes, atendiendo directamente a las competencias municipales y a los requerimientos ciudadanos del cantón. La totalidad de los estudios y diseños fueron gestionados y publicados a través del Sistema Oficial de Contratación del Estado (SOCE), garantizando la transparencia y legalidad en la obtención de los productos técnicos necesarios para la ejecución de obras públicas</text:p>
          </table:table-cell>
          <table:covered-table-cell/>
          <table:table-cell office:value-type="string" table:number-columns-spanned="2" table:number-rows-spanned="1" table:style-name="ce342">
            <text:p>El programa PG4.1 sobre espacios de recreación y sitios de encuentro ciudadano, mediante estudios de factibilidad y definitivos de obras y proyectos de competencia municipal, para <text:s/>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76">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4.1.1</text:p>
          </table:table-cell>
          <table:table-cell office:value-type="string" table:style-name="ce130">
            <text:p>Contratar consultoría para realizar estudios y diseños de la <text:s/>construcción del parque lineal de la zona urbana del cantón Francisco de Orellana, con accesibilidad a los grupos de atención prioritaria (Plan Alcaldía 2023-2027)</text:p>
          </table:table-cell>
          <table:table-cell office:value-type="string" table:style-name="ce130">
            <text:p>Número de consultorias de diseño y estudio del parque lineal de la zona urbana del cantón Francisco de Orellana realizado, con accesibilidad a los grupos de atención prioritaria, contratadas.</text:p>
          </table:table-cell>
          <table:table-cell office:value-type="float" office:value="1" table:style-name="ce206">
            <text:p>1</text:p>
          </table:table-cell>
          <table:table-cell office:value-type="float" office:value="1" table:style-name="ce225">
            <text:p>1</text:p>
          </table:table-cell>
          <table:table-cell office:value-type="string" table:number-columns-spanned="2" table:number-rows-spanned="1" table:style-name="ce334">
            <text:p>Para el cumplimiento de esta meta, se suscribió el contrato nro. 2025-016 derivado del proceso LICO-GADMFO-2025-005, cuyo objeto es el “ESTUDIO PARQUE LINEAL EL COCA, CANTÓN FRANCISCO DE ORELLANA”. La inversión asciende a USD 249.146,63 (más IVA), con un plazo de ejecución de 180 días. Actualmente, el proceso se encuentra en la etapa de recepción de productos para su respectiva validación técnica</text:p>
          </table:table-cell>
          <table:covered-table-cell/>
          <table:table-cell office:value-type="string" table:number-columns-spanned="2" table:number-rows-spanned="1" table:style-name="ce342">
            <text:p>El programa PG4.1 sobre espacios de recreación y sitios de encuentro ciudadano, mediante estudios de factibilidad y definitivos de obras y proyectos de competencia municipal, para <text:s/>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49">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4.1.2</text:p>
          </table:table-cell>
          <table:table-cell office:value-type="string" table:style-name="ce130">
            <text:p>Contratar al menos una consultoría para realizar <text:s/>estudios y diseños de áreas de recreación y áreas verdes para fortalecer la regeneración de la zona urbana del cantón con accesibilidad a los grupos de atención prioritaria hasta el año 2025</text:p>
          </table:table-cell>
          <table:table-cell office:value-type="string" table:style-name="ce130">
            <text:p>Número de consultorías de diseño y estudio de áreas de recreación y áreas verdes para fortalecer la regeneración de la zona urbana con accesibilidad a los grupos de atención prioritaria, contratadas.</text:p>
          </table:table-cell>
          <table:table-cell office:value-type="float" office:value="1" table:style-name="ce206">
            <text:p>1</text:p>
          </table:table-cell>
          <table:table-cell office:value-type="float" office:value="1" table:style-name="ce225">
            <text:p>1</text:p>
          </table:table-cell>
          <table:table-cell office:value-type="string" table:number-columns-spanned="2" table:number-rows-spanned="1" table:style-name="ce334">
            <text:p>Respecto al cumplimiento de esta meta, el Gobierno Autónomo Descentralizado Municipal de Francisco de Orellana ha procedido con la contratación de la consultoría para la "REGENERACIÓN DEL PARQUE CENTRAL DEL CANTÓN FRANCISCO DE ORELLANA, PROVINCIA DE ORELLANA", proceso publicado en el portal del SOCE con el código nro. LICO-GADMFO-2025-005. El contrato se suscribió por un monto de USD 384.191,60 (trescientos ochenta y cuatro mil ciento noventa y uno con 60/100 dólares de los Estados Unidos de América), valor que no incluye el IVA, y establece un plazo de ejecución de 120 días calendario. Actualmente, el proyecto se encuentra en transferencia del anticipo (35%), requisito previo indispensable para la notificación de inicio de los trabajos y la entrega de los productos</text:p>
          </table:table-cell>
          <table:covered-table-cell/>
          <table:table-cell office:value-type="string" table:number-columns-spanned="2" table:number-rows-spanned="1" table:style-name="ce342">
            <text:p>El programa PG4.1 sobre espacios de recreación y sitios de encuentro ciudadano, mediante estudios de factibilidad y definitivos de obras y proyectos de competencia municipal, para <text:s/>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53">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53">
            <text:p>M 4.1.3</text:p>
          </table:table-cell>
          <table:table-cell office:value-type="string" table:style-name="ce130">
            <text:p>Elaborar al menos 15 proyectos anuales de estudios, diseños y/o actualizaciones de estudios y diseños de acuerdo con competencias y funciones municipales y pedidos de la ciudadanía hasta el año 2025</text:p>
          </table:table-cell>
          <table:table-cell office:value-type="string" table:style-name="ce130">
            <text:p>Número de proyectos elaborados anualmente de estudios, diseños y/o actualizaciones de estudios y diseños de acuerdo con competencias y funciones municipales y pedidos de la ciudadanía</text:p>
          </table:table-cell>
          <table:table-cell office:value-type="float" office:value="15" table:style-name="ce206">
            <text:p>15</text:p>
          </table:table-cell>
          <table:table-cell office:value-type="float" office:value="17" table:style-name="ce225">
            <text:p>17</text:p>
          </table:table-cell>
          <table:table-cell office:value-type="string" table:number-columns-spanned="2" table:number-rows-spanned="1" table:style-name="ce334">
            <text:p>La Jefatura de Estudios y Diseños del Gobierno Autónomo Descentralizado Municipal de Francisco de Orellana cumplió satisfactoriamente con la meta establecida, logrando la elaboración de 17 proyectos técnicos. Estos insumos incluyeron estudios definitivos, diseños arquitectónicos e ingenierías, así como actualizaciones de proyectos existentes, atendiendo directamente a las competencias municipales y a los requerimientos ciudadanos del cantón. La totalidad de los estudios y diseños fueron gestionados y publicados a través del Sistema Oficial de Contratación del Estado (SOCE), garantizando la transparencia y legalidad en la obtención de los productos técnicos necesarios para la ejecución de obras públicas</text:p>
          </table:table-cell>
          <table:covered-table-cell/>
          <table:table-cell office:value-type="string" table:number-columns-spanned="2" table:number-rows-spanned="1" table:style-name="ce342">
            <text:p>El programa PG4.1 sobre espacios de recreación y sitios de encuentro ciudadano, mediante estudios de factibilidad y definitivos de obras y proyectos de competencia municipal, para <text:s/>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77">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c) Establecer el régimen de uso del suelo y urbanístico, para lo cual determinará las condiciones de urbanización, parcelación, lotización, división o cualquier otra forma de fraccionamiento de conformidad con la planificación cantonal, asegurando porcentajes para zonas verdes y áreas comunales;</text:p>
          </table:table-cell>
          <table:covered-table-cell/>
          <table:table-cell office:value-type="string" table:style-name="ce153">
            <text:p>M 4.2.</text:p>
          </table:table-cell>
          <table:table-cell office:value-type="string" table:style-name="ce130">
            <text:p>M 4.2. Legalizar anualmente al menos 100 predios municipales con posesión, hasta el año 2027.</text:p>
          </table:table-cell>
          <table:table-cell office:value-type="string" table:style-name="ce130">
            <text:p>Ind. 4.2. Número de predios municipales legalizados anualmente con posesión.</text:p>
          </table:table-cell>
          <table:table-cell office:value-type="float" office:value="100" table:style-name="ce152">
            <text:p>100</text:p>
          </table:table-cell>
          <table:table-cell office:value-type="float" office:value="116" table:style-name="ce224">
            <text:p>116</text:p>
          </table:table-cell>
          <table:table-cell office:value-type="string" table:number-columns-spanned="2" table:number-rows-spanned="1" table:style-name="ce334">
            <text:p>En el año 2025, se realizaron 116 trámites para la obtención de escrituras</text:p>
          </table:table-cell>
          <table:covered-table-cell/>
          <table:table-cell office:value-type="string" table:number-columns-spanned="2" table:number-rows-spanned="1" table:style-name="ce342">
            <text:p>El programa PG4.2 sobre regularización y legalización predi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78">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c) Establecer el régimen de uso del suelo y urbanístico, para lo cual determinará las condiciones de urbanización, parcelación, lotización, división o cualquier otra forma de fraccionamiento de conformidad con la planificación cantonal, asegurando porcentajes para zonas verdes y áreas comunales;</text:p>
          </table:table-cell>
          <table:covered-table-cell/>
          <table:table-cell office:value-type="string" table:style-name="ce153">
            <text:p>M 4.2.1</text:p>
          </table:table-cell>
          <table:table-cell office:value-type="string" table:style-name="ce130">
            <text:p>M4.2.1. Regularizar 2 asentamiento humanos de hecho en el área urbana, hasta el año 2025.</text:p>
          </table:table-cell>
          <table:table-cell office:value-type="string" table:style-name="ce130">
            <text:p>I4.2.1. Número de asentamiento humanos regularizados de hecho en el área urbana, hasta el año 2025.</text:p>
          </table:table-cell>
          <table:table-cell office:value-type="float" office:value="1" table:style-name="ce152">
            <text:p>1</text:p>
          </table:table-cell>
          <table:table-cell office:value-type="float" office:value="0.5" table:style-name="ce208">
            <text:p>0,5</text:p>
          </table:table-cell>
          <table:table-cell office:value-type="string" table:number-columns-spanned="2" table:number-rows-spanned="1" table:style-name="ce334">
            <text:p>Dentro de los asentamientos humanos identificados se encuentran asentamientos ubicados dentro del Bosque Protector Napo Payamino mediante Acuerdo Ministerial 157-1991, estos son: Flor del Yasuní, El Porvenir, Corazón de Jesús y La Chamba. Se emitió el informe Nro. 044, de fecha 8 de abril del 2025, en donde se concluye que: “En virtud de lo expuesto, esta dirección solicita a la máxima autoridad del cantón a fin de que pueda articular conjuntamente con el Ministerio de Ambiente, Agua y Transición Ecológica (MAATE). A fin de que pueda revisar y considerar la contrapropuesta presentada, para alcanzar una solución que concilie la conservación del Bosque Protector "Estación Científica Payamino" con las legítimas necesidades de la comunidad”; de esta manera que estos asentamientos ya no sean parte del Bosque Protector y así proceder con su legalización. Para la legalización del barrio Flor de Oriente, en el año 2025, mediante el Juicio No. 17307-2008-0910 se dispone la transferencia de 100.31 hectáreas a favor del Gobierno Autónomo Descentralizado Municipal Francisco de Orellana. De igual manera, se solicitó al Ministerio de Agricultura y Ganadería el cambio de uso de suelo; sin embargo, mediante el Oficio Nro. MAGP-STRTA-2026-0010-OF se emitió una respuesta negativa, frente a la cual el GADMFO presentó una apelación dentro del plazo establecido</text:p>
          </table:table-cell>
          <table:covered-table-cell/>
          <table:table-cell office:value-type="string" table:number-columns-spanned="2" table:number-rows-spanned="1" table:style-name="ce342">
            <text:p>El programa PG4.2 sobre regularización y legalización predi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79">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c) Establecer el régimen de uso del suelo y urbanístico, para lo cual determinará las condiciones de urbanización, parcelación, lotización, división o cualquier otra forma de fraccionamiento de conformidad con la planificación cantonal, asegurando porcentajes para zonas verdes y áreas comunales;</text:p>
          </table:table-cell>
          <table:covered-table-cell/>
          <table:table-cell office:value-type="string" table:style-name="ce153">
            <text:p>M 4.2.2</text:p>
          </table:table-cell>
          <table:table-cell office:value-type="string" table:style-name="ce130">
            <text:p>M4.2.2. Regularizar al menos 1 cabecera parroquiales, hasta el año 2025</text:p>
          </table:table-cell>
          <table:table-cell office:value-type="string" table:style-name="ce130">
            <text:p>I4.2.2. Número cabeceras parroquiales regularizados, hasta el año 2025</text:p>
          </table:table-cell>
          <table:table-cell office:value-type="float" office:value="1" table:style-name="ce152">
            <text:p>1</text:p>
          </table:table-cell>
          <table:table-cell office:value-type="float" office:value="0.5" table:style-name="ce204">
            <text:p>0,5</text:p>
          </table:table-cell>
          <table:table-cell office:value-type="string" table:number-columns-spanned="2" table:number-rows-spanned="1" table:style-name="ce334">
            <text:p>Se informa que mediante Ordenanza OM-06-2025 se aprueba la “REFORMA A LA ORDENANZA MUNICIPAL Nro. OM-010-2019, “ORDENANZA QUE ESTABLECE LOS LÍMITES DEL ÁREA URBANO DE LA CABECERA CANTONAL FRANCISCO DE ORELLANA Y DE LAS CABECERAS PARROQUIALES EL DORADO, SAN JOSÉ DE GUAYUSA, TARACOA, EL EDÉN, GARCÍA MORENO, LA BELLEZA, INÉS ARANGO, NUEVO PARAÍSO, DAYUMA, SAN LUIS DE ARMENIA Y ALEJANDRO LABAKA DEL CANTÓN FRANCISCO DE ORELLANA, PROVINCIA DE ORELLANA”. Constando en total 12 parroquias. Al respecto informo que las cabeceras parroquiales se encuentran regularizadas a excepción de San José de Guayusa, El Edén, San Luis de Armenia y Alejandro Labaka, que son comunas. Y las siguientes se encuentran en proceso de declaratoria de bien Mostrenco: Dayuma, El Dorado y La Belleza</text:p>
          </table:table-cell>
          <table:covered-table-cell/>
          <table:table-cell office:value-type="string" table:number-columns-spanned="2" table:number-rows-spanned="1" table:style-name="ce342">
            <text:p>El programa PG4.2 sobre regularización y legalización predi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43">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c) Establecer el régimen de uso del suelo y urbanístico, para lo cual determinará las condiciones de urbanización, parcelación, lotización, división o cualquier otra forma de fraccionamiento de conformidad con la planificación cantonal, asegurando porcentajes para zonas verdes y áreas comunales;</text:p>
          </table:table-cell>
          <table:covered-table-cell/>
          <table:table-cell office:value-type="string" table:style-name="ce153">
            <text:p>M 4.2.3</text:p>
          </table:table-cell>
          <table:table-cell office:value-type="string" table:style-name="ce130">
            <text:p>M4.2.3. Legalizar al menos el 4% de predios municipales con posesión, hasta el año 2025.</text:p>
          </table:table-cell>
          <table:table-cell office:value-type="string" table:style-name="ce130">
            <text:p>I4.2.3. Número de predios municipales legalizados con posesión, hasta el año 2025.</text:p>
          </table:table-cell>
          <table:table-cell office:value-type="percentage" office:value="0.02" table:style-name="ce162">
            <text:p>2%</text:p>
          </table:table-cell>
          <table:table-cell office:value-type="percentage" office:value="0.02" table:style-name="ce213">
            <text:p>2%</text:p>
          </table:table-cell>
          <table:table-cell office:value-type="string" table:number-columns-spanned="2" table:number-rows-spanned="1" table:style-name="ce334">
            <text:p>Se informa que existen 3163 predios municipales urbanos y en el año 2025 se adjudicaron 63 predios</text:p>
          </table:table-cell>
          <table:covered-table-cell/>
          <table:table-cell office:value-type="string" table:number-columns-spanned="2" table:number-rows-spanned="1" table:style-name="ce342">
            <text:p>El programa PG4.2 sobre regularización y legalización predi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0">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i) Elaborar y administrar los catastros inmobiliarios urbanos y rurales;</text:p>
          </table:table-cell>
          <table:covered-table-cell/>
          <table:table-cell office:value-type="string" table:style-name="ce153">
            <text:p>M 4.3.</text:p>
          </table:table-cell>
          <table:table-cell office:value-type="string" table:style-name="ce130">
            <text:p>M 4.3. Actualizar al menos el 90% del catastro de predios urbanos y rurales hasta el año 2027,</text:p>
          </table:table-cell>
          <table:table-cell office:value-type="string" table:style-name="ce130">
            <text:p>Ind. 4.3. Porcentaje de los predios actualizados en el catastro urbano y rural.</text:p>
          </table:table-cell>
          <table:table-cell office:value-type="percentage" office:value="0.9" table:style-name="ce162">
            <text:p>90%</text:p>
          </table:table-cell>
          <table:table-cell office:value-type="percentage" office:value="0.9" table:style-name="ce162">
            <text:p>90%</text:p>
          </table:table-cell>
          <table:table-cell office:value-type="string" table:number-columns-spanned="2" table:number-rows-spanned="1" table:style-name="ce334">
            <text:p>El área de Avalúos y Catastros ha desarrollado procesos de actualización mediante levantamientos topográficos ejecutados por el equipo técnico de Topografía de esta dependencia. Adicionalmente, la actualización de la información catastral se ha fortalecido a través de las solicitudes presentadas por los propietarios, quienes adjuntan levantamientos georreferenciados de sus predios, los mismos que son revisados y validados por el área técnica correspondiente. De igual manera, el cumplimiento de estas metas se ha visto respaldado por la atención a los diferentes trámites realizados por los usuarios ante esta dependencia, para lo cual se ejecutan inspecciones técnicas in situ, permitiendo verificar, actualizar y regularizar la información física y jurídica de los predios dentro del catastro municipal</text:p>
          </table:table-cell>
          <table:covered-table-cell/>
          <table:table-cell office:value-type="string" table:number-columns-spanned="2" table:number-rows-spanned="1" table:style-name="ce342">
            <text:p>El programa PG4.3 sobre programa de actualización de catastro urbano y rur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42">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i) Elaborar y administrar los catastros inmobiliarios urbanos y rurales;</text:p>
          </table:table-cell>
          <table:covered-table-cell/>
          <table:table-cell office:value-type="string" table:style-name="ce153">
            <text:p>M 4.3.1</text:p>
          </table:table-cell>
          <table:table-cell office:value-type="string" table:style-name="ce130">
            <text:p>M4.3.1. Legalizar al menos 75 construcciones urbanas hasta el año 2025</text:p>
          </table:table-cell>
          <table:table-cell office:value-type="string" table:style-name="ce130">
            <text:p>I4.3.1. Número de <text:s/>construcciones urbanas legalizadas.</text:p>
          </table:table-cell>
          <table:table-cell office:value-type="float" office:value="50" table:style-name="ce206">
            <text:p>50</text:p>
          </table:table-cell>
          <table:table-cell office:value-type="float" office:value="50" table:style-name="ce204">
            <text:p>50</text:p>
          </table:table-cell>
          <table:table-cell office:value-type="string" table:number-columns-spanned="2" table:number-rows-spanned="1" table:style-name="ce334">
            <text:p>En el año 2025, para llegar a esta meta se ha realizado inspecciones en las cuales se identifica que las construcciones no cuentan con los permisos correspondientes al realizar la construcción, <text:s/>en este año se ha llegado a legalizar 50 construcciones cumpliendo la meta de 50 anuales, cabe señalar que, para legalizar el usuario paga una multa que concierne a un salario básico, esto tipificado según la ordenanza municipal “007-2011 PARA LA ADJUDICACION Y VENTA DE TERRENOS MUNICIPALES, CERCADO Y LIMPIEZA DE TERRENOS UBICADOS EN LA ZONA URBANA Y DE ESPANSION URBANA DEL CANTON FRANCISCO DE ORELLANA, según el Art. 50.- Infracciones, literal “d”; y del Art. 51. Sanciones</text:p>
          </table:table-cell>
          <table:covered-table-cell/>
          <table:table-cell office:value-type="string" table:number-columns-spanned="2" table:number-rows-spanned="1" table:style-name="ce342">
            <text:p>El programa PG4.3 sobre programa de actualización de catastro urbano y rur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i) Elaborar y administrar los catastros inmobiliarios urbanos y rurales;</text:p>
          </table:table-cell>
          <table:covered-table-cell/>
          <table:table-cell office:value-type="string" table:style-name="ce153">
            <text:p>M 4.3.2</text:p>
          </table:table-cell>
          <table:table-cell office:value-type="string" table:style-name="ce130">
            <text:p>M4.3.2. Aprobar al menos 425 permisos para aprobación de planos y permisos de construcción, hasta el año 2025</text:p>
          </table:table-cell>
          <table:table-cell office:value-type="string" table:style-name="ce130">
            <text:p>I4.3.2. Número de permisos aprobados para aprobación de planos y permisos de construcción.</text:p>
          </table:table-cell>
          <table:table-cell office:value-type="float" office:value="125" table:style-name="ce206">
            <text:p>125</text:p>
          </table:table-cell>
          <table:table-cell office:value-type="float" office:value="131" table:style-name="ce204">
            <text:p>131</text:p>
          </table:table-cell>
          <table:table-cell office:value-type="string" table:number-columns-spanned="2" table:number-rows-spanned="1" table:style-name="ce334">
            <text:p>Para llegar a esta meta los usuarios para evitar la multa han optado por obtener los permisos correspondientes al iniciar una construcción nueva, se aprobaron 131 permisos de construcción y aprobación de planos, superando la meta anual.</text:p>
          </table:table-cell>
          <table:covered-table-cell/>
          <table:table-cell office:value-type="string" table:number-columns-spanned="2" table:number-rows-spanned="1" table:style-name="ce342">
            <text:p>El programa PG4.3 sobre programa de actualización de catastro urbano y rur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2">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i) Elaborar y administrar los catastros inmobiliarios urbanos y rurales;</text:p>
          </table:table-cell>
          <table:covered-table-cell/>
          <table:table-cell office:value-type="string" table:style-name="ce153">
            <text:p>M 4.3.3</text:p>
          </table:table-cell>
          <table:table-cell office:value-type="string" table:style-name="ce130">
            <text:p>M4.3.3. Realizar 200 levantamientos planimetricos y topograficos para apoyar procesos de legalización, resolución de conflictos de linderos y proyectos municipales, hasta el año 2025</text:p>
          </table:table-cell>
          <table:table-cell office:value-type="string" table:style-name="ce130">
            <text:p>I4.3.3..- <text:s/>Nuemros de Informes y planos de levantamientos topograficos y planimétricos de lotes en el cantón Fco. De Orellana</text:p>
          </table:table-cell>
          <table:table-cell office:value-type="float" office:value="200" table:style-name="ce206">
            <text:p>200</text:p>
          </table:table-cell>
          <table:table-cell office:value-type="float" office:value="601" table:style-name="ce204">
            <text:p>601</text:p>
          </table:table-cell>
          <table:table-cell office:value-type="string" table:number-columns-spanned="2" table:number-rows-spanned="1" table:style-name="ce334">
            <text:p>Se informa la meta ha sido ampliamente superada, toda vez que se ejecutaron 601 levantamientos planimétricos y topográficos. Estos levantamientos fueron solicitados por la ciudadanía para la atención de diversos trámites administrativos, tales como: líneas de fábrica, permisos de construcción, legalización de tierras en zonas urbanas y rurales. <text:s/>De igual manera, se realizaron levantamientos topográficos para la ejecución de obras y la elaboración de proyectos municipales, en coordinación con distintas direcciones departamentales del GADMFO, entre las que se destacan: Planificación Institucional. Obras Públicas, Gestión de Riesgos, Agua Potable, y Gestión Ambiental</text:p>
          </table:table-cell>
          <table:covered-table-cell/>
          <table:table-cell office:value-type="string" table:number-columns-spanned="2" table:number-rows-spanned="1" table:style-name="ce342">
            <text:p>El programa PG4.3 sobre programa de actualización de catastro urbano y rur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3">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i) Elaborar y administrar los catastros inmobiliarios urbanos y rurales;</text:p>
          </table:table-cell>
          <table:covered-table-cell/>
          <table:table-cell office:value-type="string" table:style-name="ce153">
            <text:p>M 4.3.4</text:p>
          </table:table-cell>
          <table:table-cell office:value-type="string" table:style-name="ce130">
            <text:p>M4.3.4. Actualizar al menos el 90% del catastro de predios urbanos, hasta el año 2025.</text:p>
          </table:table-cell>
          <table:table-cell office:value-type="string" table:style-name="ce130">
            <text:p>I4.3.4. Numero de predios urbanos catastrados<text:s/></text:p>
          </table:table-cell>
          <table:table-cell office:value-type="percentage" office:value="0.9" table:style-name="ce162">
            <text:p>90%</text:p>
          </table:table-cell>
          <table:table-cell office:value-type="percentage" office:value="0.9" table:style-name="ce223">
            <text:p>90%</text:p>
          </table:table-cell>
          <table:table-cell office:value-type="string" table:number-columns-spanned="2" table:number-rows-spanned="1" table:style-name="ce334">
            <text:p>El área de Avalúos y Catastros ha desarrollado procesos de actualización mediante levantamientos topográficos ejecutados por el equipo técnico de Topografía de esta dependencia. Adicionalmente, la actualización de la información catastral se ha fortalecido a través de las solicitudes presentadas por los propietarios, quienes adjuntan levantamientos georreferenciados de sus predios, los mismos que son revisados y validados por el área técnica correspondiente. De igual manera, el cumplimiento de estas metas se ha visto respaldado por la atención a los diferentes trámites realizados por los usuarios ante esta dependencia, para lo cual se ejecutan inspecciones técnicas in situ, permitiendo verificar, actualizar y regularizar la información física y jurídica de los predios dentro del catastro municipal</text:p>
          </table:table-cell>
          <table:covered-table-cell/>
          <table:table-cell office:value-type="string" table:number-columns-spanned="2" table:number-rows-spanned="1" table:style-name="ce342">
            <text:p>El programa PG4.3 sobre programa de actualización de catastro urbano y rur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4">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i) Elaborar y administrar los catastros inmobiliarios urbanos y rurales;</text:p>
          </table:table-cell>
          <table:covered-table-cell/>
          <table:table-cell office:value-type="string" table:style-name="ce153">
            <text:p>M 4.3.5</text:p>
          </table:table-cell>
          <table:table-cell office:value-type="string" table:style-name="ce130">
            <text:p>M4.3.5. Actualizar al menos el 90% del catastro de predios rurales, áreas comunales, áreas verdes, hasta el año 2025</text:p>
          </table:table-cell>
          <table:table-cell office:value-type="string" table:style-name="ce130">
            <text:p>I4.3.5. Numero de predios rurales catastrados</text:p>
          </table:table-cell>
          <table:table-cell office:value-type="percentage" office:value="0.9" table:style-name="ce162">
            <text:p>90%</text:p>
          </table:table-cell>
          <table:table-cell office:value-type="percentage" office:value="0.9" table:style-name="ce213">
            <text:p>90%</text:p>
          </table:table-cell>
          <table:table-cell office:value-type="string" table:number-columns-spanned="2" table:number-rows-spanned="1" table:style-name="ce334">
            <text:p>El área de Avalúos y Catastros ha desarrollado procesos de actualización mediante levantamientos topográficos ejecutados por el equipo técnico de Topografía de esta dependencia. Adicionalmente, la actualización de la información catastral se ha fortalecido a través de las solicitudes presentadas por los propietarios, quienes adjuntan levantamientos georreferenciados de sus predios, los mismos que son revisados y validados por el área técnica correspondiente. De igual manera, el cumplimiento de estas metas se ha visto respaldado por la atención a los diferentes trámites realizados por los usuarios ante esta dependencia, para lo cual se ejecutan inspecciones técnicas in situ, permitiendo verificar, actualizar y regularizar la información física y jurídica de los predios dentro del catastro municipal</text:p>
          </table:table-cell>
          <table:covered-table-cell/>
          <table:table-cell office:value-type="string" table:number-columns-spanned="2" table:number-rows-spanned="1" table:style-name="ce342">
            <text:p>El programa PG4.3 sobre programa de actualización de catastro urbano y rural permite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5">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247">
            <text:p>M 4.4.</text:p>
          </table:table-cell>
          <table:table-cell office:value-type="string" table:style-name="ce253">
            <text:p>M 4.4. Incrementar en un 10% la cobertura y servicio de agua potable y alcantarillado en la zona urbana hasta el 2027</text:p>
          </table:table-cell>
          <table:table-cell office:value-type="string" table:style-name="ce130">
            <text:p>Ind. 4.4. Porcentaje de cobertura de agua potable<text:s/></text:p>
          </table:table-cell>
          <table:table-cell office:value-type="percentage" office:value="0.73" table:style-name="ce162">
            <text:p>73%</text:p>
          </table:table-cell>
          <table:table-cell office:value-type="percentage" office:value="0.81" table:style-name="ce203">
            <text:p>81%</text:p>
          </table:table-cell>
          <table:table-cell office:value-type="string" table:number-columns-spanned="2" table:number-rows-spanned="1" table:style-name="ce334">
            <text:p>En el año 2025, se determinó una cobertura del 81% en el área urbana, calculada sobre la base de las viviendas ocupadas registradas en el catastro municipal que cuentan con acceso a la red de agua potable de la empresa pública. Este incremento se sustenta en las optimizaciones realizadas en los sistemas de distribución de agua potable, tales como el mantenimiento preventivo y correctivo de las plantas de tratamiento y el fortalecimiento de las redes de conducción, para lo cual se realizó la contratación de seis procesos. Es importante señalar que, como parte de la estrategia de expansión de cobertura rural, se avanzó con la etapa contractual de la construcción del sistema de agua potable en las comunidades La Delicia, Cavernas de Jumandi, Ayuruno y Manguilla de los Omaguas de la <text:s/>Parroquia La Belleza, proceso Nro. LICO-GADMFO-2024-003, junto con su fiscalización externa Nro. LCC-GADMFO-2025-001. Asimismo, se ejecutó la etapa contractual de la obra en la Comuna Kichwa Alto Manduru, proceso Nro. LICO-GADMFO-2024-004 y su correspondiente fiscalización CDC-GADMFO-2024-004, fortaleciendo así el acceso al servicio en la Parroquia San Luis de Armenia</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6">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247">
            <text:p>M 4.4.</text:p>
          </table:table-cell>
          <table:table-cell office:value-type="string" table:style-name="ce253">
            <text:p>M 4.4. Incrementar en un 10% la cobertura y servicio de agua potable y alcantarillado en la zona urbana hasta el 2028</text:p>
          </table:table-cell>
          <table:table-cell office:value-type="string" table:style-name="ce130">
            <text:p>Ind. 4.4. Porcentaje de cobertura de alcantarillado de la zona urbana</text:p>
          </table:table-cell>
          <table:table-cell office:value-type="percentage" office:value="0.53" table:style-name="ce162">
            <text:p>53%</text:p>
          </table:table-cell>
          <table:table-cell office:value-type="percentage" office:value="0.57999999999999996" table:style-name="ce213">
            <text:p>58%</text:p>
          </table:table-cell>
          <table:table-cell office:value-type="string" table:number-columns-spanned="2" table:number-rows-spanned="1" table:style-name="ce334">
            <text:p>En el año 2025, el servicio de alcantarillado urbano alcanzo una cobertura del 58%. Dicho porcentaje se sustenta en el registro catastral de viviendas ocupadas con conexión a las redes sanitarias y pluviales, reflejando el estado actual de la infraestructura de saneamiento en el cantón. Como sustento de este avance, se gestionaron procesos contractuales para el mantenimiento preventivo y correctivo de las redes de alcantarillado y plantas de tratamiento. Con el propósito de incrementar la cobertura de saneamiento, se dio inicio al proceso MCO-GADMFO-2025-003 para la renovación de la red de alcantarillado en la Av. Alejandro Labaka y Calle Transversal 15 del Barrio Perla Amazónica. Asimismo, se empezó con ejecución de la obra LICO-GADMFO-2025-001 en los barrios 27 de Octubre, Julio Llori, Las Américas y Paraíso Amazónico, junto con su fiscalización externa, Nro. de proceso LCC-GADMFO-2025-004. Adicionalmente, se inició la etapa preparatoria para el alcantarillado pluvial del Barrio El Moretal ; estas intervenciones representan un avance significativo en la cobertura del servicio urbano durante el 2025</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60">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text:p>
          </table:table-cell>
          <table:table-cell office:value-type="string" table:style-name="ce130">
            <text:p>M4.4.1. Abastecer total y/o parcialmente a 29 barrios de la ciudad con el servicio de agua potable, para favorecer la salud de la población, hasta el año 2024.</text:p>
          </table:table-cell>
          <table:table-cell office:value-type="string" table:style-name="ce130">
            <text:p>I4.4.1. Número de barrios abastecidos de la ciudad total y/o parcialmente con el servicio de agua potable, para favorecer la salud de la población</text:p>
          </table:table-cell>
          <table:table-cell office:value-type="float" office:value="29" table:style-name="ce152">
            <text:p>29</text:p>
          </table:table-cell>
          <table:table-cell office:value-type="float" office:value="29" table:style-name="ce211">
            <text:p>29</text:p>
          </table:table-cell>
          <table:table-cell office:value-type="string" table:number-columns-spanned="2" table:number-rows-spanned="1" table:style-name="ce334">
            <text:p>En el marco de las estrategias para garantizar el abastecimiento y la calidad del recurso hídrico, se ejecutaron los procesos SIE-GADMFO-2025-002, para la adquisición de insumos y reactivos químicos de tratamiento, y SIE-GADMFO-2025-019, para el servicio de transporte de agua en tanqueros. Estas acciones aseguraron la continuidad del suministro bajo las normas de calidad vigentes y fortalecieron la logística de abastecimiento alternativo en sectores urbanos y rurales que aún no cuentan con redes de distribución. Complementariamente con el fin de optimizar la infraestructura hidráulica y ampliar redes de servicio, se ejecutó el proceso Nro. de proceso SIE-GADMFO-2025-001, “CONTRATACIÓN DEL SERVICIO DE ALQUILER DE RETROEXCAVADORA PARA REALIZAR TRABAJOS DE AGUA POTABLE Y ALCANTARILLADO DEL CANTÓN FRANCISCO DE ORELLANA, PROVINCIA DE ORELLANA”, facilitando los trabajos de excavación y tendido de tubería en diversos sectores urbanos y rurales del cantón. Mediante la contratación pública, el GADMFO reafirma su compromiso de optimizar la distribución de agua potable, garantizando un suministro continuo que mejore las condiciones de salubridad en 30 barrios de la ciudad</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7">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3</text:p>
          </table:table-cell>
          <table:table-cell office:value-type="string" table:style-name="ce130">
            <text:p>M4.4.3a. Ejecutar la <text:s/>operación de 14 sistemas de abastecimiento de agua potable en la zona urbana y rural anualmente, que son manejados por el GAD Municipal hasta el año 2027</text:p>
          </table:table-cell>
          <table:table-cell office:value-type="string" table:style-name="ce130">
            <text:p>I4.4.3a. Número de sistemas de abastecimiento de agua potable en operación en la zona urbana y rural anualmente, que son manejados por el GAD Municipal<text:s/></text:p>
          </table:table-cell>
          <table:table-cell office:value-type="float" office:value="14" table:style-name="ce206">
            <text:p>14</text:p>
          </table:table-cell>
          <table:table-cell office:value-type="float" office:value="16" table:style-name="ce204">
            <text:p>16</text:p>
          </table:table-cell>
          <table:table-cell office:value-type="string" table:number-columns-spanned="2" table:number-rows-spanned="1" table:style-name="ce334">
            <text:p>En el año 2025, con la finalidad de garantizar <text:s/>la operatividad de los 16 sistemas de agua potable en las zonas urbana y rural, se ejecutaron los procesos SIE-GADMFO-2025-002 <text:s/>para la adquisición de insumos y reactivos químicos destinados al tratamiento del agua, y el proceso SIE-GADMFO-2025-065, enfocado en la adquisición de equipos de bombeo, necesarios para la captación y conducción del líquido vital, consolidando así la infraestructura de servicios básicos del cantón. <text:s/>A través de esta gestión, el GADMFO aseguró la operatividad integral de los sistemas de agua potable del cantón</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8">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3</text:p>
          </table:table-cell>
          <table:table-cell office:value-type="string" table:style-name="ce130">
            <text:p>M4.4.3b. Ejecutar el mantenimiento preventivo y mejoramiento de 14 sistemas de abastecimiento de agua potable en la zona urbana y rural anualmente hasta el año 2027</text:p>
          </table:table-cell>
          <table:table-cell office:value-type="string" table:style-name="ce130">
            <text:p>I4.4.3b. Número de sistemas de abastecimiento de agua potable a los que se realiza mantenimiento preventivo y mejorados en la zona urbana y rural anualmente</text:p>
          </table:table-cell>
          <table:table-cell office:value-type="float" office:value="14" table:style-name="ce206">
            <text:p>14</text:p>
          </table:table-cell>
          <table:table-cell office:value-type="float" office:value="14" table:style-name="ce204">
            <text:p>14</text:p>
          </table:table-cell>
          <table:table-cell office:value-type="string" table:number-columns-spanned="2" table:number-rows-spanned="1" table:style-name="ce334">
            <text:p>El cumplimiento de esta meta se fundamentó en dos ejes operativos estratégicos, en el primero, se buscó garantizar la integridad mecánica de los 14 sistemas mediante el suministro de lubricantes con la ejecución del proceso Nro. SIE-GADMFO-2025-031, prolongando la vida útil de los equipos de bombeo; y el segundo, para asegurar la calidad del agua tanto en la captación como en las etapas de tratamiento, se ejecutó el proceso SIE-GADMFO-2025-010, garantizando que el servicio en las zonas urbana y rural cumpla con los estándares de calidad y ambientales vigentes</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3</text:p>
          </table:table-cell>
          <table:table-cell office:value-type="string" table:style-name="ce130">
            <text:p>M4.4.3c Apoyar al menos a 15 juntas de agua potable con acciones de seguimiento, asesoría técnica y apoyo financiero, en cumplimiento de la competencia de dotar de agua potable a la población rural, hasta el año 2027</text:p>
          </table:table-cell>
          <table:table-cell office:value-type="string" table:style-name="ce130">
            <text:p>I4.4.3c Número de juntas de agua potable con acciones de seguimiento, asesoría técnica y apoyo financiero, en cumplimiento de la competencia de dotar de agua potable a la población rural</text:p>
          </table:table-cell>
          <table:table-cell office:value-type="float" office:value="15" table:style-name="ce206">
            <text:p>15</text:p>
          </table:table-cell>
          <table:table-cell office:value-type="float" office:value="23" table:style-name="ce204">
            <text:p>23</text:p>
          </table:table-cell>
          <table:table-cell office:value-type="string" table:number-columns-spanned="2" table:number-rows-spanned="1" table:style-name="ce334">
            <text:p>Mediante la ejecución de los convenios de apoyo, se facilitaron recursos técnicos y operativos a las 23 Juntas de Agua del cantón, según lo requieran. La entrega de reactivos y el mantenimiento de equipos de bombeo fueron fundamentales para garantizar un suministro de agua seguro y constante, alineado con las políticas de bienestar social y saneamiento rural</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4</text:p>
          </table:table-cell>
          <table:table-cell office:value-type="string" table:style-name="ce130">
            <text:p>M4.4.4b. Realizar la construcción de la primera etapa del nuevo proyecto del sistema de agua potable de la cabecera parroquial de Guayusa, hasta el año 2027</text:p>
          </table:table-cell>
          <table:table-cell office:value-type="string" table:style-name="ce130">
            <text:p>I4.4.4b. Número etapas construidas realizadas del nuevo proyecto del sistema de agua potable de la cabecera parroquial de Guayusa</text:p>
          </table:table-cell>
          <table:table-cell office:value-type="float" office:value="1" table:style-name="ce206">
            <text:p>1</text:p>
          </table:table-cell>
          <table:table-cell office:value-type="float" office:value="1" table:style-name="ce211">
            <text:p>1</text:p>
          </table:table-cell>
          <table:table-cell office:value-type="string" table:number-columns-spanned="2" table:number-rows-spanned="1" table:style-name="ce334">
            <text:p>Durante el ejercicio 2025, la Dirección de Planificación Institucional y Gestión de Desarrollo concluyó la elaboración del estudio técnico, para proseguir con la gestión de la viabilidad ambiental, requisito indispensable para dar inicio a la etapa preparatoria de la contratación</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9">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5</text:p>
          </table:table-cell>
          <table:table-cell office:value-type="string" table:style-name="ce130">
            <text:p>M4.4.5. Construir al menos un sistema de agua potable para <text:s/>algunas comunidades rurales (las que están dentro de los estudios) <text:s/>para reducir los tiempos de recolección de agua de las mujeres y grupos de atención prioritaria, hasta el 2027</text:p>
          </table:table-cell>
          <table:table-cell office:value-type="string" table:style-name="ce130">
            <text:p>I4.4.5. Número de sistemas de agua potable para <text:s/>algunas comunidades rurales <text:s/>para reducir los tiempos de recolección de agua de las mujeres y grupos de atención prioritaria</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En cumplimiento de esta meta, se dio continuidad al proyecto de agua potable para las comunidades rurales de la parroquia La Belleza, el cual registró un avance significativo durante el año 2025 mediante la ejecución del contrato de obra LICO-GADMFO-2024-003. Esta intervención fue fortalecida técnicamente con la adjudicación del proceso de fiscalización externa LCC-GADMFO-2025-001, asegurando un control integral de la infraestructura y garantizando que los sectores de La Delicia, Cavernas de Jumandi, Ayuruno y Manguilla de los Omaguas cuenten con un servicio óptimo y de calidad.</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6</text:p>
          </table:table-cell>
          <table:table-cell office:value-type="string" table:style-name="ce130">
            <text:p>M4.4.6. Cumplir anualmente con las obligaciones económicas del GADMFO con la Mancomunidad de Agua Potable Río Suno, hasta el año 2027</text:p>
          </table:table-cell>
          <table:table-cell office:value-type="string" table:style-name="ce130">
            <text:p>I4.4.6. Número de obligaciones económicas cumplidas del GADMFO con la Mancomunidad de Agua Potable Río Suno.</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Dentro de la planificación presupuestaria del año 2025, la Dirección de Agua Potable, asignó los fondos para cumplir con esta obligación, sigue en funcionamiento.</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77">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7</text:p>
          </table:table-cell>
          <table:table-cell office:value-type="string" table:style-name="ce130">
            <text:p>M4.4.7. Realizar en al menos en 3 plantas el mejoramiento de los sistema de automatización control de las plantas de agua potable en la ciudad de El Coca, hasta el año 2027</text:p>
          </table:table-cell>
          <table:table-cell office:value-type="string" table:style-name="ce130">
            <text:p>I4.4.7. Número de <text:s/>plantas que se ha realizado el mejoramiento de los sistema de automatización control de las plantas de agua potable en la ciudad de El Coca</text:p>
          </table:table-cell>
          <table:table-cell office:value-type="float" office:value="3" table:style-name="ce206">
            <text:p>3</text:p>
          </table:table-cell>
          <table:table-cell office:value-type="float" office:value="3" table:style-name="ce204">
            <text:p>3</text:p>
          </table:table-cell>
          <table:table-cell office:value-type="string" table:number-columns-spanned="2" table:number-rows-spanned="1" table:style-name="ce334">
            <text:p>En concordancia con esta meta y los plazos establecidos para su cumplimiento, durante el año 2025 se consolidó la modernización de los sistemas de automatización mediante la ejecución de la obra MCO-GADMFO-2024-010. Esta intervención, centrada en la optimización de las plantas de tratamiento y redes de alcantarillado, se complementó con el proceso de subasta inversa SIE-GADMFO-2024-072 para el mantenimiento e instalación de sistemas de fuerza, control y grupos electrógenos. Dichas acciones conjuntas permitieron alcanzar una actualización tecnológica integral en la mayoría de las plantas de agua potable del cantón.</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8a</text:p>
          </table:table-cell>
          <table:table-cell office:value-type="string" table:style-name="ce130">
            <text:p>M4.4.8a Actualizar la base de datos o catastro de usuarios que consumen los servicios de agua potable y alcantarillados hasta el año 2025</text:p>
          </table:table-cell>
          <table:table-cell office:value-type="string" table:style-name="ce130">
            <text:p>I4.4.8a. Número de base de datos actualizados de usuarios que consumen los servicios de agua potable y alcantarillados</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En cumplimiento de la planificación institucional, se procedió con la suscripción de nuevos contratos de servicios básicos fundamentados en la información técnica del catastro. Esta medida permitió regularizar el estado de los consumidores y garantizar una administración eficiente de la cartera de usuarios de agua potable y alcantarillado.</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8b</text:p>
          </table:table-cell>
          <table:table-cell office:value-type="string" table:style-name="ce130">
            <text:p>M4.4.8b Reportar mensualmente la prefacturación de agua potable y alcantarillado, hasta el año 2027</text:p>
          </table:table-cell>
          <table:table-cell office:value-type="string" table:style-name="ce130">
            <text:p>I4.4.8d. Número de reportes mensuales la prefacturación de agua potable y alcantarillado</text:p>
          </table:table-cell>
          <table:table-cell office:value-type="float" office:value="12" table:style-name="ce206">
            <text:p>12</text:p>
          </table:table-cell>
          <table:table-cell office:value-type="float" office:value="12" table:style-name="ce204">
            <text:p>12</text:p>
          </table:table-cell>
          <table:table-cell office:value-type="string" table:number-columns-spanned="2" table:number-rows-spanned="1" table:style-name="ce334">
            <text:p>En cumplimiento de los procesos comerciales del GADMFO, se ejecutó la lectura mensual de los medidores de agua potable durante todo el año 2025. Esta medida aseguró la correcta determinación del consumo real de los usuarios, facilitando una prefacturación transparente y detectando posibles irregularidades en la red de distribución.</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gua potable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0</text:p>
          </table:table-cell>
          <table:table-cell office:value-type="string" table:style-name="ce130">
            <text:p>M4.4.10. Dotar de sistemas de alcantarillado sanitario al menos a 4 cabeceras parroquiales, en especial favoreciendo a los grupos de atención prioritaria, hasta el año 2027</text:p>
          </table:table-cell>
          <table:table-cell office:value-type="string" table:style-name="ce130">
            <text:p>I4.4.10. <text:s/>Número de sistemas de alcantarillado sanitario dotados a 4 cabeceras parroquiales, en especial favoreciendo a los grupos de atención prioritaria</text:p>
          </table:table-cell>
          <table:table-cell office:value-type="float" office:value="4" table:style-name="ce206">
            <text:p>4</text:p>
          </table:table-cell>
          <table:table-cell office:value-type="float" office:value="4" table:style-name="ce204">
            <text:p>4</text:p>
          </table:table-cell>
          <table:table-cell office:value-type="string" table:number-columns-spanned="2" table:number-rows-spanned="1" table:style-name="ce334">
            <text:p>El cumplimiento de esta meta se sustenta en la ejecución de diversas obras de infraestructura rural programadas para el periodo establecido (2023-2027). Dichas intervenciones, orientadas a la expansión de servicios básicos en el cantón, cuentan con procesos de contratación debidamente planificados. Asimismo, para asegurar su operatividad continua, se han implementado acciones de mantenimiento a partir de la recepción definitiva a la fecha de los 5 proyectos en las cabeceras parroquiales</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1a</text:p>
          </table:table-cell>
          <table:table-cell office:value-type="string" table:style-name="ce130">
            <text:p>M4.4.4.11a. Realizar el mantenimiento del sistema de alcantarillado sanitario de la zona urbana del cantón, anualmente hasta el año 2027.</text:p>
          </table:table-cell>
          <table:table-cell office:value-type="string" table:style-name="ce130">
            <text:p>I4.4.11a. Número de mantenimiento realizado del sistema de alcantarillado sanitario de la zona urbana del cantón, anualmente</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Con el fin de ejecutar el mantenimiento correctivo en los sistemas de saneamiento durante el año 2025, se ejecutó el proceso SIE-GADMFO-2025-001 para el alquiler de una retroexcavadora, lo cual permitió la reparación inmediata de roturas y colapsos de tubería en la red de alcantarillado urbano, funcionando además como una medida de contingencia eficaz ante eventos climáticos desfavorables. Asimismo, el equipo facilitó la instalación de nuevas acometidas, asegurando la continuidad y expansión del servicio de alcantarillado en el cantón.</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1b</text:p>
          </table:table-cell>
          <table:table-cell office:value-type="string" table:style-name="ce130">
            <text:p>M4.4.11b. Contratar los servicios especializados de succión para limpieza de pozos sépticos de usuarios de la zona urbana, anualmente hasta el año 2027</text:p>
          </table:table-cell>
          <table:table-cell office:value-type="string" table:style-name="ce130">
            <text:p>I4.4.11b. Número de servicios especializados de succión para limpieza de pozos sépticos de usuarios de la zona urbana, anualmente<text:s/></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Durante el año 2025, se ejecutó el proceso de contratación Nro. SIE-GADMFO-2025-006 para el servicio de transporte y succión de fosas sépticas mediante vehículo Vacuum. Esta gestión permitió atender los requerimientos de limpieza de pozos sépticos de los usuarios, garantizando condiciones óptimas de salubridad en los sectores que no cuentan con red de alcantarillado directo.</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0">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1d</text:p>
          </table:table-cell>
          <table:table-cell office:value-type="string" table:style-name="ce130">
            <text:p>M4.4.11d. Ejecutar los servicios de succión para realizar mantenimientos preventivos y correctivos de los sistemas de alcantarillado y pluvial de la zona urbana, anualmente hasta el año 2027</text:p>
          </table:table-cell>
          <table:table-cell office:value-type="string" table:style-name="ce130">
            <text:p>I4.4.4.11d Número de servicios de succión ejecutados para realizar mantenimientos preventivos y correctivos de los sistemas de alcantarillado y pluvial de la zona urbana</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En el año 2025, como parte del plan de mantenimiento preventivo y correctivo, se ejecutó el proceso de contratación SIE-GADMFO-2025-006 para el servicio de succión de fosas sépticas mediante vehículo Vacuum. Esta herramienta es fundamental para el desazolve de colectores y redes secundarias, permitiendo el uso periódico de equipos de hidrosucción para la limpieza profunda de tuberías de gran diámetro. Este procedimiento elimina eficazmente obstrucciones por acumulación de grasas y sedimentos, garantizando la operatividad del sistema de alcantarillado.</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1e</text:p>
          </table:table-cell>
          <table:table-cell office:value-type="string" table:style-name="ce130">
            <text:p>M4.4.4.11e. Optimizar los sistemas de bombeo de al menos 10 estaciones de captación y bombeo <text:s/>de aguas residuales del sistema de alcantarillado de la ciudad del Coca, hasta el año 2027</text:p>
          </table:table-cell>
          <table:table-cell office:value-type="string" table:style-name="ce130">
            <text:p>I4.4.11e. Número de sistemas de bombeo optimizados de las <text:s/>estaciones de captación y bombeo <text:s/>de aguas residuales del sistema de alcantarillado de la ciudad del Coca</text:p>
          </table:table-cell>
          <table:table-cell office:value-type="float" office:value="10" table:style-name="ce206">
            <text:p>10</text:p>
          </table:table-cell>
          <table:table-cell office:value-type="float" office:value="10" table:style-name="ce204">
            <text:p>10</text:p>
          </table:table-cell>
          <table:table-cell office:value-type="string" table:number-columns-spanned="2" table:number-rows-spanned="1" table:style-name="ce334">
            <text:p>Con el objetivo de optimizar los sistemas de bombeo, se ejecutó el proceso de contratación SIE-GADMFO-2025-008 para la adquisición de nuevos equipos destinados a las 14 estaciones de alcantarillado sanitario, mismos que se procederá con su instalación de acuerdo a la necesidad. Esta inversión técnica garantiza la continuidad en el transporte de caudales hacia las plantas de tratamiento, mejorando sustancialmente la gestión de aguas residuales y asegurando el cumplimiento de las normativas ambientales en el cantón</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2</text:p>
          </table:table-cell>
          <table:table-cell office:value-type="string" table:style-name="ce130">
            <text:p>Realizar el mantenimiento preventivo y correctivo del sistema de alcantarillado pluvial de la zona urbana del cantón, anualmente hasta el año 2027.</text:p>
          </table:table-cell>
          <table:table-cell office:value-type="string" table:style-name="ce130">
            <text:p>Número de mantenimiento realizado del sistema de alcantarillado pluvial de la zona urbana del cantón</text:p>
          </table:table-cell>
          <table:table-cell office:value-type="float" office:value="1" table:style-name="ce206">
            <text:p>1</text:p>
          </table:table-cell>
          <table:table-cell office:value-type="float" office:value="1" table:style-name="ce211">
            <text:p>1</text:p>
          </table:table-cell>
          <table:table-cell office:value-type="string" table:number-columns-spanned="2" table:number-rows-spanned="1" table:style-name="ce334">
            <text:p>Como parte de las acciones de mantenimiento preventivo del sistema de alcantarillado pluvial durante el 2025, se ejecutó el contrato SIE-GADMFO-2025-006 para el servicio de vehículo Vacuum. Esta intervención técnica permitió el desazolve y succión de arena, lodo y sedimentos pétreos acumulados en los colectores de gran diámetro, garantizando la capacidad de evacuación de aguas de lluvia y previniendo inundaciones en el casco urbano.</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3</text:p>
          </table:table-cell>
          <table:table-cell office:value-type="string" table:style-name="ce130">
            <text:p>Incrementar al menos 42 Unidades Básicas de Saneamiento, <text:s/>con enfoques de igualdad, hasta el año 2025.</text:p>
          </table:table-cell>
          <table:table-cell office:value-type="string" table:style-name="ce130">
            <text:p>Número de Unidades Básicas de Saneamiento construidas, <text:s/>con enfoques de igualdad,</text:p>
          </table:table-cell>
          <table:table-cell office:value-type="float" office:value="42" table:style-name="ce206">
            <text:p>42</text:p>
          </table:table-cell>
          <table:table-cell office:value-type="float" office:value="42" table:style-name="ce204">
            <text:p>42</text:p>
          </table:table-cell>
          <table:table-cell office:value-type="string" table:number-columns-spanned="2" table:number-rows-spanned="1" table:style-name="ce334">
            <text:p>Durante el año 2025, se ejecutó la mayor parte de la obra COTO-GADMFO-2023-004, destinada a la construcción de 42 unidades básicas de saneamiento en la comunidad 6 de Octubre, parroquia El Dorado. Con avance de obra del 92.46%, la institución cumple con los objetivos programados para el presente año, garantizando el acceso a servicios de saneamiento dignos para las familias del sector rural del cantón.</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d) Prestar los servicios públicos de agua potable, alcantarillado, depuración de aguas residuales, manejo de desechos sólidos, actividades de saneamiento ambiental y aquellos residuales, manejo de desechos sólidos, actividades de saneamiento ambiental y aquellos que establezca la ley</text:p>
          </table:table-cell>
          <table:covered-table-cell/>
          <table:table-cell office:value-type="string" table:style-name="ce163">
            <text:p>M 4.4.14</text:p>
          </table:table-cell>
          <table:table-cell office:value-type="string" table:style-name="ce130">
            <text:p>Ejecutar la construcción de al menos 208 unidades básicas de saneamiento en comunas y/o comunidades indígenas del cantón, hasta el año 2027 (Plan Alcaldía 2023-2027)</text:p>
          </table:table-cell>
          <table:table-cell office:value-type="string" table:style-name="ce130">
            <text:p>Número de unidades básicas de saneamiento construidas en comunas y/o comunidades indígenas del cantón</text:p>
          </table:table-cell>
          <table:table-cell office:value-type="float" office:value="208" table:style-name="ce206">
            <text:p>208</text:p>
          </table:table-cell>
          <table:table-cell office:value-type="float" office:value="42" table:style-name="ce208">
            <text:p>42</text:p>
          </table:table-cell>
          <table:table-cell office:value-type="string" table:number-columns-spanned="2" table:number-rows-spanned="1" table:style-name="ce334">
            <text:p>Con el propósito de alcanzar la meta establecida en el año 2025, la Dirección de Planificación Institucional y Gestión de Desarrollo, realizo el estudio técnico para el abastecimiento de 829 unidades básicas en el sector rural. La distribución del proyecto asigna 560 unidades básicas sanitarias a la Parroquia Dayuma beneficiando a las comunidades de Yawapare, Asunción, Mandaripanga, Nueva Frontera, Miwaguno, Rumipamba, Bay Enomenga, Tsakim, El Cóndor, La Victoria, La Florida, San Gregorio, Agrupación Los Ríos y Nueva Joya; asimismo, se planificó la construcción de 269 unidades en la Parroquia Inés Arango, cubriendo las comunidades de Huancavilca, Lucha de los Pobres, San Francisco, Unión Los Ríos, Andina, Unidos Venceremos, Valle de los Aucas, San Carlos y 8 de Julio</text:p>
          </table:table-cell>
          <table:covered-table-cell/>
          <table:table-cell office:value-type="string" table:number-columns-spanned="2" table:number-rows-spanned="1" table:style-name="ce342">
            <text:p>El programa PG4.4 sobre el mejoramiento de los servicios de agua potable y alcantarillado, específicamente en el caso de los proyectos de alcantarillado sanitario y pluvial implementados permite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2">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g) Planificar, construir y mantener la infraestructura física y los equipamientos de los espacios públicos destinados al desarrollo social, cultural y deportivo, de acuerdo con la ley</text:p>
          </table:table-cell>
          <table:covered-table-cell/>
          <table:table-cell office:value-type="string" table:style-name="ce163">
            <text:p>M 4.5.</text:p>
          </table:table-cell>
          <table:table-cell office:value-type="string" table:style-name="ce130">
            <text:p>M 4.5. Construcción y mantenimiento de al menos 2 parques recreativos, hasta el año 2027</text:p>
          </table:table-cell>
          <table:table-cell office:value-type="string" table:style-name="ce130">
            <text:p>Ind. 4.5. Número de parques nuevos construidos / mantenidos</text:p>
          </table:table-cell>
          <table:table-cell office:value-type="float" office:value="1" table:style-name="ce206">
            <text:p>1</text:p>
          </table:table-cell>
          <table:table-cell office:value-type="float" office:value="1" table:style-name="ce152">
            <text:p>1</text:p>
          </table:table-cell>
          <table:table-cell office:value-type="string" table:number-columns-spanned="2" table:number-rows-spanned="1" table:style-name="ce334">
            <text:p>En cumplimiento de la metas M4.5 <text:s/>durante el período fiscal 2025 la Dirección de Obras Públicas a través de la Jefatura de Fiscalización y, Obra Civil y Mantenimiento, <text:s/>termino y gestionó intervenciones para construcción y mejoramiento áreas <text:s/>recreativos en el cantón Francisco de Orellana.<text:s/></text:p>
            <text:p>•<text:tab/>La obra “CONSTRUCCIÓN DEL PARQUE LAS AMÉRICAS, CANTÓN FRANCISCO DE ORELLANA, PROVINCIA DE ORELLANA”, ejecutada mediante el proceso MCO-GADMFO-2024-007 y con una inversión de $ 99.597,62 fue culminada el 20 de febrero de 2025, alcanzando el 100% de avance del proyecto dentro del período evaluado. Esta intervención benefició de manera directa a aproximadamente 2.500 habitantes del barrio Las Américas, así como a población de todo el cantón que hace uso de este espacio recreativo.</text:p>
            <text:p>•<text:tab/>El proyecto “REGENERACIÓN DEL PARQUE CENTRAL DEL CANTÓN FRANCISCO DE ORELLANA, PROVINCIA DE ORELLANA”, correspondiente al proceso LICO-GADMFO-2025-005, durante el año 2025 alcanzó la fase de publicación del proceso (etapa precontractual), lo que representa un 30% de avance del proyecto, dicha obra se construirá en el año 2026 beneficiando potencialmente a aproximadamente 53.000 habitantes del cantón, una vez ejecutada la obra.</text:p>
          </table:table-cell>
          <table:covered-table-cell/>
          <table:table-cell office:value-type="string" table:number-columns-spanned="2" table:number-rows-spanned="1" table:style-name="ce342">
            <text:p>El programa PG4.5 sobre el fomento y mantenimiento del uso de espacios públicos para la fortalecer la convivencia ciudadana, mediante la construcción de canchas cubiertas, parques, casas talleres, centros de desarrollo infantil y otras infraestructuras públicas apoyan a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3">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g) Planificar, construir y mantener la infraestructura física y los equipamientos de los espacios públicos destinados al desarrollo social, cultural y deportivo, de acuerdo con la ley</text:p>
          </table:table-cell>
          <table:covered-table-cell/>
          <table:table-cell office:value-type="string" table:style-name="ce163">
            <text:p>M 4.5.1</text:p>
          </table:table-cell>
          <table:table-cell office:value-type="string" table:style-name="ce130">
            <text:p>Construir al menos 2 proyectos de infraestructura eléctrica hasta el año 2027</text:p>
          </table:table-cell>
          <table:table-cell office:value-type="string" table:style-name="ce130">
            <text:p>Número de proyectos construidos de infraestructura eléctrica.</text:p>
          </table:table-cell>
          <table:table-cell office:value-type="float" office:value="2" table:style-name="ce206">
            <text:p>2</text:p>
          </table:table-cell>
          <table:table-cell office:value-type="float" office:value="2" table:style-name="ce152">
            <text:p>2</text:p>
          </table:table-cell>
          <table:table-cell office:value-type="string" table:number-columns-spanned="2" table:number-rows-spanned="1" table:style-name="ce334">
            <text:p>Para cumplir con esta meta se ha realizado dos procesos de contratación pública tomando en cuenta que son dos proyectos hasta el año 2027 y en el año 2025 hemos cumplido estos dos proyectos quiere decir que se ha cumplido con el 100%, los procesos son:<text:s/></text:p>
            <text:p><text:tab/>Ínfima Cuantía de Obras signado con el No. ICO‐ GADMFO‐2025‐002, objeto de contratación MONTAJE DEL TRANSFORMADOR PARA LA CANCHA CUBIERTA DE LA COMUNIDAD LA PAZ, PARROQUIA EL DORADO, CANTON FRANCISCO ORELLANA, PROVINCIA DE ORELLANA.</text:p>
            <text:p>•<text:tab/>Asimismo, se ejecutó la REAPERTURA DEL MONTAJE DE TRANSFORMADOR PARA LA CASA TALLER DE LA COMUNIDAD LOS LAURELES, DEL CANTÓN FRANCISCO DE ORELLANA, PROVINCIA ORELLAN bajo el procedimiento de Menor Cuantía Obras signado con el No. MCO‐ GADMFO‐2025‐004, esta obra se encuentra ejecutada al 100%</text:p>
          </table:table-cell>
          <table:covered-table-cell/>
          <table:table-cell office:value-type="string" table:number-columns-spanned="2" table:number-rows-spanned="1" table:style-name="ce342">
            <text:p>El programa PG4.5 sobre el fomento y mantenimiento del uso de espacios públicos para la fortalecer la convivencia ciudadana, mediante la construcción de canchas cubiertas, parques, casas talleres, centros de desarrollo infantil y otras infraestructuras públicas apoyan a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4">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g) Planificar, construir y mantener la infraestructura física y los equipamientos de los espacios públicos destinados al desarrollo social, cultural y deportivo, de acuerdo con la ley</text:p>
          </table:table-cell>
          <table:covered-table-cell/>
          <table:table-cell office:value-type="string" table:style-name="ce163">
            <text:p>M 4.5.2</text:p>
          </table:table-cell>
          <table:table-cell office:value-type="string" table:style-name="ce130">
            <text:p>Operativizar <text:s/>al menos el 60% <text:s/>de las lámparas de alumbrado ornamental e intervenido anualmente, para mejorar la seguridad ciudadana y circulación vehicular en la zona urbana del cantón, hasta el año 2027</text:p>
          </table:table-cell>
          <table:table-cell office:value-type="string" table:style-name="ce130">
            <text:p>Porcentaje <text:s/>de las lámparas de alumbrado ornamental e intervenido operativas anualmente, para mejorar la seguridad ciudadana y circulación vehicular en la zona urbana del cantón</text:p>
          </table:table-cell>
          <table:table-cell office:value-type="percentage" office:value="0.6" table:style-name="ce251">
            <text:p>60%</text:p>
          </table:table-cell>
          <table:table-cell office:value-type="percentage" office:value="0.94" table:style-name="ce162">
            <text:p>94%</text:p>
          </table:table-cell>
          <table:table-cell office:value-type="string" table:number-columns-spanned="2" table:number-rows-spanned="1" table:style-name="ce334">
            <text:p>A través de la Dirección de Obras Públicas, al término del 2025 se tienen excelentes resultados en iluminación. Gracias al trabajo operativo de la Jefatura de Obra Civil y Mantenimiento, se ha alcanzado el 95% de operatividad en luminarias ornamentales de parques, canchas y espacios recreativos. Además, el 93% de las avenidas <text:s/>y calles principales cuentan con un sistema lumínico renovado y eficiente. Con la adquisición de nuevas luminarias, transformamos puntos turísticos y estratégicos en espacios más seguros, modernos y acogedores para todas las familias.</text:p>
            <text:p>Los trabajos que ejecuta están los siguientes;</text:p>
            <text:p>• Reparaciones de redes eléctricas dentro de la infraestructura municipal.</text:p>
            <text:p>• Cambio y reparación de luminarias de alumbrado público.</text:p>
            <text:p>• Instalación y reubicación de transformadores en las estaciones de bombeo e instalaciones municipales.</text:p>
            <text:p>• Mantenimiento preventivo y correctivo del alumbrado ornamental en espacios públicos.</text:p>
            <text:p>• Inspección y reparación de instalaciones internas de canchas cubiertas, parques, unidades educativas y demás espacios públicos</text:p>
            <text:p>• Instalación y reubicación de acometidas eléctricas en espacios públicos.</text:p>
            <text:p>Los espacios públicos intervenidos durante el año 2025 se detallan a continuación:</text:p>
            <text:p>•<text:tab/>Calles y avenidas_ Av. Pedro Tufiño, Av. 9 de Octubre, Calle Amazonas (Ciclovía),<text:s/></text:p>
            <text:p>•<text:tab/>Parques_ Central, Paraíso Amazónico, El Moretal, Los Ceibos</text:p>
            <text:p>•<text:tab/>Canchas cubiertas/AP_, Barrio Nuevo Coca, Barrio Rio Coca (cancha futbol), Comunidad Jaguar 2-P. La Belleza, Comunidad La Delicia, Comunidad La Western</text:p>
            <text:p>•<text:tab/>Otros: Cementerio La Victoria, Malecón, Puente Rio Payamino, Alrededor Instalaciones del Edificio principal GADMFO, Casa Taller Flor del Pantano, Planta de Faenamiento-GADMFO.</text:p>
            <text:p>•<text:tab/>Centros poblados de Parroquias como El Dorado, García Moreno, Nuevo Paraíso, La Belleza, Taracoa-</text:p>
          </table:table-cell>
          <table:covered-table-cell/>
          <table:table-cell office:value-type="string" table:number-columns-spanned="2" table:number-rows-spanned="1" table:style-name="ce342">
            <text:p>El programa PG4.5 sobre el fomento y mantenimiento del uso de espacios públicos para la fortalecer la convivencia ciudadana, mediante la construcción de canchas cubiertas, parques, casas talleres, centros de desarrollo infantil y otras infraestructuras públicas apoyan a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5">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g) Planificar, construir y mantener la infraestructura física y los equipamientos de los espacios públicos destinados al desarrollo social, cultural y deportivo, de acuerdo con la ley</text:p>
          </table:table-cell>
          <table:covered-table-cell/>
          <table:table-cell office:value-type="string" table:style-name="ce163">
            <text:p>M 4.5.3</text:p>
          </table:table-cell>
          <table:table-cell office:value-type="string" table:style-name="ce130">
            <text:p>Mantener al menos 4 espacios públicos y sociales, anualmente hasta el año 2027</text:p>
          </table:table-cell>
          <table:table-cell office:value-type="string" table:style-name="ce130">
            <text:p>Número de espacios públicos y sociales con mantenimiento.</text:p>
          </table:table-cell>
          <table:table-cell office:value-type="float" office:value="4" table:style-name="ce206">
            <text:p>4</text:p>
          </table:table-cell>
          <table:table-cell office:value-type="float" office:value="6" table:style-name="ce152">
            <text:p>6</text:p>
          </table:table-cell>
          <table:table-cell office:value-type="string" table:number-columns-spanned="2" table:number-rows-spanned="1" table:style-name="ce334">
            <text:p>En cumplimiento de la meta M6.11. durante el período fiscal 2025 la Dirección de Obras Públicas a través de la Jefatura de Fiscalización y, Obra Civil y Mantenimiento, ejecutó y gestionó intervenciones orientadas al mejoramiento y mantenimiento de espacios públicos sociales, recreativos en el cantón Francisco de Orellana.<text:s/></text:p>
            <text:p>En este contexto, se evaluaron los siguientes proyectos terminados:</text:p>
            <text:p>•<text:tab/>El proyecto “MANTENIMIENTO DE CANCHAS DEPORTIVAS DE LA CIUDAD DE EL COCA, CANTÓN FRANCISCO DE ORELLANA, PROVINCIA DE ORELLANA”, ejecutado mediante el proceso COTO-GADMFO-2024-001, registró un avance del 81% de ejecución en 2025, culminando el 10 de marzo de 2025, alcanzando el 100% del proyecto dentro del período evaluado, las canchas intervenidas fueron: CANCHA CUBIERTA DEL BARRIO 30 DE ABRIL, CANCHA CUBIERTA DEL BARRIO CONHOGAR, CANCHA CUBIERTA DEL BARRIO TURISMO ECOLÓGICO y CANCHA CUBIERTA DEL BARRIO 12 DE NOVIEMBRE.</text:p>
            <text:p>•<text:tab/>La obra “CONSTRUCCIÓN DE ESCENARIO, GRADERÍO Y CERRAMIENTO DE LA CANCHA CUBIERTA DEL BARRIO 20 DE MAYO, CANTÓN FRANCISCO DE ORELLANA, PROVINCIA DE ORELLANA”, ejecutada mediante el proceso MCO-GADMFO-2025-006, se culminó en el año 2025 al 100%.</text:p>
            <text:p>•<text:tab/>El proyecto “MANTENIMIENTO DE LA CANCHA CUBIERTA DEL BARRIO LUIS GUERRA, CANTÓN FRANCISCO DE ORELLANA, PROVINCIA DE ORELLANA”, correspondiente al proceso MCO-GADMFO-2025-009, se ejecutó al 100% obra física en 2025 por lo que alcanzó el 100% de avance del proyecto. -La liquidación será año 2026.</text:p>
            <text:p>•<text:tab/>El proyecto “MANTENIMIENTO DEL CDI CUYRANA WASI, CANTÓN FRANCISCO DE ORELLANA, PROVINCIA DE ORELLANA”, MCO-GADMFO-2024-004, que inicio en el año 2024 (80%) y registró un avance aproximado del 20% de ejecución de obra física en 2025.-Esta obra no se la considera en la Rendición cuentas 2025 ya que fue cuantificada en 2024.</text:p>
            <text:p>Los siguientes proyectos están en ejecución 2025 y por construirse año 2026:</text:p>
            <text:p>•<text:tab/>El proyecto “MANTENIMIENTO DE LA CANCHA CUBIERTA DEL SECTOR TIWINTZA, BARRIO 27 DE OCTUBRE, CANTÓN FRANCISCO DE ORELLANA, PROVINCIA DE ORELLANA”, ejecutado mediante el proceso MCO-GADMFO-2025-008, presentó un avance del 66% de ejecución en 2025, equivalente al 80% de avance del proyecto. Esta obra se liquidará en año 2026.</text:p>
            <text:p>•<text:tab/>EL MANTENIMIENTO DE LA CANCHA CUBIERTA DEL BARRIO 24 DE MAYO, CANTÓN FRANCISCO DE ORELLANA, PROVINCIA DE ORELLANA” con código LICO-GADMFO-2025-003 por un monto de $ 92,361.83, el cual llegó hasta la calificación de participantes (etapa precontractual) en 2025, este proyecto se ejecutará en el año 2026-</text:p>
          </table:table-cell>
          <table:covered-table-cell/>
          <table:table-cell office:value-type="string" table:number-columns-spanned="2" table:number-rows-spanned="1" table:style-name="ce342">
            <text:p>El programa PG4.5 sobre el fomento y mantenimiento del uso de espacios públicos para la fortalecer la convivencia ciudadana, mediante la construcción de canchas cubiertas, parques, casas talleres, centros de desarrollo infantil y otras infraestructuras públicas apoyan a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5">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g) Planificar, construir y mantener la infraestructura física y los equipamientos de los espacios públicos destinados al desarrollo social, cultural y deportivo, de acuerdo con la ley</text:p>
          </table:table-cell>
          <table:covered-table-cell/>
          <table:table-cell office:value-type="string" table:style-name="ce163">
            <text:p>M 4.5.4</text:p>
          </table:table-cell>
          <table:table-cell office:value-type="string" table:style-name="ce130">
            <text:p>Construir al menos dos infraestructura comunitarias en comunidades urbanas y rurales del cantón, con enfoque de igualdad, hasta el año 2027</text:p>
          </table:table-cell>
          <table:table-cell office:value-type="string" table:style-name="ce130">
            <text:p>Número de infraestructuras comunitarias contruidas en comunidades ubanas y rurales del cantón, con enfoque de igualdad</text:p>
          </table:table-cell>
          <table:table-cell office:value-type="float" office:value="2" table:style-name="ce206">
            <text:p>2</text:p>
          </table:table-cell>
          <table:table-cell office:value-type="float" office:value="2" table:style-name="ce152">
            <text:p>2</text:p>
          </table:table-cell>
          <table:table-cell office:value-type="string" table:number-columns-spanned="2" table:number-rows-spanned="1" table:style-name="ce334">
            <text:p>En cumplimiento de la meta M6.12.6, durante el período fiscal 2025 la Jefatura de Fiscalización, Obra Civil y Mantenimiento hemos ejecutado infraestructura comunitaria diseñados para el beneficio ciudadano. El GADMFO tiene como prioridad fortalecer el desarrollo social, educativo mediante obras de calidad que garantizan total accesibilidad, especialmente para los grupos de atención prioritaria.</text:p>
            <text:p>En este contexto, se consideraron las siguientes intervenciones:</text:p>
            <text:p>•<text:tab/>El proyecto “CONSTRUCCIÓN DE LA CASA TALLER DEL BARRIO NUEVO COCA, SECTOR NÉSTOR JIMÉNEZ, DE LA CIUDAD DE EL COCA, CANTÓN FRANCISCO DE ORELLANA, PROVINCIA DE ORELLANA”, ejecutado mediante el proceso MCO-GADMFO-2025-005, con una inversión de USD 89.972,10, registró un avance del 90% de ejecución de obra y del proyecto en el año 2025, quedando un saldo pendiente para su culminación en el período fiscal 2026.</text:p>
            <text:p>•<text:tab/>El proyecto “CONSTRUCCIÓN DE CENTRO INFANTIL GOTITAS DE AMOR, CANTÓN FRANCISCO DE ORELLANA, PROVINCIA DE ORELLANA”, MCO-GADMFO-2024-004, alcanzó un avance aproximado del 35% de ejecución de obra en 2025 ya que la obra se dio inicio a finales del año 2024.</text:p>
            <text:p>Adicionalmente se ejecutaron los siguientes proyectos:</text:p>
            <text:p>•<text:tab/>El proyecto “CONSTRUCCIÓN DE BAHÍA DE ESTACIONAMIENTO EN EL CANTÓN FRANCISCO DE ORELLANA, PROVINCIA DE ORELLANA”, correspondiente al proceso MCO-GAMDFO-2025-007, orientado al mejoramiento del ordenamiento vial y la optimización del uso del espacio público.</text:p>
            <text:p>•<text:tab/>El proyecto “CONSTRUCCIÓN DEL ALTAR PATRIO EN EL CANTÓN FRANCISCO DE ORELLANA, PROVINCIA DE ORELLANA”, correspondiente al proceso ICO-GADMFO-2025-001, destinado al embellecimiento y adecuación de la plazoleta del edificio municipal como espacio cívico y de uso ciudadano.</text:p>
            <text:p>•<text:tab/>El proyecto “CONSTRUCCIÓN DE CUYRANA WASI, CANTÓN FRANCISCO DE ORELLANA, PROVINCIA DE ORELLANA”, MCO-GADMFO-2024-004, registró un avance aproximado del 20% de ejecución de obra en 2025 ya que la obra dio inicio a finales del año 2024.- Esta obra no se la considera en la Rendición cuentas 2025 ya que fue cuantificada en 2024.</text:p>
            <text:p>•<text:tab/>El proyecto “CONSTRUCCIÓN DE CASA TALLER EN EL SECTOR LOS LAURELES, CANTÓN FRANCISCO DE ORELLANA, PROVINCIA DE ORELLANA”, MCO-GADMFO-2023-006, con una inversión de 104,926.96, fue ejecutado y culminado en el período fiscal 2024; sin embargo, durante el año 2025 se gestionó el pago de planillas pendientes (planillas 4 y 5), encontrándose aún en proceso de cierre contractual sin contar con acta de recepción definitiva. Esta obra no se la considera en la Rendición cuentas 2025 ya que fue cuantificada en 2024.</text:p>
          </table:table-cell>
          <table:covered-table-cell/>
          <table:table-cell office:value-type="string" table:number-columns-spanned="2" table:number-rows-spanned="1" table:style-name="ce342">
            <text:p>El programa PG4.5 sobre el fomento y mantenimiento del uso de espacios públicos para la fortalecer la convivencia ciudadana, mediante la construcción de canchas cubiertas, parques, casas talleres, centros de desarrollo infantil y otras infraestructuras públicas apoyan a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6">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g) Planificar, construir y mantener la infraestructura física y los equipamientos de los espacios públicos destinados al desarrollo social, cultural y deportivo, de acuerdo con la ley</text:p>
          </table:table-cell>
          <table:covered-table-cell/>
          <table:table-cell office:value-type="string" table:style-name="ce163">
            <text:p>M 4.5.5</text:p>
          </table:table-cell>
          <table:table-cell office:value-type="string" table:style-name="ce130">
            <text:p>Construir la infraestructura, mobiliario urbano áreas turísticas y recreativas del proyecto Bocana del Río Payamino hasta el año 2027</text:p>
          </table:table-cell>
          <table:table-cell office:value-type="string" table:style-name="ce130">
            <text:p>Número de áreas de infraestructura, mobiliario urbano, áreas turísticas y recreativas contruidos del proyecto Bocana del Río Payamino</text:p>
          </table:table-cell>
          <table:table-cell office:value-type="float" office:value="1" table:style-name="ce206">
            <text:p>1</text:p>
          </table:table-cell>
          <table:table-cell office:value-type="float" office:value="0.63" table:style-name="ce152">
            <text:p>0,63</text:p>
          </table:table-cell>
          <table:table-cell office:value-type="string" table:number-columns-spanned="2" table:number-rows-spanned="1" table:style-name="ce334">
            <text:p>En cumplimiento de la meta M6.12.8, durante el período fiscal 2025 la Jefatura de Fiscalización ejecutó acciones orientadas al desarrollo de infraestructura turística y recreativa en el cantón Francisco de Orellana, con el objetivo de fortalecer los espacios públicos, potenciar el atractivo turístico y dinamizar la economía local.</text:p>
            <text:p>En este contexto, se ejecuta el proyecto “CONSTRUCCIÓN DE CONEXIÓN BOCANA DEL PAYAMINO – MALECÓN, DEL CANTÓN FRANCISCO DE ORELLANA, PROVINCIA DE ORELLANA”, mediante el proceso LICO-GADMFO-2025-002, con una inversión de USD 1.313.233,78, el cual contempla la implementación de infraestructura urbana, áreas recreativas, integración de espacios públicos y fortalecimiento del corredor turístico del cantón.</text:p>
            <text:p>Durante el año 2025, el proyecto alcanzó las fases de publicación y contratación, e inició su ejecución, registrando un avance físico aproximado del 8% de la obra, lo que corresponde a un 63% de avance del proyecto.</text:p>
          </table:table-cell>
          <table:covered-table-cell/>
          <table:table-cell office:value-type="string" table:number-columns-spanned="2" table:number-rows-spanned="1" table:style-name="ce342">
            <text:p>El programa PG4.5 sobre el fomento y mantenimiento del uso de espacios públicos para la fortalecer la convivencia ciudadana, mediante la construcción de canchas cubiertas, parques, casas talleres, centros de desarrollo infantil y otras infraestructuras públicas apoyan a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7">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g) Planificar, construir y mantener la infraestructura física y los equipamientos de los espacios públicos destinados al desarrollo social, cultural y deportivo, de acuerdo con la ley</text:p>
          </table:table-cell>
          <table:covered-table-cell/>
          <table:table-cell office:value-type="string" table:style-name="ce163">
            <text:p>M 4.5.6</text:p>
          </table:table-cell>
          <table:table-cell office:value-type="string" table:style-name="ce130">
            <text:p>Construir al menos una área de deportiva en el cantón, para el uso y acceso de los grupos de atención prioritaria, hasta el año 2027.</text:p>
          </table:table-cell>
          <table:table-cell office:value-type="string" table:style-name="ce130">
            <text:p>Número área de deportiva en el cantón, para el uso y acceso de los grupos de atención prioritaria</text:p>
          </table:table-cell>
          <table:table-cell office:value-type="float" office:value="1" table:style-name="ce206">
            <text:p>1</text:p>
          </table:table-cell>
          <table:table-cell office:value-type="float" office:value="3" table:style-name="ce152">
            <text:p>3</text:p>
          </table:table-cell>
          <table:table-cell office:value-type="string" table:number-columns-spanned="2" table:number-rows-spanned="1" table:style-name="ce334">
            <text:p>Para cumplimiento de esta meta M6.12.9 Construir al menos un área de deportiva en el cantón, para el uso y acceso de los grupos de atención prioritaria, hasta el año 2027, a través de la Dirección de Obras Públicas, el GADMFO ha transformado los espacios deportivos para fomentar el bienestar y la integración familiar. A la fecha, los resultados son tangibles: se han construido 3 complejos deportivos que están siendo de disfrute de los ciudadanos.</text:p>
            <text:p>Bajo este contexto, se informa lo siguiente;</text:p>
            <text:p>Canchas construidas:</text:p>
            <text:p>•<text:tab/>El proyecto “CONSTRUCCIÓN DE CANCHA CUBIERTA EN LA COMUNIDAD MUSHUK AYLLU, CANTÓN FRANCISCO DE ORELLANA, PROVINCIA DE ORELLANA”, COTO-GAMDFO-2024-001.En el año 2024 se inició con la construcción, se registró un avance del 75% de ejecución de obra en 2025, alcanzando el 100% del proyecto dentro del año 2025.</text:p>
            <text:p>•<text:tab/>El proyecto “CONSTRUCCIÓN DE CANCHA DE FÚTBOL, GRADERÍO, CAMERINO Y CERRAMIENTO EN EL BARRIO EL MORETAL, CANTÓN FRANCISCO DE ORELLANA, PROVINCIA DE ORELLANA”, ejecutado mediante el proceso COTO-GADMFO-2024-005, alcanzó el 100% de ejecución de obra y del proyecto en el año 2025, beneficiando aproximadamente a 5.000 habitantes del sector.<text:s/></text:p>
            <text:p>•<text:tab/>El proyecto “CONSTRUCCIÓN DE CANCHA EN LA COMUNIDAD ESTRELLA YACU, CANTÓN FRANCISCO DE ORELLANA, PROVINCIA DE ORELLANA”, MCO-GADMFO-2025-001, alcanzó el 100% de ejecución de obra y del proyecto en 2025.</text:p>
            <text:p>Obra Liquidada en 2025:</text:p>
            <text:p>•<text:tab/>El proyecto “CONSTRUCCIÓN DE CANCHA CUBIERTA EN LA COMUNIDAD LA PAZ, CANTÓN FRANCISCO DE ORELLANA, PROVINCIA DE ORELLANA”, COTO-GAMDFO-2023-003, fue ejecutado y culminado en el período fiscal 2024; durante el año 2025 se gestionaron pagos de reajustes y la suscripción del acta de recepción definitiva.<text:s/></text:p>
            <text:p>Obra a construirse en 2026:</text:p>
            <text:p>•<text:tab/>El proyecto “CONSTRUCCIÓN DE CANCHA EN EL SECTOR PALANDA 2, CANTÓN FRANCISCO DE ORELLANA, PROVINCIA DE ORELLANA”, LICO‐GADMFO‐2025-004, con una inversión $ 229,984.40, alcanzó la fase de publicación del proceso (etapa precontractual) en el año 2025, lo que corresponde a un 30% de avance del proyecto, este proyecto se construirá en el año 2026.</text:p>
          </table:table-cell>
          <table:covered-table-cell/>
          <table:table-cell office:value-type="string" table:number-columns-spanned="2" table:number-rows-spanned="1" table:style-name="ce342">
            <text:p>El programa PG4.5 sobre el fomento y mantenimiento del uso de espacios públicos para la fortalecer la convivencia ciudadana, mediante la construcción de canchas cubiertas, parques, casas talleres, centros de desarrollo infantil y otras infraestructuras públicas apoyan a desarrollar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59">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text:s/>c) Planificar, construir y mantener la vialidad urbana.</text:p>
          </table:table-cell>
          <table:covered-table-cell/>
          <table:table-cell office:value-type="string" table:style-name="ce163">
            <text:p>M 4.6.</text:p>
          </table:table-cell>
          <table:table-cell office:value-type="string" table:style-name="ce130">
            <text:p>M 4.6. Mejorar y modernizar en un 20% de la infraestructura vial cantonal (urbano)</text:p>
          </table:table-cell>
          <table:table-cell office:value-type="string" table:style-name="ce130">
            <text:p>Ind. 4.6. Porcentaje de mejoramiento del sistema vial</text:p>
          </table:table-cell>
          <table:table-cell office:value-type="percentage" office:value="0.05" table:style-name="ce251">
            <text:p>5%</text:p>
          </table:table-cell>
          <table:table-cell office:value-type="percentage" office:value="0.05" table:style-name="ce162">
            <text:p>5%</text:p>
          </table:table-cell>
          <table:table-cell office:value-type="string" table:number-columns-spanned="2" table:number-rows-spanned="1" table:style-name="ce334">
            <text:p>Durante el 2025, la Jefatura de Equipo Caminero intervino 152,81 km de vías lastradas. Destaca el mejoramiento integral de 10,3 km, cifra que representa un cumplimiento del 116% respecto a la meta inicial de 8,84 km. Este excedente en la gestión operativa fortaleció directamente la movilidad y conectividad de todos los habitantes del cantón.</text:p>
          </table:table-cell>
          <table:covered-table-cell/>
          <table:table-cell office:value-type="string" table:number-columns-spanned="2" table:number-rows-spanned="1" table:style-name="ce342">
            <text:p>El programa PG4.6 sobre la repotenciación del sistema integral vial fortalece la conexión y e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8">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text:s/>c) Planificar, construir y mantener la vialidad urbana.</text:p>
          </table:table-cell>
          <table:covered-table-cell/>
          <table:table-cell office:value-type="string" table:style-name="ce163">
            <text:p>M 4.6.1</text:p>
          </table:table-cell>
          <table:table-cell office:value-type="string" table:style-name="ce130">
            <text:p>Incrementar al menos 8 kilómetros el asfalto de los acceso de la ciudad y vías nuevas adoquinadas, hasta el año 2027</text:p>
          </table:table-cell>
          <table:table-cell office:value-type="string" table:style-name="ce130">
            <text:p>Número de vías nuevas construidas, asfaltadas y adoquinadas incrementadas.</text:p>
          </table:table-cell>
          <table:table-cell office:value-type="float" office:value="2" table:style-name="ce206">
            <text:p>2</text:p>
          </table:table-cell>
          <table:table-cell office:value-type="float" office:value="1.73" table:style-name="ce152">
            <text:p>1,73</text:p>
          </table:table-cell>
          <table:table-cell office:value-type="string" table:number-columns-spanned="2" table:number-rows-spanned="1" table:style-name="ce334">
            <text:p>Bajo la gestión de la Jefatura de Obra Civil y Mantenimiento, se ejecuta actualmente el proyecto de adoquinado en el centro urbano de El Coca. De los 8 kilómetros planificados como meta global, se han intervenido 1.69 kilómetros (13.543,01 m2) de adoquinado nuevo mediante el proceso de contratación LICO-GAMDFO-2024-002, cuyo objeto es; Reapertura para el proyecto de alcantarillado pluvial, aceras, bordillos y adoquinado de las calles de los barrios Ñucanchi Wasi y Los Sauces (Primera Etapa). El contrato se firmó el 24 de noviembre de 2024. Tras la entrega del anticipo en mayo de 2025, la ejecución física inició formalmente.</text:p>
            <text:p>No fue posible ejecutar el asfaltado de los accesos a la ciudad de El Coca debido que la maquinaria esencial para la mezcla asfáltica quedó fuera de servicio. La falta de mantenimiento preventivo y correctivo provocó una interrupción total en la producción, lo que imposibilitó alcanzar los objetivos trazados.</text:p>
            <text:p>Seguidamente se muestra un cuadro resumen del cumplimiento de esta meta M6.13.</text:p>
            <text:p>OBRA<text:tab/>Contratación Publica<text:tab/>Total, ejecutado<text:tab/>Planificado 2025<text:tab/>% Ejecución</text:p>
            <text:p>ADOQUINADO<text:tab/> <text:s text:c="4"/>13.543,01 m2<text:tab/>1,69 km<text:tab/>2km<text:tab/>85%</text:p>
          </table:table-cell>
          <table:covered-table-cell/>
          <table:table-cell office:value-type="string" table:number-columns-spanned="2" table:number-rows-spanned="1" table:style-name="ce342">
            <text:p>El programa PG4.6 sobre la repotenciación del sistema integral vial fortalece la conexión y e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99">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text:s/>c) Planificar, construir y mantener la vialidad urbana.</text:p>
          </table:table-cell>
          <table:covered-table-cell/>
          <table:table-cell office:value-type="string" table:style-name="ce163">
            <text:p>M 4.6.2a</text:p>
          </table:table-cell>
          <table:table-cell office:value-type="string" table:style-name="ce130">
            <text:p>Construir y mantener al menos dos km de bordillos con acceso a los grupos de atención prioritaria hasta 2027</text:p>
          </table:table-cell>
          <table:table-cell office:value-type="string" table:style-name="ce130">
            <text:p>Número de km de bordillos construidos y mantenidos con acceso a los grupos de atención prioritaria</text:p>
          </table:table-cell>
          <table:table-cell office:value-type="float" office:value="2" table:style-name="ce206">
            <text:p>2</text:p>
          </table:table-cell>
          <table:table-cell office:value-type="float" office:value="3.55" table:style-name="ce152">
            <text:p>3,55</text:p>
          </table:table-cell>
          <table:table-cell office:value-type="string" table:number-columns-spanned="2" table:number-rows-spanned="1" table:style-name="ce334">
            <text:p>Durante 2025, la Jefatura de Obra Civil y Mantenimiento alcanzó un hito clave al construir 3.55 kilómetros de bordillos, cumpliendo con dos años de antelación la meta proyectada para 2027. Este avance demuestra que el plan de rehabilitación de la red vial cantonal no solo marcha según lo previsto, sino que supera lo planificado, transformando la infraestructura urbana para el bienestar ciudadano.</text:p>
            <text:p>Dentro de la modalidad de contratación pública, destaca el proyecto de Alcantarillado Pluvial, Aceras, Bordillos y Adoquinado para los barrios Ñucanchi Wasi y Los Sauces (Etapa I), ejecutado bajo el proceso de licitación No. LICO-GAMDFO-2024-002. Esta obra, financiada por el Banco de Desarrollo del Ecuador (BDE), ha permitido la intervención de 35,466.46ml, consolidando así los 3.55 km de bordillos.</text:p>
          </table:table-cell>
          <table:covered-table-cell/>
          <table:table-cell office:value-type="string" table:number-columns-spanned="2" table:number-rows-spanned="1" table:style-name="ce342">
            <text:p>El programa PG4.6 sobre la repotenciación del sistema integral vial fortalece la conexión y e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0">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text:s/>c) Planificar, construir y mantener la vialidad urbana.</text:p>
          </table:table-cell>
          <table:covered-table-cell/>
          <table:table-cell office:value-type="string" table:style-name="ce163">
            <text:p>M 4.6.2b</text:p>
          </table:table-cell>
          <table:table-cell office:value-type="string" table:style-name="ce130">
            <text:p>Construir y mantener al menos un 2500 m2 de aceras con acceso a los grupos de atención prioritaria hasta 2027</text:p>
          </table:table-cell>
          <table:table-cell office:value-type="string" table:style-name="ce130">
            <text:p>Número de m² de aceras <text:s/>construidas y mantenidas con acceso a los grupos de atención prioritaria</text:p>
          </table:table-cell>
          <table:table-cell office:value-type="float" office:value="1250" table:style-name="ce206">
            <text:p>1250</text:p>
          </table:table-cell>
          <table:table-cell office:value-type="float" office:value="760" table:style-name="ce152">
            <text:p>760</text:p>
          </table:table-cell>
          <table:table-cell office:value-type="string" table:number-columns-spanned="2" table:number-rows-spanned="1" table:style-name="ce334">
            <text:p>El GAD. Municipal, a través de su Cuadrilla de Obra Vial, mantiene el firme compromiso de fortalecer la infraestructura peatonal, siendo así, en el año 2025 se reconstruyeron 760 m2 de aceras correspondiente al 61% conforme lo planificado.</text:p>
            <text:p>Si bien durante el 2025 se ha avanzado en la construcción de aceras en diversos sectores, es importante precisar el estado del proyecto integral para los barrios Ñucanchi Wasi y Los Sauces (Etapa I), bajo el proceso de licitación No. LICO-GAMDFO-2024-002, en este sector específico la planificación priorizó las etapas de alcantarillado pluvial, mejoramiento de vías, bordillos y adoquinado. Por tal motivo, la construcción de las aceras correspondientes a este contrato está programada para ejecutarse en el año 2026.</text:p>
          </table:table-cell>
          <table:covered-table-cell/>
          <table:table-cell office:value-type="string" table:number-columns-spanned="2" table:number-rows-spanned="1" table:style-name="ce342">
            <text:p>El programa PG4.6 sobre la repotenciación del sistema integral vial fortalece la conexión y e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text:s/>c) Planificar, construir y mantener la vialidad urbana.</text:p>
          </table:table-cell>
          <table:covered-table-cell/>
          <table:table-cell office:value-type="string" table:style-name="ce163">
            <text:p>M 4.6.3</text:p>
          </table:table-cell>
          <table:table-cell office:value-type="string" table:style-name="ce130">
            <text:p>Implementar 250 metros de cruces de agua en la ciudad y cabeceras parroquiales hasta el 2027</text:p>
          </table:table-cell>
          <table:table-cell office:value-type="string" table:style-name="ce130">
            <text:p>Número de metros de cruces de agua implementados en la ciudad y cabeceras parroquiales</text:p>
          </table:table-cell>
          <table:table-cell office:value-type="float" office:value="65" table:style-name="ce206">
            <text:p>65</text:p>
          </table:table-cell>
          <table:table-cell office:value-type="float" office:value="71" table:style-name="ce152">
            <text:p>71</text:p>
          </table:table-cell>
          <table:table-cell office:value-type="string" table:number-columns-spanned="2" table:number-rows-spanned="1" table:style-name="ce334">
            <text:p>Durante el año 2025, se llevó a cabo la instalación de alcantarillas para cruces de agua. A continuación, se presenta el registro detallado de las intervenciones realizadas, es importante resaltar que dichos trabajos son ejecutados con el personal y equipo caminero de propiedad del GADMFO. Además, me es necesario informar que, para la implementación de cruces de agua, en el año 2025, se realizó el proceso de contratación SIE-GADMFO-2025-073, para <text:s text:c="2"/>la adquisición de 2.220 m de alcantarillas metálicas de diferente diámetro los cuales contribuirán al fortalecimiento y desarrollo de vías de nuestro cantón en los diferentes cruces de calles.</text:p>
            <text:p>Conforme a lo planificado se presenta un cuadro resumen;</text:p>
            <text:p>OBRA<text:tab/>Administración Directa <text:tab/>planificado 2025<text:tab/>% Ejecución</text:p>
            <text:p>CRUCES DE AGUA (alcantarillas metálicas)<text:tab/>71<text:tab/>65<text:tab/>109%</text:p>
          </table:table-cell>
          <table:covered-table-cell/>
          <table:table-cell office:value-type="string" table:number-columns-spanned="2" table:number-rows-spanned="1" table:style-name="ce342">
            <text:p>El programa PG4.6 sobre la repotenciación del sistema integral vial fortalece la conexión y e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2">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text:s/>c) Planificar, construir y mantener la vialidad urbana.</text:p>
          </table:table-cell>
          <table:covered-table-cell/>
          <table:table-cell office:value-type="string" table:style-name="ce163">
            <text:p>M 4.6.4</text:p>
          </table:table-cell>
          <table:table-cell office:value-type="string" table:style-name="ce253">
            <text:p>Asfaltar 500 metros de calle en los barrios del Coca, hasta el año 2027</text:p>
          </table:table-cell>
          <table:table-cell office:value-type="string" table:style-name="ce253">
            <text:p>Número de metros asfaltados en las calles de los barrios de El Coca</text:p>
          </table:table-cell>
          <table:table-cell office:value-type="float" office:value="500" table:style-name="ce254">
            <text:p>500</text:p>
          </table:table-cell>
          <table:table-cell office:value-type="float" office:value="60" table:style-name="ce152">
            <text:p>60</text:p>
          </table:table-cell>
          <table:table-cell office:value-type="string" table:number-columns-spanned="2" table:number-rows-spanned="1" table:style-name="ce334">
            <text:p>Para cumplimiento de esta meta, fue necesario contar con el estado óptimo de la maquinaria de asfalto para mejorar la movilidad urbana antes de finalizar el periodo fiscal 2025.Los trabajos realizados fueron 60m de BACHEO en varios sitios de las vías en la cabecera cantonal (El Coca). -A continuación, se detalla las calles que se intervinieron:</text:p>
            <text:p><text:tab/>Av. Alejandro Labaka. sentido Norte - Sur</text:p>
            <text:p><text:tab/>Ampliación desde el Redondel de la Policía hasta la entrada Parroquia nuevo paraíso.</text:p>
            <text:p><text:tab/>Av. 9 de octubre sentido Norte — Sur y viceversa</text:p>
          </table:table-cell>
          <table:covered-table-cell/>
          <table:table-cell office:value-type="string" table:number-columns-spanned="2" table:number-rows-spanned="1" table:style-name="ce342">
            <text:p>El programa PG4.6 sobre la repotenciación del sistema integral vial fortalece la conexión y e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76">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text:s/>c) Planificar, construir y mantener la vialidad urbana.</text:p>
          </table:table-cell>
          <table:covered-table-cell/>
          <table:table-cell office:value-type="string" table:style-name="ce165">
            <text:p>M 4.6.5</text:p>
          </table:table-cell>
          <table:table-cell office:value-type="string" table:style-name="ce257">
            <text:p><text:s/>Reparación de 500 metros de asfalto en las calles de las cabeceras parroquiales hasta el año 202</text:p>
          </table:table-cell>
          <table:table-cell office:value-type="string" table:style-name="ce257">
            <text:p>Número de metros de asfalto reparados en las calles de las cabeceras parroquiales rurales hasta el año 202</text:p>
          </table:table-cell>
          <table:table-cell office:value-type="float" office:value="300" table:style-name="ce152">
            <text:p>300</text:p>
          </table:table-cell>
          <table:table-cell office:value-type="float" office:value="0" table:style-name="ce152">
            <text:p>0</text:p>
          </table:table-cell>
          <table:table-cell office:value-type="string" table:number-columns-spanned="2" table:number-rows-spanned="1" table:style-name="ce334">
            <text:p>Por daños y reparación de la infraestructura y equipo de la planta de asfalto, no se ha podido ejecutar el proyecto</text:p>
          </table:table-cell>
          <table:covered-table-cell/>
          <table:table-cell office:value-type="string" table:number-columns-spanned="2" table:number-rows-spanned="1" table:style-name="ce342">
            <text:p>El programa PG4.6 sobre la repotenciación del sistema integral vial fortalece la conexión y e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3">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text:p>
          </table:table-cell>
          <table:table-cell office:value-type="string" table:style-name="ce255">
            <text:p>M 4.7. Reducir en un 10% los índices de inseguridad cantonal.</text:p>
          </table:table-cell>
          <table:table-cell office:value-type="string" table:style-name="ce255">
            <text:p>Ind. 4.7. Porcentaje de niveles de inseguridad.</text:p>
          </table:table-cell>
          <table:table-cell office:value-type="percentage" office:value="2.5000000000000001E-2" table:style-name="ce256">
            <text:p>2,50%</text:p>
          </table:table-cell>
          <table:table-cell office:value-type="percentage" office:value="0" table:style-name="ce252">
            <text:p>0%</text:p>
          </table:table-cell>
          <table:table-cell office:value-type="string" table:number-columns-spanned="2" table:number-rows-spanned="1" table:style-name="ce334">
            <text:p>Para el cumplimiento de la Meta M 4.7., que es el de Reducir en un 10% los índices de inseguridad cantonal, se logró cumplir mediante la asignación de presupuesto en el POA del año 2025 perteneciente a la Dirección de Seguridad y Gobernabilidad, con la finalidad de dar cumplimiento a la meta establecida en el PDyOT, manteniendo una ejecución del 0,00% en la meta suscrita, <text:s/>no sé a logrado dar cumplimiento de acuerdo a lo citado el informe técnico Nro. GADMFO-JPSVM-2026-010, suscrito por el Tlgo. Nelson Alexander Flores Lastra, Jefe De Prevención, Seguridad y Vigilancia Municipal, pone en conocimiento que; “(…) En este contexto, desde la Dirección de Seguridad y Gobernabilidad, en coordinación con sus diferentes jefaturas operativas, se han ejecutado acciones permanentes orientadas a la recuperación y control del espacio público, el ordenamiento territorial, la regulación del uso adecuado del suelo, así como el fortalecimiento de mecanismos de prevención situacional y comunitaria. Estas intervenciones han permitido mejorar las condiciones de convivencia ciudadana y garantizar el uso adecuado de los espacios públicos del cantón. (…)”, con el objetivo de brindar un servicio de calidad a la ciudadanía del cantón Francisco de Orellana.</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49">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1a</text:p>
          </table:table-cell>
          <table:table-cell office:value-type="string" table:style-name="ce130">
            <text:p>Mantener al menos 6 zonas control del buen uso del espacio público para precautelar la seguridad ciudadana en el cantón, hasta el año 2025.</text:p>
          </table:table-cell>
          <table:table-cell office:value-type="string" table:style-name="ce130">
            <text:p>Número de zonas <text:s/>de control mantenidas del buen uso del espacio público para precautelar la seguridad ciudadana en el cantón.</text:p>
          </table:table-cell>
          <table:table-cell office:value-type="float" office:value="6" table:style-name="ce206">
            <text:p>6</text:p>
          </table:table-cell>
          <table:table-cell office:value-type="float" office:value="6" table:style-name="ce204">
            <text:p>6</text:p>
          </table:table-cell>
          <table:table-cell office:value-type="string" table:number-columns-spanned="2" table:number-rows-spanned="1" table:style-name="ce334">
            <text:p>Para el cumplimiento de la Meta M.4.7.1a., que es el de mantener al menos 6 zonas control del buen uso del espacio público para precautelar la seguridad ciudadana en el cantón, hasta el año 2025, con la finalidad de dar cumplimiento a la meta establecida en el PDyOT, manteniendo una ejecución del 100% en la meta suscrita, se lo cumple de acuerdo al Memorando Nro. GADMFO-DSYG-CACFO--2026-064, suscrito por el Dr. Rafael Santos Quezada, Jefe del Cuerpo de Agentes de Control Municipal, en el que pone en conocimiento que; “(…) La Jefatura de Agentes de Control Municipal del GADMFO, CUMPLIO con las metas establecidas en el PLAN OPERATIVO ANUAL (POA) (…)”, con el objetivo de brindar un servicio de calidad a la ciudadanía del cantón Francisco de Orellana</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4">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1b</text:p>
          </table:table-cell>
          <table:table-cell office:value-type="string" table:style-name="ce130">
            <text:p>M. 4.7.1 Establecer al menos 27 puntos de control de los bienes del GAD Municipal, para precautelar la seguridad ciudadana y comercial, hasta el año 2025 (guardianía).</text:p>
          </table:table-cell>
          <table:table-cell office:value-type="string" table:style-name="ce130">
            <text:p>PY.I. 4.7.1 Número de puntos de control establecidos de los bienes del GAD Municipal, para precautelar la seguridad ciudadana y comercial</text:p>
          </table:table-cell>
          <table:table-cell office:value-type="float" office:value="27" table:style-name="ce206">
            <text:p>27</text:p>
          </table:table-cell>
          <table:table-cell office:value-type="float" office:value="29" table:style-name="ce204">
            <text:p>29</text:p>
          </table:table-cell>
          <table:table-cell office:value-type="string" table:number-columns-spanned="2" table:number-rows-spanned="1" table:style-name="ce334">
            <text:p>Se logró cumplir mediante la asignación de presupuesto en el POA del año 2025 perteneciente a la Dirección de Seguridad y Gobernabilidad, asignando personal de seguridad municipal quienes se encuentran realizando actividades de guardianía, control de acceso, rondas de vigilancia y monitoreo permanente, <text:s/>con la finalidad de dar cumplimiento a la meta establecida en el PDyOT, manteniendo una ejecución del 107% en la meta suscrita, se lo cumple de acuerdo al informe técnico Nro. GADMFO-JPSVM-2026-010, suscrito por el Tlgo. Nelson Alexander Flores Lastra, Jefe De Prevención, Seguridad y Vigilancia Municipal, pone en conocimiento que; “(…) En este contexto, se establecieron y mantuvieron 27 puntos de control y vigilancia, cumpliendo al 100% con la meta establecida en el Plan Operativo Anual (POA). Estos puntos fueron cubiertos mediante la asignación de personal de seguridad municipal, quienes realizaron actividades de guardianía, control de accesos, rondas de vigilancia y monitoreo permanente, contribuyendo al resguardo de la infraestructura, bienes institucionales y a la seguridad ciudadana en general.. (…)”, con el objetivo de brindar un servicio de calidad a la ciudadanía del cantón Francisco de Orellana.</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5">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1c</text:p>
          </table:table-cell>
          <table:table-cell office:value-type="string" table:style-name="ce130">
            <text:p>Realizar un plan de equipamiento anual (movilización, <text:s/>etc) para precautelar la seguridad ciudadana en el espacio público, en el año 2025</text:p>
          </table:table-cell>
          <table:table-cell office:value-type="string" table:style-name="ce130">
            <text:p>Número de planes de equipamiento anuales <text:s/>(movilización, etc) para precautelar la seguridad ciudadana en el espacio público</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Se logró cumplir mediante la asignación de presupuesto en el POA del año 2025 perteneciente a la Dirección de Seguridad y Gobernabilidad, con la finalidad de dar cumplimiento a la meta establecida en el PDyOT, se lo cumple mediante la ejecución de procesos de contratación pública que se detalla a continuación; en el año 2025 se realizó el Subasta Inversa Electrónica Nro. SIE-GADMFO-2025-064, cuyo objeto de contratación es la “ADQUISICIÓN DE UNIFORMES Y PRENDAS COMPLEMENTARIAS PARA LA PROTECCIÓN DEL PERSONAL DE AGENTES DE CONTROL MUNICIPAL DEL CANTÓN FRANCISCO DE ORELLANA, PROVINCIA DE ORELLANA”, con la finalidad de fortalecer la Jefatura de Agentes de Control Municipal y de la misma manera la Dirección de Seguridad y Gobernabilidad, y así <text:s/>generar un servicio de calidad a la ciudadanía.</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1d</text:p>
          </table:table-cell>
          <table:table-cell office:value-type="string" table:style-name="ce130">
            <text:p>Realizar al menos un operativo anual en el control de predios, terrenos y viviendas en el cantón, en el año 2025(Comisaría Ambiental)</text:p>
          </table:table-cell>
          <table:table-cell office:value-type="string" table:style-name="ce130">
            <text:p>Número de operativos anuales en el control de predios, terrenos y viviendas en el cantón</text:p>
          </table:table-cell>
          <table:table-cell office:value-type="float" office:value="1" table:style-name="ce206">
            <text:p>1</text:p>
          </table:table-cell>
          <table:table-cell office:value-type="float" office:value="11" table:style-name="ce204">
            <text:p>11</text:p>
          </table:table-cell>
          <table:table-cell office:value-type="string" table:number-columns-spanned="2" table:number-rows-spanned="1" table:style-name="ce334">
            <text:p>Se logró cumplir mediante la asignación de presupuesto en el POA del año 2025 perteneciente a la Dirección de Seguridad y Gobernabilidad, con la finalidad de dar cumplimiento a la meta establecida en el PDyOT, se da cumplimiento de acuerdo a lo suscrito en el informe técnico Nro. GADMFO-DSYG-CMA-006-2026, suscrito por el Abg. Jenny Tenorio, <text:s/>Comisaria Municipal y Ambiental, pone en conocimiento el cuadro de actividades realizadas desde el mes de enero hasta septiembre de 2025, en donde se puede evidenciar su ejecución</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6">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2</text:p>
          </table:table-cell>
          <table:table-cell office:value-type="string" table:style-name="ce130">
            <text:p>Realizar mantenimiento de al menos 70 puntos de control anualmente, en el año 2025.</text:p>
          </table:table-cell>
          <table:table-cell office:value-type="string" table:style-name="ce130">
            <text:p>Número de puntos de control mantenidos anualmente</text:p>
          </table:table-cell>
          <table:table-cell office:value-type="float" office:value="70" table:style-name="ce206">
            <text:p>70</text:p>
          </table:table-cell>
          <table:table-cell office:value-type="float" office:value="100" table:style-name="ce204">
            <text:p>100</text:p>
          </table:table-cell>
          <table:table-cell office:value-type="string" table:number-columns-spanned="2" table:number-rows-spanned="1" table:style-name="ce334">
            <text:p>Se logró cumplir mediante la asignación de presupuesto en el POA del año 2025 perteneciente a la Dirección de Seguridad y Gobernabilidad, con la finalidad de dar cumplimiento a la meta establecida en el PDyOT, se lo cumple mediante la ejecución de procesos de contratación pública que se detalla a continuación; en el año 2025 se realizó la Subasta Inversa Electrónica No. SIE-GADMFO-2025-055, cuyo objeto de contratación es el “MANTENIMIENTO Y REPARACIÓN DEL SISTEMA DE VIDEO VIGILANCIA MUNICIPAL, MEDIANTE LA ADQUISICIÓN DE MATERIALES, REPUESTOS Y ACCESORIOS PARA FORTALECER LA JEFATURA DE PREVENCIÓN, SEGURIDAD Y VIGILANCIA MUNICIPAL DEL GOBIERNO AUTÓNOMO DESCENTRALIZADO MUNICIPAL FRANCISCO DE ORELLANA, CANTÓN FRANCISCO DE ORELLANA, PROVINCIA DE ORELLANA”, Ínfima Cuantía No. ICS-GADMFO-2025-006, denominado “SERVICIO DE INSTALACIÓN DE FIBRA ÓPTICA PARA LA PARROQUIA SAN LUIS DE ARMENIA PERTENECIENTE AL CANTÓN FRANCISCO DE ORELLANA, PROVINCIA DE ORELLANA”, de la misma manera detalla su cumplimiento en el informe técnico Nro. GADMFO-JPSVM-2026-010, suscrito por el Tlgo. Nelson Alexander Flores Lastra, Jefe De Prevención, Seguridad y Vigilancia Municipal, con la finalidad de fortalecer la Jefatura de Prevención, Seguridad y Vigilancia Municipal y de la misma manera la Dirección de Seguridad y Gobernabilidad, con la finalidad de generar un servicio de calidad a la ciudadanía.</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7">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3</text:p>
          </table:table-cell>
          <table:table-cell office:value-type="string" table:style-name="ce130">
            <text:p>Adquirir al menos 5 nuevos equipos de videovigilancia (5 cámaras, 20 radios portátiles,1 servidores de almacenamientos, 10 gabinetes metálicos de soporte para cámaras) para fortalecer la seguridad ciudadana, hasta el año 2025</text:p>
          </table:table-cell>
          <table:table-cell office:value-type="string" table:style-name="ce130">
            <text:p>Número de nuevos equipos adquiridos de videovigilancia <text:s/>para fortalecer la seguridad ciudadana</text:p>
          </table:table-cell>
          <table:table-cell office:value-type="float" office:value="5" table:style-name="ce206">
            <text:p>5</text:p>
          </table:table-cell>
          <table:table-cell office:value-type="float" office:value="88" table:style-name="ce204">
            <text:p>88</text:p>
          </table:table-cell>
          <table:table-cell office:value-type="string" table:number-columns-spanned="2" table:number-rows-spanned="1" table:style-name="ce334">
            <text:p>Se logró cumplir mediante la asignación de presupuesto en el POA del año 2025 perteneciente a la Dirección de Seguridad y Gobernabilidad, con la finalidad de dar cumplimiento a la meta establecida en el PDyOT, se lo cumple mediante la ejecución de procesos de contratación pública que se detalla a continuación; en el año 2025 se realizó la Subasta Inversa Electrónica No. SIE-GADMFO-2025-026, cuyo objeto contratación es el “ADQUISICIÓN E INSTALACIÓN DE EQUIPOS PARA FORTALECER EL ESPACIO PÚBLICO Y LOS BIENES MUNICIPALES DEL GOBIERNO AUTÓNOMO DESCENTRALIZADO MUNICIPAL FRANCISCO DE ORELLANA, DEL CANTÓN FRANCISCO DE ORELLANA, PROVINCIA DE ORELLANA”, con la finalidad de fortalecer la Jefatura de Prevención, Seguridad y Vigilancia Municipal y de la misma manera la Dirección de Seguridad y Gobernabilidad, con la finalidad de generar un servicio de calidad a la ciudadanía.</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8">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Función</text:p>
          </table:table-cell>
          <table:table-cell office:value-type="string" table:number-columns-spanned="2" table:number-rows-spanned="1" table:style-name="ce342">
            <text:p>n) Crear y coordinar los consejos de seguridad ciudadana municipal, con la participación de la Policía Nacional, la comunidad y otros organismos relacionados con la materia de seguridad, los cuales formularán y ejecutarán políticas locales, planes y evaluación de resultados sobre prevención, protección, seguridad y convivencia ciudadana</text:p>
          </table:table-cell>
          <table:covered-table-cell/>
          <table:table-cell office:value-type="string" table:style-name="ce163">
            <text:p>M 4.7.4</text:p>
          </table:table-cell>
          <table:table-cell office:value-type="string" table:style-name="ce130">
            <text:p>Iimplementar y tener contratado mediante consultoria el Plan de Seguridad Cantonal</text:p>
          </table:table-cell>
          <table:table-cell office:value-type="string" table:style-name="ce130">
            <text:p>Un plan de seguridad contratado mediante consultoría e implementado</text:p>
          </table:table-cell>
          <table:table-cell office:value-type="float" office:value="1" table:style-name="ce206">
            <text:p>1</text:p>
          </table:table-cell>
          <table:table-cell office:value-type="float" office:value="1" table:style-name="ce204">
            <text:p>1</text:p>
          </table:table-cell>
          <table:table-cell office:value-type="string" table:number-columns-spanned="2" table:number-rows-spanned="1" table:style-name="ce334">
            <text:p>Se logró cumplir mediante la asignación de presupuesto en el POA del año 2025 perteneciente a la Dirección de Seguridad y Gobernabilidad, con la finalidad de dar cumplimiento a la meta establecida en el PDyOT, se lo cumple de acuerdo al proceso de contratación pública que se detalla a continuación; en el año 2025 se realizó la Consultoría No. CPC-GADMFO-2025-002, cuyo objeto contratación fue la “CONTRATACIÓN DE UNA CONSULTORÍA PARA LA ELABORACIÓN DE UN PLAN DE SEGURIDAD CIUDADANA Y CONVIVENCIA PACÍFICA PARA EL CANTÓN FRANCISCO DE ORELLANA, PROVINCIA DE ORELLANA”, y de acuerdo a lo prescrito en el informe técnico Nro. GADMFO-JPSVM-2026-010, suscrito por el Tlgo. Nelson Alexander Flores Lastra, Jefe De Prevención, Seguridad y Vigilancia Municipal, pone en conocimiento que; “(…) En este contexto, se suscribió el Contrato N.º 2026-005, correspondiente al proceso CPC-GADMFO-2025-002, mediante el cual se lleva a cabo la consultoría para la elaboración del Plan de Seguridad Ciudadana y Convivencia Social del cantón Francisco de Orellana (…)”, con el objetivo de brindar un servicio de calidad a la ciudadanía del cantón Francisco de Orellana.</text:p>
          </table:table-cell>
          <table:covered-table-cell/>
          <table:table-cell office:value-type="string" table:number-columns-spanned="2" table:number-rows-spanned="1" table:style-name="ce342">
            <text:p>El programa PG4.7 sobre la optimización de las condiciones del sistema de seguridad ciudadana, a través del control y vigilancia de los agentes de control, el mejoramiento de las cámaras y del ECU 911 y la formulación del plan de seguridad es una aporte al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9">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text:p>
          </table:table-cell>
          <table:table-cell office:value-type="string" table:style-name="ce130">
            <text:p>M 4.8. Mejorar y optimizar en un 10% <text:s/>los servicios de movilidad cantonal</text:p>
          </table:table-cell>
          <table:table-cell office:value-type="string" table:style-name="ce130">
            <text:p>Ind. 4.8. Porcentaje de accesibilidad al transporte público.</text:p>
          </table:table-cell>
          <table:table-cell office:value-type="percentage" office:value="0.03" table:style-name="ce226">
            <text:p>3,00%</text:p>
          </table:table-cell>
          <table:table-cell office:value-type="percentage" office:value="3.92" table:style-name="ce227">
            <text:p>392%</text:p>
          </table:table-cell>
          <table:table-cell office:value-type="string" table:number-columns-spanned="2" table:number-rows-spanned="1" table:style-name="ce334">
            <text:p>La Dirección de Tránsito, Transporte Terrestre y Seguridad Vial desarrolló un conjunto de acciones estratégicas destinadas a fortalecer la gestión integral de la movilidad en el cantón Francisco de Orellana. Estas acciones contemplaron el seguimiento y control al cumplimiento de rutas y frecuencias del transporte intracantonal, la gestión eficiente de trámites relacionados con títulos habilitantes, matriculación y revisión vehicular, así como la coordinación de operativos de control en articulación con la Policía Nacional, orientados a garantizar el cumplimiento de la normativa. Se implementó señalización horizontal y vertical, el fortalecimiento del sistema semafórico urbano y la gestión de proyectos estratégicos para el desarrollo institucional del sector tránsito, con permanentes capacitaciones dirigidas a los transportistas y campañas de educación y seguridad vial para la ciudadanía, así como iniciativas orientadas a fomentar la movilidad sostenible y el uso responsable de medios de transporte alternativos. En conjunto, estas acciones reflejan el compromiso institucional por consolidar un sistema de movilidad más seguro, ordenado, eficiente e inclusivo, contribuyendo al mejoramiento progresivo de los servicios de tránsito y al fortalecimiento de la convivencia vial en beneficio de todos los habitantes del cantón.</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0">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1</text:p>
          </table:table-cell>
          <table:table-cell office:value-type="string" table:style-name="ce130">
            <text:p>Controlar el cumplimiento de al menos el 50% de las rutas del transporte intracantonal, en las cuales las operadoras de transporte público se comprometen a dar accesibilidad a grupos de atención prioritaria, hasta el año 2025.</text:p>
          </table:table-cell>
          <table:table-cell office:value-type="string" table:style-name="ce130">
            <text:p>Porcentaje de control del cumplimiento de las rutas del transporte intracantonal</text:p>
          </table:table-cell>
          <table:table-cell office:value-type="percentage" office:value="0.25" table:style-name="ce226">
            <text:p>25,00%</text:p>
          </table:table-cell>
          <table:table-cell office:value-type="percentage" office:value="1" table:style-name="ce227">
            <text:p>100%</text:p>
          </table:table-cell>
          <table:table-cell office:value-type="string" table:number-columns-spanned="2" table:number-rows-spanned="1" table:style-name="ce334">
            <text:p>Dentro de la Jefatura de Movilidad, la Analista de la Estación de Transferencia ejecuta el monitoreo sobre las rutas y frecuencias de las operadoras de transporte público que prestan servicio en el cantón. Estas actividades tienen como finalidad verificar el cumplimiento de las condiciones establecidas en los contratos de operación y sus respectivas adendas, garantizando la correcta prestación del servicio. El control se realiza de manera continua, como resultado de este seguimiento, se elabora un reporte mensual de control operativo, en el cual se registran y detallan los incumplimientos detectados por cada operadora, incluyendo el número de incidencias identificadas durante el período evaluado.<text:s/></text:p>
            <text:p>Además, se aplicaron encuestas mensuales a los usuarios del transporte público, con el objetivo de evaluar la percepción ciudadana respecto a la calidad del servicio prestado. Esta herramienta permite recopilar información directa de los pasajeros sobre aspectos como puntualidad, condiciones de las unidades, atención al usuario y cumplimiento de rutas, constituyéndose en un insumo técnico relevante para el análisis del desempeño de las operadoras y la adopción de acciones orientadas al mejoramiento continuo del servicio de transporte público.</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3">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1</text:p>
          </table:table-cell>
          <table:table-cell office:value-type="string" table:style-name="ce130">
            <text:p>Controlar el cumplimiento de al menos el 50% de las frecuencias del transporte intracantonal, en las cuales las operadoras de transporte público se comprometen a dar accesibilidad a grupos de atención prioritaria, hasta el año 2025.</text:p>
          </table:table-cell>
          <table:table-cell office:value-type="string" table:style-name="ce130">
            <text:p>Porcentaje de control del cumplimiento de las frecuencias del transporte intracantonal</text:p>
          </table:table-cell>
          <table:table-cell office:value-type="percentage" office:value="0.25" table:style-name="ce226">
            <text:p>25,00%</text:p>
          </table:table-cell>
          <table:table-cell office:value-type="percentage" office:value="1" table:style-name="ce227">
            <text:p>100%</text:p>
          </table:table-cell>
          <table:table-cell office:value-type="string" table:number-columns-spanned="2" table:number-rows-spanned="1" table:style-name="ce334">
            <text:p>Dentro de la Jefatura de Movilidad, la Analista de la Estación de Transferencia ejecuta el monitoreo sobre las rutas y frecuencias de las operadoras de transporte público que prestan servicio en el cantón. Estas actividades tienen como finalidad verificar el cumplimiento de las condiciones establecidas en los contratos de operación y sus respectivas adendas, garantizando la correcta prestación del servicio. El control se realiza de manera continua, como resultado de este seguimiento, se elabora un reporte mensual de control operativo, en el cual se registran y detallan los incumplimientos detectados por cada operadora, incluyendo el número de incidencias identificadas durante el período evaluado.<text:s/></text:p>
            <text:p>Además, se aplicaron encuestas mensuales a los usuarios del transporte público, con el objetivo de evaluar la percepción ciudadana respecto a la calidad del servicio prestado. Esta herramienta permite recopilar información directa de los pasajeros sobre aspectos como puntualidad, condiciones de las unidades, atención al usuario y cumplimiento de rutas, constituyéndose en un insumo técnico relevante para el análisis del desempeño de las operadoras y la adopción de acciones orientadas al mejoramiento continuo del servicio de transporte público.</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72">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2</text:p>
          </table:table-cell>
          <table:table-cell office:value-type="string" table:style-name="ce130">
            <text:p>Atender anualmente al menos el 90% de los solicitudes de títulos habilitantes anualmente hasta el año 2025.</text:p>
          </table:table-cell>
          <table:table-cell office:value-type="string" table:style-name="ce130">
            <text:p>Porcentaje de atención anual de los solicitudes de títulos habilitantes<text:s/></text:p>
          </table:table-cell>
          <table:table-cell office:value-type="percentage" office:value="0.9" table:style-name="ce226">
            <text:p>90,00%</text:p>
          </table:table-cell>
          <table:table-cell office:value-type="percentage" office:value="1" table:style-name="ce227">
            <text:p>100%</text:p>
          </table:table-cell>
          <table:table-cell office:value-type="string" table:number-columns-spanned="2" table:number-rows-spanned="1" table:style-name="ce334">
            <text:p>La Dirección de Tránsito, Transporte Terrestre y Seguridad Vial, en el marco de las competencias asignadas según el Art. 37 de la Actualización, Modificación y Complementación de Títulos Habilitantes, establecidos en la ORDENANZA QUE REGULA LA PLANIFICACIÓN, REGULACIÓN Y CONTROL DEL TRÁNSITO, TRANSPORTE TERRESTRE Y SEGURIDAD VIAL EN EL CANTÓN FRANCISCO DE ORELLANA del 18 de marzo de 2021, se atendió un total de 918 solicitudes de títulos habilitantes. Este proceso tuvo como objetivo asegurar que los transportistas y las operadoras de transporte público y comercial cumplieran con los requisitos legales para su actividad. Se gestionó el 100% de las solicitudes de manera eficiente. La analista de Gestión y Administración de Títulos Habilitantes fue la encargada de verificar, procesar y aprobar cada solicitud, conforme a los lineamientos normativos, garantizando la entrega oportuna de la documentación sin inconvenientes.</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3</text:p>
          </table:table-cell>
          <table:table-cell office:value-type="string" table:style-name="ce130">
            <text:p>Coordinar al menos 20 controles anuales de revisión vehicular complementariamente con la Policía Nacional, hasta el año 2025.</text:p>
          </table:table-cell>
          <table:table-cell office:value-type="string" table:style-name="ce130">
            <text:p>Número de controles anuales de revisión vehicular complementariamente con la Policía Nacional</text:p>
          </table:table-cell>
          <table:table-cell office:value-type="float" office:value="20" table:style-name="ce206">
            <text:p>20</text:p>
          </table:table-cell>
          <table:table-cell office:value-type="float" office:value="85" table:style-name="ce228">
            <text:p>85</text:p>
          </table:table-cell>
          <table:table-cell office:value-type="string" table:number-columns-spanned="2" table:number-rows-spanned="1" table:style-name="ce334">
            <text:p>En el año 2025, se llevaron a cabo 85 operativos de control del transporte terrestre público, comercial y particular en el cantón Francisco de Orellana. Estos operativos se ejecutaron en coordinación con la Policía Nacional y la Agencia Nacional de Tránsito (ANT), de acuerdo con lo establecido por la normativa vigente. Dado que el Gobierno Autónomo Descentralizado Municipal Francisco de Orellana es un modelo de gestión tipo B, no cuenta con las competencias del control de tránsito, por lo que se coordina con la Policía Nacional, quien tiene la competencia sancionatoria</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2">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4</text:p>
          </table:table-cell>
          <table:table-cell office:value-type="string" table:style-name="ce130">
            <text:p>Ejecutar al menos 2500 metros cuadrados anuales de señalización horizontal en el cantón, para mejorar la vialidad y movilidad ciudadana, <text:s/>hasta el 2025</text:p>
          </table:table-cell>
          <table:table-cell office:value-type="string" table:style-name="ce130">
            <text:p>Número de metros cuadrados anuales de señalización horizontal en el cantón, para mejorar la vialidad y movilidad ciudadana</text:p>
          </table:table-cell>
          <table:table-cell office:value-type="float" office:value="2500" table:style-name="ce206">
            <text:p>2500</text:p>
          </table:table-cell>
          <table:table-cell office:value-type="float" office:value="11298.62" table:style-name="ce229">
            <text:p>11.298,62</text:p>
          </table:table-cell>
          <table:table-cell office:value-type="string" table:number-columns-spanned="2" table:number-rows-spanned="1" table:style-name="ce334">
            <text:p>En cumplimiento de la meta institucional, que establece la ejecución mínima de 2500 metros cuadrados anuales de señalización horizontal, durante el período se ejecutaron trabajos de demarcación vial en el casco urbano y cabeceras parroquiales, priorizando zonas de alto flujo vehicular, intersecciones conflictivas, y zonas escolares. Se logró implementar un total de 11.298,62 metros cuadrados de señalización horizontal, superando ampliamente la meta programada, lo cual evidencia el compromiso institucional por optimizar la gestión del tránsito y contribuir al ordenamiento de la movilidad urbana en el cantón Francisco de Orellana.</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3">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5</text:p>
          </table:table-cell>
          <table:table-cell office:value-type="string" table:style-name="ce130">
            <text:p>Implementar al menos 50 señaléticas verticales anualmente en el cantón, para mejorar la vialidad y movilidad ciudadana, hasta el 2025</text:p>
          </table:table-cell>
          <table:table-cell office:value-type="string" table:style-name="ce130">
            <text:p>Número de señaléticas verticales anualmente en el cantón, para mejorar la vialidad y movilidad ciudadana</text:p>
          </table:table-cell>
          <table:table-cell office:value-type="float" office:value="50" table:style-name="ce206">
            <text:p>50</text:p>
          </table:table-cell>
          <table:table-cell office:value-type="float" office:value="180" table:style-name="ce228">
            <text:p>180</text:p>
          </table:table-cell>
          <table:table-cell office:value-type="string" table:number-columns-spanned="2" table:number-rows-spanned="1" table:style-name="ce334">
            <text:p>Se suscribió el contrato el 22 de diciembre del 2025 del <text:s/>objeto denominado “ADQUISICIÓN E IMPLEMENTACIÓN DE SEÑALETICAS VERTICALES PARA LAS 9 CABECERAS PARROQUIALES Y EL CASCO URBANO DEL CANTÓN FRANCISCO DE ORELLANA, PROVINCIA”, asignado con el No. SIE-GADMFO-2025-056. Este proyecto tiene un valor total de de USD. 108.744,26 (CIENTO OCHO MIL SETECIENTOS CUARENTA Y CUATRO CON 26/100 DÓLARES DE LOS ESTADOS UNIDOS DE AMÉRICA), sin incluir el IVA. Este proyecto tiene como finalidad fortalecer la señalización vial vertical en el territorio cantonal, contribuyendo a la regulación del tránsito, el ordenamiento de la movilidad y la mejora de las condiciones de seguridad vial para conductores y peatones.<text:s/></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4">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6</text:p>
          </table:table-cell>
          <table:table-cell office:value-type="string" table:style-name="ce130">
            <text:p>Mantener operativamente 28 intersecciones de calles en la zona urbana con semáforos operativos para mejorar la movilidad vehicular y ciudadana, hasta el 2025</text:p>
          </table:table-cell>
          <table:table-cell office:value-type="string" table:style-name="ce130">
            <text:p>Número de intersecciones de calles en la zona urbana con semáforos operativos para mejorar la movilidad vehicular y ciudadana</text:p>
          </table:table-cell>
          <table:table-cell office:value-type="float" office:value="28" table:style-name="ce206">
            <text:p>28</text:p>
          </table:table-cell>
          <table:table-cell office:value-type="float" office:value="29" table:style-name="ce228">
            <text:p>29</text:p>
          </table:table-cell>
          <table:table-cell office:value-type="string" table:number-columns-spanned="2" table:number-rows-spanned="1" table:style-name="ce334">
            <text:p>La Dirección de Tránsito, Transporte Terrestre y Seguridad Vial, en las competencias que fueron asignadas en el Art. 23 Gestión del Tránsito de la ordenanza ORDENANZA QUE REGULA LA PLANIFICACIÓN, REGULACIÓN Y CONTROL DEL TRÁNSITO, TRANSPORTE TERRESTRE Y SEGURIDAD VIAL EN EL CANTÓN FRANCISCO DE ORELLANA, con fecha de 18 de marzo de 2021, señala en el literal d) Ejecutar la señalización horizontal, vertical y semaforización de acuerdo con la normativa INEN. En el cantón Francisco de Orellana cuenta con 29 intersecciones semaforizadas que están operativas. Con la finalidad de fortalecer la operatividad del sistema semafórico y garantizar la seguridad vial en el sector, se llevó a cabo el proceso de contratación mediante Subasta Inversa Electrónica Nro. SIE-GADMFO-2025-063, cuyo objeto es la “ADQUISICIÓN DE REGULADORES DE TRÁFICO ADAPTATIVOS DE 6 A 9 GRUPOS PARA FORTALECER LA SEGURIDAD VIAL EN EL CANTÓN FRANCISCO DE ORELLANA, PROVINCIA DE ORELLANA”.</text:p>
            <text:p>El proyecto fue adjudicado por un monto de USD 47.355,00 (CUARENTA Y SIETE MIL TRESCIENTOS CINCUENTA Y CINCO DÓLARES DE LOS ESTADOS UNIDOS DE AMÉRICA), sin incluir IVA. El proceso de contratación se ejecutó con el objetivo de garantizar la continuidad operativa del sistema de control semafórico, considerando que la intersección de las calles Amazonas y Cuenca dejó de funcionar debido a que alcanzó su vida útil. Se determinó como acción prioritaria, la necesidad de adquirir un regulador de tráfico que permita restablecer el control de la circulación vehicular, fortalecer la seguridad vial y devolver la operatividad a la intersección. Esta intervención constituye una medida inicial, previa a la ejecución de un proceso integral de renovación del sistema semafórico<text:s/></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5">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7</text:p>
          </table:table-cell>
          <table:table-cell office:value-type="string" table:style-name="ce130">
            <text:p>Realizar al menos 2 eventos de capacitación en beneficio de transportistas de las operadoras de transporte intracantonal anualmente hasta el año 2025</text:p>
          </table:table-cell>
          <table:table-cell office:value-type="string" table:style-name="ce130">
            <text:p>Número de eventos de capacitación en beneficio de transportistas de las operadoras de transporte intracantonal anuales</text:p>
          </table:table-cell>
          <table:table-cell office:value-type="float" office:value="2" table:style-name="ce206">
            <text:p>2</text:p>
          </table:table-cell>
          <table:table-cell office:value-type="float" office:value="18" table:style-name="ce228">
            <text:p>18</text:p>
          </table:table-cell>
          <table:table-cell office:value-type="string" table:number-columns-spanned="2" table:number-rows-spanned="1" table:style-name="ce334">
            <text:p>En cumplimiento de esta disposición normativa, la Dirección de Tránsito, Transporte Terrestre y Seguridad Vial implementó jornadas de capacitación en seguridad vial, dirigidas a los socios y conductores de las operadoras de transporte público, comercial, así como de transporte escolar e institucional del cantón Francisco de Orellana. Las capacitaciones estuvieron orientadas al fortalecimiento de la cultura de seguridad vial y al mejoramiento de la prestación del servicio de transporte, abordando los siguientes contenidos:</text:p>
            <text:p>•<text:tab/>Atención al cliente</text:p>
            <text:p>•<text:tab/>Manejo defensivo</text:p>
            <text:p>•<text:tab/>Código Orgánico Integral Penal aplicado al tránsito</text:p>
            <text:p>•<text:tab/>Obligaciones tributarias para operadoras de transporte</text:p>
            <text:p>Estas actividades se desarrollaron en las instalaciones del Auditorio de la Empresa Pública Terminal Terrestre y Comunicación Social “COCA” EP, contando con la participación de diversas operadoras de transporte del cantón.</text:p>
            <text:p>La ejecución de estas capacitaciones contribuye al fortalecimiento de las capacidades de los actores del sistema de transporte, fomenta buenas prácticas de conducción y promueve el cumplimiento de la normativa vigente, aportando al mejoramiento de la seguridad vial y al desarrollo de una movilidad más segura, ordenada y eficiente en el cantón Francisco de Orellana</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07">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8</text:p>
          </table:table-cell>
          <table:table-cell office:value-type="string" table:style-name="ce130">
            <text:p>Realizar al menos 2 campañas anualmente de seguridad vial a la ciudadanía el año 2025</text:p>
          </table:table-cell>
          <table:table-cell office:value-type="string" table:style-name="ce130">
            <text:p>Número de campañas anuales de seguridad vial a la ciudadanía<text:s/></text:p>
          </table:table-cell>
          <table:table-cell office:value-type="float" office:value="2" table:style-name="ce206">
            <text:p>2</text:p>
          </table:table-cell>
          <table:table-cell office:value-type="float" office:value="30" table:style-name="ce228">
            <text:p>30</text:p>
          </table:table-cell>
          <table:table-cell office:value-type="string" table:number-columns-spanned="2" table:number-rows-spanned="1" table:style-name="ce334">
            <text:p>Durante el desarrollo de las campañas y capacitaciones se implementaron metodologías participativas, juegos interactivos y espacios de dialogo con la ciudadanía, orientadas a facilitar la comprensión y concientización referente a las normas de seguridad, complementados con la entrega de material educativo e informativo, tales como folletos, manillas y otros recursos didácticos. Estos insumos cumplieron un rol importante en el refuerzo de los mensajes clave sobre prevención, respeto a la normativa y buenas prácticas de movilidad, constituyéndose además en recordatorios permanentes para fomentar una conducción responsable y segura. En total, se desarrollaron 30 actividades de capacitación y concientización, beneficiando aproximadamente a 2.582 ciudadanos, lo que evidencia el cumplimiento de las acciones institucionales orientadas a la promoción de una cultura de movilidad segura, responsable y sostenible en el cantón Francisco de Orellana</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6">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9</text:p>
          </table:table-cell>
          <table:table-cell office:value-type="string" table:style-name="ce130">
            <text:p>Realizar al menos 1 campaña anualmente en favor del biciusuario y el uso de ciclovías el año 2025.</text:p>
          </table:table-cell>
          <table:table-cell office:value-type="string" table:style-name="ce130">
            <text:p>Número de campañas anuales en favor del biciusuario y el uso de ciclovías<text:s/></text:p>
          </table:table-cell>
          <table:table-cell office:value-type="float" office:value="1" table:style-name="ce206">
            <text:p>1</text:p>
          </table:table-cell>
          <table:table-cell office:value-type="float" office:value="1" table:style-name="ce228">
            <text:p>1</text:p>
          </table:table-cell>
          <table:table-cell office:value-type="string" table:number-columns-spanned="2" table:number-rows-spanned="1" table:style-name="ce334">
            <text:p>La Dirección de Tránsito, Transporte Terrestre y Seguridad Vial llevó a cabo la actividad denominada “Ciclo Paseo y Casa Abierta – Movilidad Urbana Sostenible y Seguridad Vial”, desarrollada en el parque central del cantón. Esta iniciativa tuvo como finalidad fomentar el uso de la bicicleta como medio de transporte alternativo, promover prácticas de movilidad urbana sostenible y fortalecer la cultura de respeto entre los distintos usuarios de la vía. En el evento se realizó un ciclo paseo con la participación de ciudadanos, promoviendo medidas básicas de seguridad para los biciusuarios, orientadas a fortalecer una circulación responsable y reducir los riesgos de siniestros viales. De manera complementaria, se instalaron stands informativos de diferentes instituciones invitadas, entre ellas: SOMEC – Orellana, Policía Nacional, ANETA, ECAUTE, Agencia Nacional de Tránsito, Seguridad y Gobernabilidad, Dirección de Tránsito, Transporte Terrestre y Seguridad Vial y COMSTRADAY. Cada institución dispuso de un espacio de exposición en el cual difundió información relacionada con la movilidad sostenible, la seguridad vial y las acciones que desarrolla para fortalecer el transporte responsable en el territorio. Este evento se realizaron actividades recreativas, educativas y de sensibilización dirigidas a la ciudadanía, en las cuales se difundieron principios relacionados con la seguridad vial, el respeto a los ciclistas como parte de una movilidad segura, eficiente y amigable con el ambiente.<text:s/></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7">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10</text:p>
          </table:table-cell>
          <table:table-cell office:value-type="string" table:style-name="ce130">
            <text:p>Implementar y poner en funcionamiento un Centro de Revisión Técnica Vehicular, hasta el año 2025</text:p>
          </table:table-cell>
          <table:table-cell office:value-type="string" table:style-name="ce130">
            <text:p>Número de Centro de Revisión Técnica Vehicular implementado</text:p>
          </table:table-cell>
          <table:table-cell office:value-type="float" office:value="1" table:style-name="ce206">
            <text:p>1</text:p>
          </table:table-cell>
          <table:table-cell office:value-type="float" office:value="0.5" table:style-name="ce231">
            <text:p>0,50</text:p>
          </table:table-cell>
          <table:table-cell office:value-type="string" table:number-columns-spanned="2" table:number-rows-spanned="1" table:style-name="ce334">
            <text:p>En el marco del cumplimiento de esta meta institucional, el Gobierno Autónomo Descentralizado Municipal del cantón Francisco de Orellana ha impulsado acciones orientadas a viabilizar la implementación del Centro de Revisión Técnica Vehicular (CRTV), como parte de este proceso, se gestionó la reforma a la, ORDENANZA REFORMATORIA A LA ORDENANZA MUNICIPAL OM-010-2024. ORDENANZA SUSTITUTIVA QUE REGULA EL PROCESO DE DELEGACIÓN DE COMPETENCIA DE LA REVISIÓN TÉCNICA VEHICULAR DEL CANTÓN FRANCISCO DE ORELLANA A LA INICIATIVA PRIVADA que regula la delegación de la competencia de la Revisión Técnica Vehicular (RTV) a la iniciativa privada, la cual fue suscrita el 07 de octubre de 2025. Esta actualización normativa tiene como finalidad mejorar el marco regulatorio que permita desarrollar el proyecto mediante un modelo de gestión delegada, garantizando principios de transparencia, legalidad, igualdad y eficiencia en el proceso de selección del gestor privado. Se efectuaron las gestiones necesarias para la determinación del predio destinado a la implementación del proyecto. Mediante Resolución Nro. GADMFO-CM-2025-040, de fecha 29 de abril de 2025, el Concejo Municipal resolvió autorizar el cambio de categoría del bien de dominio público a bien afectado al servicio público del lote ubicado en el barrio 6 de Diciembre, lotización Elías Gavilánez, Manzana N.° 24, Lote N.° 1, identificado con clave catastral N.° 2201500205049001, con el propósito de fortalecer la infraestructura institucional vinculada a la gestión del tránsito y la seguridad vial en el cantón. Actualmente, el proceso se encuentra en la fase preparatoria, por lo cual se han solicitado los informes técnicos, financieros y jurídicos correspondientes por parte de las dependencias municipales competentes, entre ellas la Dirección de Planificación Institucional y Gestión del Desarrollo, la Dirección de Tránsito, Transporte Terrestre y Seguridad Vial, la Dirección Financiera y la Procuraduría Síndica. Una vez emitido el informe final por parte de la Procuraduría Síndica, se procederá a la autorización del inicio del proceso de delegación mediante resolución administrativa de la máxima autoridad, permitiendo avanzar hacia el concurso público para la selección del gestor privado encargado de la implementación y operación del CRTV.</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8">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11</text:p>
          </table:table-cell>
          <table:table-cell office:value-type="string" table:style-name="ce130">
            <text:p>Gestionar un predio para la operación y funcionamiento de la Dirección de TTTSV, hasta el año 2025</text:p>
          </table:table-cell>
          <table:table-cell office:value-type="string" table:style-name="ce130">
            <text:p>Número de gestiones para la operación y funcionamiento de un predio de la Dirección de TTTSV</text:p>
          </table:table-cell>
          <table:table-cell office:value-type="float" office:value="1" table:style-name="ce206">
            <text:p>1</text:p>
          </table:table-cell>
          <table:table-cell office:value-type="float" office:value="1" table:style-name="ce228">
            <text:p>1</text:p>
          </table:table-cell>
          <table:table-cell office:value-type="string" table:number-columns-spanned="2" table:number-rows-spanned="1" table:style-name="ce334">
            <text:p>En cumplimiento de esta meta institucional, se desarrollaron los respectivos procesos administrativos y técnicos articulados entre la Dirección de Ordenamiento Territorial, Riesgos y la Dirección de Tránsito, Transporte Terrestre y Seguridad Vial del GADMFO, orientados a la identificación y viabilidad de un predio destinado para la operación y funcionamiento del Centro de Revisión Técnica Vehicular del cantón Francisco de Orellana. En los informes técnicos y jurídicos emitidos por las direcciones antes mencionadas, determinaron que la modificación de la categoría del predio permitirá generar beneficios económicos y sociales para la comunidad, además de contribuir a una mejor organización urbanística y a una planificación territorial más coherente con las necesidades actuales del cantón. Mediante Resolución Nro. GADMFO-CM-2025-040, de fecha 29 de abril de 2025, el Concejo Municipal resolvió autorizar el cambio de categoría del bien de dominio público a bien afectado al servicio público del lote ubicado en el barrio 6 de Diciembre, Lotización Elías Gavilánez, Manzana N.° 24, Lote N.° 1, identificado con clave catastral N.° 2201500205049001, destinado a fortalecer la infraestructura institucional vinculada a la gestión del tránsito y la seguridad vial en el cantón.</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81">
          <table:table-cell/>
          <table:table-cell office:value-type="string" table:style-name="ce36">
            <text:p>OE6. Desarrollar un hábitat urbano y rural sostenible y seguro con acceso equitativo e integral, mejorando los sistemas públicos de soporte, la funcionalidad, relacionamiento de los asentamientos humanos en el marco de un ordenamiento territorial, con el establecimiento de un sistema cantonal que promueve el uso y gestión del suelo de manera sostenible.<text:s/></text:p>
          </table:table-cell>
          <table:table-cell office:value-type="string" table:style-name="ce144">
            <text:p>Competencia exclusiva</text:p>
          </table:table-cell>
          <table:table-cell office:value-type="string" table:number-columns-spanned="2" table:number-rows-spanned="1" table:style-name="ce342">
            <text:p>f) Planificar, regular y controlar el tránsito y el transporte terrestre dentro de su circunscripción cantonal;</text:p>
          </table:table-cell>
          <table:covered-table-cell/>
          <table:table-cell office:value-type="string" table:style-name="ce163">
            <text:p>M 4.8.12</text:p>
          </table:table-cell>
          <table:table-cell office:value-type="string" table:style-name="ce130">
            <text:p>Realizar al menos 12000 trámites anualmente en matriculación y revisión vehicular, hasta el año 2025</text:p>
          </table:table-cell>
          <table:table-cell office:value-type="string" table:style-name="ce130">
            <text:p>Número de trámites anuales en matriculación y revisión vehicular</text:p>
          </table:table-cell>
          <table:table-cell office:value-type="float" office:value="12000" table:style-name="ce209">
            <text:p><text:s/>12.000<text:s/></text:p>
          </table:table-cell>
          <table:table-cell office:value-type="float" office:value="22723" table:style-name="ce230">
            <text:p><text:s/>22.723<text:s/></text:p>
          </table:table-cell>
          <table:table-cell office:value-type="string" table:number-columns-spanned="2" table:number-rows-spanned="1" table:style-name="ce334">
            <text:p>La Jefatura de Revisión y Matriculación Vehicular, en el marco de sus competencias institucionales orientadas a la verificación técnica y al proceso de matriculación de vehículos particulares, comerciales y públicos, durante el período fiscal 2025, realizó un total de 22.723 trámites correspondientes a procesos de revisión y matriculación vehicular. A continuación, se presenta el detalle de los trámites efectuados de manera mensual.</text:p>
          </table:table-cell>
          <table:covered-table-cell/>
          <table:table-cell office:value-type="string" table:number-columns-spanned="2" table:number-rows-spanned="1" table:style-name="ce342">
            <text:p>El programa PG4.8 sobre el desarrollo e implementación de sistema de movilidad cantonal, mediante el control de las rutas y frecuencias intracantonales, el mejoramiento de la señalización vertical y horizontal, así como, la semaforización, la implementación de campañas de seguridad vial y la tramitación para matriculación vehicular constituyen un eje de desarrollo de un hábitat urbano y rural sostenible y seguro con acceso equitativo e integral, mejorando los sistemas públicos de soporte, la funcionalidad, el relacionamiento de los asentamientos humanos en el marco de un ordenamiento territorial, con el establecimiento de un sistema cantonal que promueve el uso y gestión del suelo de manera sostenible.<text:s/></text:p>
          </table:table-cell>
          <table:covered-table-cell/>
          <table:table-cell table:style-name="ce245"/>
          <table:table-cell table:number-columns-repeated="16369"/>
        </table:table-row>
        <table:table-row table:style-name="ro119">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1.</text:p>
          </table:table-cell>
          <table:table-cell office:value-type="string" table:style-name="ce130">
            <text:p>M 5.1. Realizar 4 propuestas de actualización de procesos de contratación del GADMFO, hasta el año 2027</text:p>
          </table:table-cell>
          <table:table-cell office:value-type="string" table:style-name="ce130">
            <text:p>Ind. 5.1. Número de propuestas de</text:p>
            <text:p>actualización realizadas de procesos de contratación del GADMFO</text:p>
          </table:table-cell>
          <table:table-cell office:value-type="float" office:value="1" table:style-name="ce152">
            <text:p>1</text:p>
          </table:table-cell>
          <table:table-cell office:value-type="float" office:value="1" table:style-name="ce152">
            <text:p>1</text:p>
          </table:table-cell>
          <table:table-cell office:value-type="string" table:number-columns-spanned="2" table:number-rows-spanned="1" table:style-name="ce334">
            <text:p>Para el cumplimiento de la meta M5.1, que corresponde al PG5.1. Se ha realizado tres capacitaciones en la temática de actualización de procesos de contratación del GADMFO. La temática concreta es sobre: “SOCIALIZACIÓN DE DIRECTRICES INTERNAS PROCEDIMIENTOS DE CONTRATACIÓN PÚBLICA 2025”, “CAPACITACIÓN SOBRE LA APLICACIÓN DE COMPRAS PÚBLICAS SOSTENIBLES” y “SOCIALIZACIÓN DE LAS REFORMAS A LA NORMATIVA DEL SISTEMA NACIONAL DE CONTRATACIÓN PÚBLICA Y ACTUALIZACIÓN DE FORMATOS INTERNOS DEL GADMFO”. <text:s/>La capacitación comprende:</text:p>
            <text:p>•<text:tab/>Directrices internas procedimientos de contratación pública 2025</text:p>
            <text:p>•<text:tab/>Capacitación sobre la aplicación de compras públicas sostenibles</text:p>
            <text:p>•<text:tab/>Socialización de las reformas a la normativa del Sistema Nacional de Contratación Pública</text:p>
            <text:p>•<text:tab/>Actualización de formatos internos del GADMFO</text:p>
            <text:p>* Formulario de explicaciones técnicas</text:p>
            <text:p>* Formulario términos de referencias</text:p>
            <text:p>* Modelo de informe de necesidad</text:p>
            <text:p>* Formulario de determinación del presupuesto referencial</text:p>
            <text:p>* Formulario técnico de requerimiento</text:p>
            <text:p>* Formato simple de solicitudes para certificación presupuestaria.</text:p>
            <text:p>* Flujograma de las etapas preparatoria y precontractual</text:p>
            <text:p>El proceso de capacitación en las temáticas de actualización de compras públicas es anual y tiene por objetivo actualizar formatos internos (formularios) de compras públicas, según la normativa legal vigente.</text:p>
          </table:table-cell>
          <table:covered-table-cell/>
          <table:table-cell office:value-type="string" table:number-columns-spanned="2" table:number-rows-spanned="1" table:style-name="ce342">
            <text:p>El programa PG5.1 sobre el fortalecimiento de las capacidades institucionales con el mejoramiento de los procesos de contratación pública y del talento humano permiten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0">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1.1</text:p>
          </table:table-cell>
          <table:table-cell office:value-type="string" table:style-name="ce130">
            <text:p>M 5.4.1. Elaborar al menos una actualización de los instrumentos (formularios) de la contratación pública para cumplir con la normativa legal, hasta el año 2027</text:p>
          </table:table-cell>
          <table:table-cell office:value-type="string" table:style-name="ce130">
            <text:p>I 5.4.1. Número de instrumentos (formularios) actualizados de la contratación pública para cumplir con la normativa legal</text:p>
          </table:table-cell>
          <table:table-cell office:value-type="float" office:value="1" table:style-name="ce152">
            <text:p>1</text:p>
          </table:table-cell>
          <table:table-cell office:value-type="float" office:value="1" table:style-name="ce152">
            <text:p>1</text:p>
          </table:table-cell>
          <table:table-cell office:value-type="string" table:number-columns-spanned="2" table:number-rows-spanned="1" table:style-name="ce334">
            <text:p>Para la ejecución de la meta 5.4.1 “Elaborar al menos una actualización de los instrumentos (formularios) de la contratación pública para cumplir con la normativa legal, hasta el año 2027”. Los eventos se organizaron de la siguiente manera:</text:p>
            <text:p>o<text:tab/>Se hizo un cronograma de planificación sobre la capacitación, para definir las temáticas, los participantes, el lugar de la capacitación y las fechas de la misma.</text:p>
            <text:p>o<text:tab/>Realización de las convocatorias para cada dirección municipal</text:p>
            <text:p>o<text:tab/>Entrega digital de las convocatorias para cada dirección municipal</text:p>
            <text:p>o<text:tab/>Ejecución del evento de capacitación, participaron diferentes direcciones municipales.</text:p>
            <text:p>o<text:tab/>Se capacitaron 88 funcionarios del GAD Municipal de Francisco de Orellana.<text:s/></text:p>
            <text:p>Los respaldos pueden ser verificados a través del siguiente enlace:</text:p>
            <text:p>https://mega.nz/folder/VVhDxKYB#XCsWXBX09IcJuD8Jm9MxCQ</text:p>
          </table:table-cell>
          <table:covered-table-cell/>
          <table:table-cell office:value-type="string" table:number-columns-spanned="2" table:number-rows-spanned="1" table:style-name="ce342">
            <text:p>El programa PG5.1 sobre el fortalecimiento de las capacidades institucionales con el mejoramiento de los procesos de contratación pública y del talento humano permiten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1">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1.2</text:p>
          </table:table-cell>
          <table:table-cell office:value-type="string" table:style-name="ce130">
            <text:p>Ejecución del 100% del presupuesto asignado para el pago de remuneraciones y demás beneficios de ley<text:s/></text:p>
          </table:table-cell>
          <table:table-cell office:value-type="string" table:style-name="ce130">
            <text:p>Presupuesto ejecutado en el ejercicio fiscal /Presupuesto asignado para la Dirección de Talento Humano</text:p>
          </table:table-cell>
          <table:table-cell office:value-type="percentage" office:value="1" table:style-name="ce226">
            <text:p>100,00%</text:p>
          </table:table-cell>
          <table:table-cell office:value-type="percentage" office:value="0.97970000000000002" table:style-name="ce232">
            <text:p>97,97%</text:p>
          </table:table-cell>
          <table:table-cell office:value-type="string" table:number-columns-spanned="2" table:number-rows-spanned="1" table:style-name="ce334">
            <text:p>Para el cumplimiento de la meta referente a la ejecución del 100% del presupuesto asignado para el pago de remuneraciones y demás beneficios, correspondiente al gasto de personal de la Dirección de Talento Humano es así que, al 31 de diciembre de 2025, el distributivo estaba integrado por veinte y dos (22) personas, cuatro (4) personas de la Dirección de Talento Humano, <text:s/>seis (6) personas de la Jefatura de Administración de Talento Humano, ocho (8) personas de la Jefatura de Seguridad Industrial y Salud Ocupacional, cuatro (4) personas de la Jefatura de Nómina y Roles, a quienes se les canceló las remuneraciones y demás beneficios de ley durante el ejercicio fiscal 2025, con un presupuesto devengado de 388.422,72 USD.<text:s text:c="2"/></text:p>
          </table:table-cell>
          <table:covered-table-cell/>
          <table:table-cell office:value-type="string" table:number-columns-spanned="2" table:number-rows-spanned="1" table:style-name="ce342">
            <text:p>El programa PG5.1 sobre el fortalecimiento de las capacidades institucionales con el mejoramiento de los procesos de contratación pública y del talento humano permiten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2">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1.3</text:p>
          </table:table-cell>
          <table:table-cell office:value-type="string" table:style-name="ce130">
            <text:p>Ejecutar el 100% del presupuesto para el pago de <text:s/>indemnizaciones laborales</text:p>
          </table:table-cell>
          <table:table-cell office:value-type="string" table:style-name="ce130">
            <text:p>Monto pagado a los trabajadores cesantes / Presupuesto asignado para el pago de indemnizaciones</text:p>
          </table:table-cell>
          <table:table-cell office:value-type="percentage" office:value="1" table:style-name="ce226">
            <text:p>100,00%</text:p>
          </table:table-cell>
          <table:table-cell office:value-type="percentage" office:value="0.99780000000000002" table:style-name="ce232">
            <text:p>99,78%</text:p>
          </table:table-cell>
          <table:table-cell office:value-type="string" table:number-columns-spanned="2" table:number-rows-spanned="1" table:style-name="ce334">
            <text:p>En cuanto al Plan de Desvinculación del ejercicio fiscal 2025 establecido en la meta M 5.1.2, se asignó inicialmente un presupuesto de 572.981,67 USD, para el pago de liquidaciones de haberes e indemnizaciones laborales de los servidores y trabajadores que presentaron su solicitud de retiro voluntario a la Alcaldía del GADMFO, y 40.000,00 USD para el pago de compensación por vacaciones no gozadas, señalando que el personal desvinculado cumplía con los requisitos para acogerse a la jubilación, o tenía afectaciones a su salud que impedían la realización de sus actividades laborales. En la reforma que se realiza a medio año, se incrementó el presupuesto para el pago de indemnizaciones laborales de trabajadores que cesaron en funciones sin estar planificado su retiro voluntario, pero generaron un valor a pagar a la municipalidad, considerando que el Contrato Colectivo vigente, establece en su cláusula 33 lo siguiente; “El Gobierno Autónomo Descentralizado Municipal Francisco de Orellana se compromete con el Sindicato, a pagar a todos los trabajadores (ras), por concepto de retiro voluntario siete remuneraciones básicas unificadas del trabajador privado, por cada año de servicio y con un máximo de 210 remuneraciones unificadas, de conformidad con los Mandatos Constituyentes 2 y 4 sin perjuicio a la liquidación que le corresponde por los servicios prestados.”, de tal manera que la asignación final fue de 941.432,50 USD</text:p>
          </table:table-cell>
          <table:covered-table-cell/>
          <table:table-cell office:value-type="string" table:number-columns-spanned="2" table:number-rows-spanned="1" table:style-name="ce342">
            <text:p>El programa PG5.1 sobre el fortalecimiento de las capacidades institucionales con el mejoramiento de los procesos de contratación pública y del talento humano permiten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45">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1.4</text:p>
          </table:table-cell>
          <table:table-cell office:value-type="string" table:style-name="ce130">
            <text:p>Ejecutar al 90 % de los procesos de contratación pública, entendiendo que algunos bienes serán adquiridos de manera global para la municipalidad.<text:s/></text:p>
          </table:table-cell>
          <table:table-cell office:value-type="string" table:style-name="ce130">
            <text:p>Presupuesto ejecutado en los procesos de contratación pública/ Presupuesto asignado para los procesos de la Dirección de Talento Humano<text:s/></text:p>
          </table:table-cell>
          <table:table-cell office:value-type="percentage" office:value="0.9" table:style-name="ce226">
            <text:p>90,00%</text:p>
          </table:table-cell>
          <table:table-cell office:value-type="percentage" office:value="0.80600000000000005" table:style-name="ce232">
            <text:p>80,60%</text:p>
          </table:table-cell>
          <table:table-cell office:value-type="string" table:number-columns-spanned="2" table:number-rows-spanned="1" table:style-name="ce334">
            <text:p>Es preciso señalar que el presupuesto codificado de la Dirección de Talento Humano en el ejercicio fiscal 2025, fue de 1.443.347,95 USD, con un devengado de 1.421.573,78 USD, representando el 98,49% de ejecución.<text:s/></text:p>
          </table:table-cell>
          <table:covered-table-cell/>
          <table:table-cell office:value-type="string" table:number-columns-spanned="2" table:number-rows-spanned="1" table:style-name="ce342">
            <text:p>El programa PG5.1 sobre el fortalecimiento de las capacidades institucionales con el mejoramiento de los procesos de contratación pública y del talento humano permiten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89">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2.</text:p>
          </table:table-cell>
          <table:table-cell office:value-type="string" table:style-name="ce130">
            <text:p>M 5.2. Mejorar las capacidades del equipo del GAD.<text:s/></text:p>
          </table:table-cell>
          <table:table-cell office:value-type="string" table:style-name="ce130">
            <text:p>Ind. 5.2. Número de proyectos implementados de mejora de las <text:s/>capacidades del equipo del GAD</text:p>
          </table:table-cell>
          <table:table-cell office:value-type="float" office:value="1" table:style-name="ce206">
            <text:p>1</text:p>
          </table:table-cell>
          <table:table-cell office:value-type="float" office:value="2" table:style-name="ce208">
            <text:p>2</text:p>
          </table:table-cell>
          <table:table-cell office:value-type="string" table:number-columns-spanned="2" table:number-rows-spanned="1" table:style-name="ce334">
            <text:p>En el año 2025 se han implementado el plan de equipamiento informático y digital, así como el mantenimiento y compra de equipo electromecánico y de computación. Lo que ha impulsado el mejoramiento de la atención ciudadana, así como, apoyo al mejoramiento de las actividades del personal del GAD Municipal Francisco de Orellana</text:p>
          </table:table-cell>
          <table:covered-table-cell/>
          <table:table-cell office:value-type="string" table:number-columns-spanned="2" table:number-rows-spanned="1" table:style-name="ce342">
            <text:p>El programa PG5.2 sobre el mejoramiento y actualización de la infraestructura y equipo municipal, a través de la ejecución de planes de equipamiento informático y electromecánico, va 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3">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2.1</text:p>
          </table:table-cell>
          <table:table-cell office:value-type="string" table:style-name="ce130">
            <text:p>Ejecución del plan de equipamiento del sistema informático, hasta el año 2024.</text:p>
          </table:table-cell>
          <table:table-cell office:value-type="string" table:style-name="ce130">
            <text:p>Número de plan de equipamiento del sistema informático ejecutado</text:p>
          </table:table-cell>
          <table:table-cell office:value-type="float" office:value="1" table:style-name="ce206">
            <text:p>1</text:p>
          </table:table-cell>
          <table:table-cell office:value-type="float" office:value="1" table:style-name="ce208">
            <text:p>1</text:p>
          </table:table-cell>
          <table:table-cell office:value-type="string" table:number-columns-spanned="2" table:number-rows-spanned="1" table:style-name="ce334">
            <text:p>Para la ejecución de la meta M5.2.1 Numero de Plan de equipamiento del sistema informático ejecutado, <text:s/>intervienen todos lo procesos de vinculación directa con el área informática, entendiéndose como tal : compra de equipos informáticos, renovación de servicios tanto de licencias como sistemas, renovación de servicios, levantamiento de procesos vinculados al principio de vigencia tecnológica, compra de equipos informáticos y dotación de suministros de impresión en cuyo conjunto garantizan el funcionamiento de la plataforma tecnológica en el Gobierno Autónomo Descentralizado Municipal Francisco de Orellana. Cada una de las compras, renovación de licencias, etc. están basados en el presupuesto asignado y aprobado por la dirección financiera, dichos procedimientos fueron ajustados a los techos presupuestarios.</text:p>
          </table:table-cell>
          <table:covered-table-cell/>
          <table:table-cell office:value-type="string" table:number-columns-spanned="2" table:number-rows-spanned="1" table:style-name="ce342">
            <text:p>El programa PG5.2 sobre el mejoramiento y actualización de la infraestructura y equipo municipal, a través de la ejecución de planes de equipamiento informático y electromecánico, va 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4">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2.2a</text:p>
          </table:table-cell>
          <table:table-cell office:value-type="string" table:style-name="ce130">
            <text:p>Implementación de al menos el 70% del correo electrónico de los empleados y trabajadores del GAD Municipal , hasta el año 2024.</text:p>
          </table:table-cell>
          <table:table-cell office:value-type="string" table:style-name="ce130">
            <text:p>Porcentaje de correos electrónicos de los empleados y trabajadores del GAD Municipal</text:p>
          </table:table-cell>
          <table:table-cell office:value-type="percentage" office:value="0.7" table:style-name="ce226">
            <text:p>70,00%</text:p>
          </table:table-cell>
          <table:table-cell office:value-type="percentage" office:value="1" table:style-name="ce203">
            <text:p>100%</text:p>
          </table:table-cell>
          <table:table-cell office:value-type="string" table:number-columns-spanned="2" table:number-rows-spanned="1" table:style-name="ce334">
            <text:p>Para la ejecución de la meta de implementación de al menos el 70% del correo electrónico de los empleados y trabajadores del GAD Municipal Francisco de Orellana, se ha procedido en el año 2025 con la renovación del servicio bajo los términos y condiciones que permitan a la entidad contar con un servicio ininterrumpido para el intercambio de mensajería y documentación digital.</text:p>
            <text:p>La Dirección Administrativa a través de la Jefatura de Tecnología y Servicios informáticos hasta la presente fecha mantiene operativas 559 cuentas operativas (funcionarios, jefaturas y direcciones), mismas que han sido creadas según necesidad institucional bajo políticas de la entidad, esto representa el 100% de la creación de las cuentas creadas por las áreas.</text:p>
          </table:table-cell>
          <table:covered-table-cell/>
          <table:table-cell office:value-type="string" table:number-columns-spanned="2" table:number-rows-spanned="1" table:style-name="ce342">
            <text:p>El programa PG5.2 sobre el mejoramiento y actualización de la infraestructura y equipo municipal, a través de la ejecución de planes de equipamiento informático y electromecánico, va 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31">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2.2b</text:p>
          </table:table-cell>
          <table:table-cell office:value-type="string" table:style-name="ce130">
            <text:p>Ampliación de al menos el 70% del ancho de banda de servicios de internet para GAD Municipal , hasta el año 2024.</text:p>
          </table:table-cell>
          <table:table-cell office:value-type="string" table:style-name="ce130">
            <text:p>Porcentaje del ancho de banda de servicios de internet ampliado para GAD Municipal</text:p>
          </table:table-cell>
          <table:table-cell office:value-type="percentage" office:value="0.7" table:style-name="ce226">
            <text:p>70,00%</text:p>
          </table:table-cell>
          <table:table-cell office:value-type="percentage" office:value="1" table:style-name="ce213">
            <text:p>100%</text:p>
          </table:table-cell>
          <table:table-cell office:value-type="string" table:number-columns-spanned="2" table:number-rows-spanned="1" table:style-name="ce334">
            <text:p>Para la ejecución de la meta M.5.2.2.b Ampliación de al menos el 70% del ancho de banda del servicio de internet para el GAD Municipal hasta el año 2024, en el presente año se levantó el proceso que permitió incrementar el 2500% del ancho de banda que inicialmente contaba la municipalidad y permitiendo a cada una de las áreas municipales contar con un medio rápido y seguro de consultas e interacción con las plataformas estatales.</text:p>
          </table:table-cell>
          <table:covered-table-cell/>
          <table:table-cell office:value-type="string" table:number-columns-spanned="2" table:number-rows-spanned="1" table:style-name="ce342">
            <text:p>El programa PG5.2 sobre el mejoramiento y actualización de la infraestructura y equipo municipal, a través de la ejecución de planes de equipamiento informático y electromecánico, va 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5">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2.3a</text:p>
          </table:table-cell>
          <table:table-cell office:value-type="string" table:style-name="ce130">
            <text:p>Mantenimiento de al menos el 50% de los equipos electromecánicos del GAD Municipal hasta el año 2024</text:p>
          </table:table-cell>
          <table:table-cell office:value-type="string" table:style-name="ce130">
            <text:p>Porcentaje de los equipos electromecánicos mantenidos del GAD Municipal<text:s/></text:p>
          </table:table-cell>
          <table:table-cell office:value-type="percentage" office:value="0.5" table:style-name="ce226">
            <text:p>50,00%</text:p>
          </table:table-cell>
          <table:table-cell office:value-type="percentage" office:value="0.75" table:style-name="ce213">
            <text:p>75%</text:p>
          </table:table-cell>
          <table:table-cell office:value-type="string" table:number-columns-spanned="2" table:number-rows-spanned="1" table:style-name="ce334">
            <text:p>Para el cumplimiento de la meta “M5.2.3a. Mantenimiento de al menos el 50% de los equipos electromecánicos del GAD Municipal hasta el año 2024”, se ha trabajado en el mantenimiento de los equipos electromecánicos, como son: aires acondicionados</text:p>
          </table:table-cell>
          <table:covered-table-cell/>
          <table:table-cell office:value-type="string" table:number-columns-spanned="2" table:number-rows-spanned="1" table:style-name="ce342">
            <text:p>El programa PG5.2 sobre el mejoramiento y actualización de la infraestructura y equipo municipal, a través de la ejecución de planes de equipamiento informático y electromecánico, va 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12">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2.3b</text:p>
          </table:table-cell>
          <table:table-cell office:value-type="string" table:style-name="ce130">
            <text:p>Adquisición de al menos 50 nuevos equipos electromecánicos del GAD Municipal hasta el año 2025</text:p>
          </table:table-cell>
          <table:table-cell office:value-type="string" table:style-name="ce130">
            <text:p>Número de nuevos equipos electromecánicos adquiridos del GAD Municipal<text:s/></text:p>
          </table:table-cell>
          <table:table-cell office:value-type="float" office:value="1" table:style-name="ce206">
            <text:p>1</text:p>
          </table:table-cell>
          <table:table-cell office:value-type="float" office:value="1" table:style-name="ce206">
            <text:p>1</text:p>
          </table:table-cell>
          <table:table-cell office:value-type="string" table:number-columns-spanned="2" table:number-rows-spanned="1" table:style-name="ce344">
            <text:p>Para cumplir con el programa de optimización del sistema informático y electromecánico se ha trabajado con la meta M5.2.3b. Realizar procesos de protección de los equipos, maquinaria y bienes municipales del GAD Municipal hasta el año 2025, que es complementaria a la meta anterior. Pues, el mantenimiento sin protección de los equipos, maquinaria y edificación, no es un proceso que cumpliría con la protección y cuidado que se debe tener con todos los bienes municipales. Es importante reportar que el GAD Municipal cumple con todos los procesos de protección que indica el marco legal.</text:p>
          </table:table-cell>
          <table:covered-table-cell/>
          <table:table-cell office:value-type="string" table:number-columns-spanned="2" table:number-rows-spanned="1" table:style-name="ce342">
            <text:p>El programa PG5.2 sobre el mejoramiento y actualización de la infraestructura y equipo municipal, a través de la ejecución de planes de equipamiento informático y electromecánico, va 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6">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text:p>
          </table:table-cell>
          <table:table-cell office:value-type="string" table:style-name="ce130">
            <text:p>M 5.3. Actualización de planes institucionales de gestión territorial</text:p>
          </table:table-cell>
          <table:table-cell office:value-type="string" table:style-name="ce130">
            <text:p>Ind. 5.3. Contar con al menos 4 planes institucionales de gestión territorial</text:p>
          </table:table-cell>
          <table:table-cell office:value-type="float" office:value="1" table:style-name="ce206">
            <text:p>1</text:p>
          </table:table-cell>
          <table:table-cell office:value-type="float" office:value="1" table:style-name="ce246">
            <text:p>1</text:p>
          </table:table-cell>
          <table:table-cell office:value-type="string" table:number-columns-spanned="2" table:number-rows-spanned="1" table:style-name="ce334">
            <text:p>Para el cumplimiento de la meta del programa PG5.3, se ejecutaron las acciones técnicas y administrativas necesarias para la actualización de los instrumentos de planificación y gestión territorial del cantón Francisco de Orellana. Este proceso se consolidó mediante la validación legal de la Ordenanza Municipal OM-07-2025, instrumento que aprobó el "Plan de Desarrollo y Ordenamiento Territorial 2025-2030" y el "Plan de Uso y Gestión de Suelo 2025-2037". El cuerpo normativo fue conocido, discutido y aprobado por el Concejo Municipal en primer debate durante la sesión extraordinaria del 28 de marzo de 2025 y, posteriormente, en segundo debate durante la sesión extraordinaria del 31 de marzo del mismo año. En estricto cumplimiento de lo establecido en el inciso cuarto del artículo 322 del Código Orgánico de Organización Territorial, Autonomía y Descentralización (COOTAD), el proyecto de ordenanza aprobado fue remitido oportunamente a la señora alcaldesa. Este proceso garantizó la formalización del marco jurídico que rigió el desarrollo y ordenamiento territorial del cantón. Con el objetivo de garantizar la correcta aplicación y conocimiento de estas herramientas, mediante el Memorando GADMFO-DOT-WR-2025-01144 del 06 de agosto de 2025, se instruyó a los directores y responsables de área para que socializaran los contenidos del PDOT y el PUGS con todo el personal bajo su cargo. Esta disposición permitió que los servidores públicos conocieran a profundidad los lineamientos de gestión aprobados mediante la Ordenanza OM-07-2025. Finalmente, para facilitar el acceso a la información, las herramientas de planificación fueron publicadas en la página web oficial del municipio, beneficiando así a la administración institucional y a la ciudadanía en general al asegurar la transparencia y difusión de los instrumentos que orientaron el desarrollo local</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7">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1</text:p>
          </table:table-cell>
          <table:table-cell office:value-type="string" table:style-name="ce130">
            <text:p>M5.3.1. Realizar un informe para la suscripción de convenios nacionales o internacionales, hasta el 31 de diciembre del 2025.</text:p>
          </table:table-cell>
          <table:table-cell office:value-type="string" table:style-name="ce130">
            <text:p>I5.3.1. Número de informes para suscripción de convenios nacionales o internacionales, realizadas.</text:p>
          </table:table-cell>
          <table:table-cell office:value-type="float" office:value="1" table:style-name="ce206">
            <text:p>1</text:p>
          </table:table-cell>
          <table:table-cell office:value-type="float" office:value="8" table:style-name="ce233">
            <text:p>8</text:p>
          </table:table-cell>
          <table:table-cell office:value-type="string" table:number-columns-spanned="2" table:number-rows-spanned="1" table:style-name="ce334">
            <text:p>Para dar cumplimiento a la meta de suscripción de convenios nacionales e internacionales con corte al 31 de diciembre de 2025, y conforme a lo dispuesto en la Resolución Administrativa N.º 231-ALCGADMFO-2024, la Jefatura de Planificación procedió con la emisión de ocho informes de pertinencia para convenios nacionales</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8">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2a</text:p>
          </table:table-cell>
          <table:table-cell office:value-type="string" table:style-name="ce130">
            <text:p>Ejecutar el <text:s/>proceso de formulación, seguimiento y evaluación del plan operativo anual institucional. hasta el año 2025</text:p>
          </table:table-cell>
          <table:table-cell office:value-type="string" table:style-name="ce130">
            <text:p>I5.3.2a. Número de procesos de formulación, seguimiento y evaluación del plan operativo anula institucional, ejecutados.</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En concordancia con el Art. 233 del COOTAD, que establece la obligatoriedad de los Gobiernos Autónomos Descentralizados de preparar su Plan Operativo Anual y presupuesto antes del 10 de septiembre de cada año —alineados al Plan de Desarrollo y Ordenamiento Territorial (PDOT) y a los principios de participación ciudadana— se procedió con la consolidación del POA Institucional. Para el efecto, la Dirección de Planificación Institucional y Gestión del Desarrollo, mediante Memorando Nro. GADMFO-DPIGD-PC-2025-940 de fecha 20 de octubre de 2025, remitió a la Dirección Financiera el expediente físico y digital del Plan Operativo Anual 2025. Asimismo, en cumplimiento a la disposición de la autoridad nominadora y según lo establecido en el Oficio Nro. SNP-DZP2-2025-0041-OF, suscrito por el Lic. Edgar Javier Enríquez Terán, director Zonal de Planificación 2, se gestionó el registro de información en el sistema SIGAD. Dicha plataforma fue habilitada del 7 de abril al 30 de mayo de 2025 para el reporte de planificación, programación y avances trimestrales del ejercicio fiscal 2024. La información cargada incluyó objetivos estratégicos, metas de resultados del PDOT, indicadores anualizados, programas de inversión y montos de inversión (codificado y devengado). Tras concluir el proceso de carga y validación, el sistema generó el reporte automático de programación y avance, certificando un Índice de Cumplimiento de 0,92 (92%).</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02">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2b</text:p>
          </table:table-cell>
          <table:table-cell office:value-type="string" table:style-name="ce130">
            <text:p>Elaborar al menos <text:s/>50 informes de reforma al PAC, POA y Presupuesto, hasta el 31 de diciembre del 2025</text:p>
          </table:table-cell>
          <table:table-cell office:value-type="string" table:style-name="ce130">
            <text:p>I5.3.2b. Número de informes de reforma al PAC, POA y Presupuesto, elaborados.</text:p>
          </table:table-cell>
          <table:table-cell office:value-type="float" office:value="50" table:style-name="ce206">
            <text:p>50</text:p>
          </table:table-cell>
          <table:table-cell office:value-type="float" office:value="85" table:style-name="ce233">
            <text:p>85</text:p>
          </table:table-cell>
          <table:table-cell office:value-type="string" table:number-columns-spanned="2" table:number-rows-spanned="1" table:style-name="ce334">
            <text:p>El proceso establecido en el gobierno municipal determina que previo a las dependencias municipales elaborar el requerimiento de reforma, la máxima autoridad dispone a la Dirección de Planificación Institucional y Gestión del Desarrollo realizar el informe de reforma la PAC o Presupuesto en el ámbito de sus competencias y de ser viable remitir a la Dirección correspondiente: Financiera o Administrativa. Al respecto, se detallan 85 reformas elaboradas, revisadas y aprobadas por la Dirección de Planificación Institucional y Gestión del Desarrollo de los cuales 83 correspondieron a reformas presupuestarias y 2 al Plan Anual de Contrataciones (PAC), superando así la meta establecida para el periodo fiscal 2025</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64">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2c</text:p>
          </table:table-cell>
          <table:table-cell office:value-type="string" table:style-name="ce130">
            <text:p>Elaborar 150 certificaciones poa, hasta el 31 de diciembre del 2025.</text:p>
          </table:table-cell>
          <table:table-cell office:value-type="string" table:style-name="ce130">
            <text:p>I5.3.2c. Número de certificaciones poa, elaborados.</text:p>
          </table:table-cell>
          <table:table-cell office:value-type="float" office:value="150" table:style-name="ce206">
            <text:p>150</text:p>
          </table:table-cell>
          <table:table-cell office:value-type="float" office:value="888" table:style-name="ce233">
            <text:p>888</text:p>
          </table:table-cell>
          <table:table-cell office:value-type="string" table:number-columns-spanned="2" table:number-rows-spanned="1" table:style-name="ce334">
            <text:p>Se registró una ejecución total de 888 certificaciones presupuestarias, lo que representa un cumplimiento significativamente superior a la meta programada, para el cumplimiento del PAC y de la ejecución presupuestaria</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29">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3</text:p>
          </table:table-cell>
          <table:table-cell office:value-type="string" table:style-name="ce130">
            <text:p>Ejecutar un registro de información al Sistema de Información de Gobiernos Autónomos Descentralizados SIGAD, <text:s/>hasta el año 2025</text:p>
          </table:table-cell>
          <table:table-cell office:value-type="string" table:style-name="ce130">
            <text:p>I5.3.3. Número de registros de informacion institucional al Sistema de Informacion de Gobiernos Autónomos Descentralizados SIGAD, <text:s/>ejecutados</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En cumplimiento de la meta M3.3.3 referente al registro de información en el sistema SIGAD, el 30 de mayo de 2025 se notificó, a través del Memorando No. 33-GADMFO-DPIGD-JPDC-GF-2025, el ingreso de la data fiscal 2024. El proceso, realizado el 29 de mayo, incluyó el registro de 76 metas por un monto total de $12,296,914.20, de los cuales $12,223,596.82 corresponden a proyectos en ejecución. Como respaldo, se adjuntó el reporte de programación y avance (41 fojas), arrojando un índice de cumplimiento de 0.92</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0">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4a</text:p>
          </table:table-cell>
          <table:table-cell office:value-type="string" table:style-name="ce130">
            <text:p>M5.3.4a. Elaborar 2 Informes de los procesos de alineación y actualización del PDOT, hasta el año 2027.</text:p>
          </table:table-cell>
          <table:table-cell office:value-type="string" table:style-name="ce130">
            <text:p>I5.3.4a. Numero de Informes de los procesos de alineación y actualización del PDOT.</text:p>
          </table:table-cell>
          <table:table-cell office:value-type="float" office:value="2" table:style-name="ce206">
            <text:p>2</text:p>
          </table:table-cell>
          <table:table-cell office:value-type="float" office:value="1" table:style-name="ce233">
            <text:p>1</text:p>
          </table:table-cell>
          <table:table-cell office:value-type="string" table:number-columns-spanned="2" table:number-rows-spanned="1" table:style-name="ce334">
            <text:p>De conformidad con el artículo 8 del Reglamento a la Ley Orgánica de Ordenamiento Territorial, Uso y Gestión de Suelo (LOOTUGS), la actualización de los Planes de Desarrollo y Ordenamiento Territorial (PDOT) es obligatoria al inicio de la gestión de las autoridades locales, por la implantación de proyectos nacionales estratégicos o ante eventos de fuerza mayor. Asimismo, la normativa faculta a los Gobiernos Autónomos Descentralizados (GAD) a realizar actualizaciones justificadas, siempre que se fundamenten en la evaluación del plan anterior y no alteren su contenido estratégico. Bajo este contexto, la Dirección de Desarrollo, Cooperación y Proyectos, a través del Departamento de Información Geográfica Local, supervisó la consultoría: “Contratación de la consultoría para el ajuste y actualización del Plan de Uso y Gestión del Suelo del cantón Francisco de Orellana”. Dado que dicha unidad administrativa posee la competencia técnica y el acceso directo a la información del proceso, se considera pertinente la vinculación de las metas de seguimiento a su gestión.</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1">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4b</text:p>
          </table:table-cell>
          <table:table-cell office:value-type="string" table:style-name="ce130">
            <text:p>M5.3.4b. Elaborar dos informes técnicos del proceso de seguimiento y evalución anual del pdot anualmente.</text:p>
          </table:table-cell>
          <table:table-cell office:value-type="string" table:style-name="ce130">
            <text:p>I5.3.4b. Número de informes técnicos del proceso de seguimiento y evaluación del PDOT, elaborados.</text:p>
          </table:table-cell>
          <table:table-cell office:value-type="float" office:value="2" table:style-name="ce206">
            <text:p>2</text:p>
          </table:table-cell>
          <table:table-cell office:value-type="float" office:value="1" table:style-name="ce233">
            <text:p>1</text:p>
          </table:table-cell>
          <table:table-cell office:value-type="string" table:number-columns-spanned="2" table:number-rows-spanned="1" table:style-name="ce334">
            <text:p>Para el cumplimiento de la meta M5.3.4b Elaboración de dos informes técnicos del proceso de seguimiento y evaluación anual del PDOT, se ejecutó la elaboración del Informe Anual de Seguimiento y Evaluación al Plan de Desarrollo y Ordenamiento Territorial (PDOT) correspondiente al ejercicio fiscal 2024. Este proceso se desarrolló bajo los parámetros técnicos y metodológicos definidos en el Acuerdo Nro. SNP-SNP-2025-0024-A, normativa emitida en el Registro Oficial que estableció las directrices generales para la evaluación de los planes de desarrollo y ordenamiento territorial de los Gobiernos Autónomos Descentralizados. En este contexto, se emitió el Informe Nro. 007-GADMFO-DPIGD-JPDC-PC-2025, con fecha 16 de octubre de 2025, mediante el cual se notificó formalmente el inicio de las actividades de monitoreo y evaluación al PDOT. En dicho documento, se estableció como plazo máximo el viernes 31 de octubre de 2025 para la entrega de la información técnica requerida por parte de las unidades administrativas correspondientes. Esta disposición permitió contar con el tiempo suficiente para la revisión, validación y consolidación de los indicadores, garantizando la correcta carga de los datos en el Sistema de Información para los Gobiernos Autónomos Descentralizados (SIGAD).</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2">
          <table:table-cell/>
          <table:table-cell office:value-type="string" table:style-name="ce36">
            <text:p>OE7. Potenciar las capacidades institucionales del GAD Municipal para garantizar el acceso y la transparencia de la informacion a la ciudadanía con eficacia y eficiencia, a través de sistemas informáticos.</text:p>
          </table:table-cell>
          <table:table-cell office:value-type="string" table:style-name="ce144">
            <text:p>Función</text:p>
          </table:table-cell>
          <table:table-cell office:value-type="string" table:number-columns-spanned="2" table:number-rows-spanned="1" table:style-name="ce342">
            <text:p>e) Elaborar y ejecutar el plan cantonal de desarrollo, el de ordenamiento territorial y las políticas públicas en el ámbito de sus competencias y en su circunscripción territorial, de manera coordinada con la planificación nacional, regional, provincial y parroquia, y realizar en forma permanente, el seguimiento y rendición de cuentas sobre el cumplimiento de las metas establecidas;</text:p>
          </table:table-cell>
          <table:covered-table-cell/>
          <table:table-cell office:value-type="string" table:style-name="ce163">
            <text:p>M 5.3.5</text:p>
          </table:table-cell>
          <table:table-cell office:value-type="string" table:style-name="ce130">
            <text:p>M5.3.5. Elaborar un informe de seguimiento a la gestión del plan de trabajo de alcaldía, anualmente.</text:p>
          </table:table-cell>
          <table:table-cell office:value-type="string" table:style-name="ce130">
            <text:p>I5.3.5. Numero de Informes seguimiento a la gestión del plan de trabajo de alcaldía, elaborados.</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Para el cumplimiento de la meta M5.3.5. Elaborar un informe de seguimiento a la gestión del plan de trabajo de alcaldía, se ejecutó la elaboración y emisión del Informe Técnico Nro. 003-GADMFO-DPIGD-JPDC-GF-2025, correspondiente al seguimiento integral de la ejecución del Plan de Trabajo de la Alcaldía. Este documento técnico consolidó la evaluación detallada de los proyectos y metas vinculados al periodo fiscal 2023-2024</text:p>
          </table:table-cell>
          <table:covered-table-cell/>
          <table:table-cell office:value-type="string" table:number-columns-spanned="2" table:number-rows-spanned="1" table:style-name="ce342">
            <text:p>El programa PG5.3 sobre actualización de los instrumentos de planificación institucional impulsa la potenciación de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3">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text:p>
          </table:table-cell>
          <table:table-cell office:value-type="string" table:style-name="ce130">
            <text:p>M 5.4. Asegurar que la ciudadanía tenga acceso a información hasta el 2027</text:p>
          </table:table-cell>
          <table:table-cell office:value-type="string" table:style-name="ce130">
            <text:p>Ind. 5.4. Contar con un sistema de información digital en página web</text:p>
          </table:table-cell>
          <table:table-cell office:value-type="float" office:value="1" table:style-name="ce152">
            <text:p>1</text:p>
          </table:table-cell>
          <table:table-cell office:value-type="float" office:value="1" table:style-name="ce233">
            <text:p>1</text:p>
          </table:table-cell>
          <table:table-cell office:value-type="string" table:number-columns-spanned="2" table:number-rows-spanned="1" table:style-name="ce334">
            <text:p>En cumplimiento de la meta PG.5.4, orientada a alcanzar al menos 65.000 visitas anuales en la página web institucional optimizada y con nuevos contenidos hasta el año 2027. Este indicador permite medir el alcance, la visibilidad y el posicionamiento de la información generada por la institución a través de sus plataformas digitales. Durante el período evaluado, se registró un total de 21.548.291 visitas en la página web, distintas redes sociales institucionales, superando ampliamente la meta planificada de 65.000 visitas anuales. Este resultado representa un 331,51 % de cumplimiento de la meta, lo que evidencia un desempeño significativamente superior a lo previsto. El alto nivel de visitas refleja el impacto positivo de las estrategias de comunicación digital implementadas, así como el fortalecimiento de la gestión de contenidos en la página web institucional. La actualización constante de información, la generación de nuevos contenidos y la difusión de las actividades institucionales han contribuido a incrementar el tráfico de usuarios y a posicionar la plataforma web como un canal efectivo de información para la ciudadanía. En este sentido, los resultados alcanzados demuestran una gestión eficiente en la administración y difusión de contenidos digitales, consolidando la página web institucional como una herramienta clave para la transparencia, la comunicación institucional y el acceso a la información pública.</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0">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1</text:p>
          </table:table-cell>
          <table:table-cell office:value-type="string" table:style-name="ce130">
            <text:p>M5.4.1a. Realizar apoyo logístico al proceso de formulación y elaboración del proceso de presupuesto participativo anualmente, hasta el año 2027.</text:p>
          </table:table-cell>
          <table:table-cell office:value-type="string" table:style-name="ce130">
            <text:p>I5.4.1a. Número de apoyos logísticos al proceso de formulación y elaboración presupuesto participativo realizado anualmente</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La meta M5.4. 1a. sobre el presupuesto participativo se ha cumplido. En el primer caso se ha dado el apoyo logístico a la elaboración del presupuesto participativo del año 2026. Este proceso se inicia el 15 de julio con la presentación del presupuesto preliminar, pero desde el 15 de agosto el proceso del presupuesto participativo empieza con la convocatoria a la Asamblea Cantonal del Sistema de Participación Ciudadana ACSPC indicándoles los montos definitivos a invertir. Los actores territoriales de los barrios y de las juntas parroquiales rurales de los GADs parroquiales rurales eligen las obras y los territorios que se beneficiarán, esto lo hicieron en base a 3 reuniones de preparación y que fueron ratificadas el día 10 de septiembre por parte de los integrantes de la ACSPC. En el mes de octubre de 2025, tanto del Consejo de Planificación Cantonal CPC y la Asamblea Cantonal del Sistema de Participación Ciudadana ACSPC emitieron cada uno, la resolución de conformidad sobre el presupuesto participativo institucional del año fiscal 2026.<text:s/></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4">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1</text:p>
          </table:table-cell>
          <table:table-cell office:value-type="string" table:style-name="ce130">
            <text:p>M5.4.1b Realizar un informe institucional anualmente de la elaboración y formulación del presupuesto participativo institucional, según el COOTAD; hasta el año 2027.</text:p>
          </table:table-cell>
          <table:table-cell office:value-type="string" table:style-name="ce130">
            <text:p>I5.4.1b. Número de informes institucionales realizados de la elaboración y formulación del presupuesto participativo institucional según el COOTAD<text:s/></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Las metas M5.4.1b., sobre el presupuesto participativo se ha cumplido. Sobre la segunda meta, semestralmente, el analista de participación ciudadana ha realizado dos informes de seguimiento al presupuesto participativo 2025. Finalmente, para completar esta meta se hace el informe final o de evaluación del presupuesto participativo 2025, el cual será publicado con los medios de verificación de la rendición de cuentas 2025.</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5">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2</text:p>
          </table:table-cell>
          <table:table-cell office:value-type="string" table:style-name="ce130">
            <text:p>M5.4.2a Ejecutar apoyo logístico al proceso de rendición de cuentas anualmente, hasta el año 2027.</text:p>
          </table:table-cell>
          <table:table-cell office:value-type="string" table:style-name="ce130">
            <text:p>I5.4.2a. Número de apoyos logísticos ejecutados al proceso de rendición de cuentas anualmente</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Las meta M5.4. 2a., sobre el proyecto de apoyo logístico y elaboración del informe de rendición de cuentas. El proyecto se cumple en función de la normativa constitucional, el Código Orgánico de Organización Territorial, Autonomía y Descentralización COOTAD, Ley Orgánica de Participación Ciudadana LOPC, Ley Orgánica para la Planificación Integral de la Circunscripción Territorial Especial Amazónica LOPICTEA y, más específicamente, el reglamento de rendición de cuentas aprobado por el pleno del Consejo de Participación Ciudadana y Control Social CPCCS. En la meta del proyecto la Jefatura de Participación Ciudadana, de acuerdo, a lo establecido en el reglamento de rendición de cuentas, las guías especializadas para la ciudadanía, autoridades electas y del GAD Municipal se hace el apoyo logístico para coordinar y llevar a cabo la rendición de cuentas del GAD Municipal y de la Máxima Autoridad (autoridad de elección popular). Todo se define en coordinación con la asamblea local cantonal y para ello se hace una sola hoja de ruta. Lo cual, se ha cumplido tal como indica el marco legal y la normativa del CPCCS. Vale indicar, que el proceso de rendición de cuentas del año 2024, inició en enero de 2025; pero, por la consulta popular y elección presidencial fue trasladado a abril de 2025 y duró hasta el 15 de agosto de 2025. La asamblea de deliberación pública se realizó el día 11 de julio de 2025; para el día 15 de agosto de 2025, ya se había subido toda la información y terminado el proceso de rendición de cuentas. Sin embargo, es importante observar que el proceso de difusión del proceso de rendición de cuentas según las reformas que han hecho al reglamento de rendición de cuentas se extiende hasta el mes de diciembre de 2025.</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6">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2</text:p>
          </table:table-cell>
          <table:table-cell office:value-type="string" table:style-name="ce130">
            <text:p>M5.4.2b Realizar un informe institucional anualmente del proceso de rendición de cuentas según lo establecido por el CPCCS, hasta el año 2027.</text:p>
          </table:table-cell>
          <table:table-cell office:value-type="string" table:style-name="ce130">
            <text:p>I5.4.2b. Número de informes institucionales anuales realizados del proceso de rendición de cuentas según lo establecido por el CPCCS<text:s/></text:p>
          </table:table-cell>
          <table:table-cell office:value-type="float" office:value="1" table:style-name="ce206">
            <text:p>1</text:p>
          </table:table-cell>
          <table:table-cell office:value-type="float" office:value="2" table:style-name="ce233">
            <text:p>2</text:p>
          </table:table-cell>
          <table:table-cell office:value-type="string" table:number-columns-spanned="2" table:number-rows-spanned="1" table:style-name="ce334">
            <text:p>La meta M5.4.2b., sobre el proyecto de apoyo logístico y elaboración del informe de rendición de cuentas. El proyecto se cumple en función de la normativa constitucional, el Código Orgánico de Organización Territorial, Autonomía y Descentralización COOTAD, Ley Orgánica de Participación Ciudadana LOPC, Ley Orgánica para la Planificación Integral de la Circunscripción Territorial Especial Amazónica LOPICTEA y, más específicamente, el reglamento de rendición de cuentas aprobado por el pleno del Consejo de Participación Ciudadana y Control Social CPCCS. La meta tiene que ver con la elaboración del informe, tanto del GAD Municipal Francisco de Orellana, como de la Máxima Autoridad, sra. alcaldesa Tlnga. Shirma Cortés. Es decir, se han elaborado dos informes de rendición de cuentas, los cuales son subidos a la plataforma digital o de sistema de datos del CPCCS. Lo cual, se ha cumplido tal como indica el marco legal y la normativa del CPCCS. Vale indicar, que el proceso de rendición de cuentas del año 2024, inició en enero de 2025; pero, por la consulta popular y elección presidencial fue trasladado a abril de 2025 y duró hasta el 15 de agosto de 2025. La asamblea de deliberación pública se realizó el día 11 de julio de 2025; para el día 15 de agosto de 2025, ya se había subido toda la información y terminado el proceso de rendición de cuentas. Sin embargo, es importante observar que el proceso de difusión del proceso de rendición de cuentas según las reformas que han hecho al reglamento de rendición de cuentas se extiende hasta el mes de diciembre de 2025.</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7">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3</text:p>
          </table:table-cell>
          <table:table-cell office:value-type="string" table:style-name="ce130">
            <text:p>M5.4.3a. Realizar 10 eventos de socialización y capacitación de los mecanismos de participación ciudadana, control social, acceso a la información pública (cumplimiento LOTAIP) y la ordenanza del sistema de participación ciudadana cantonal, hasta el año 2027</text:p>
          </table:table-cell>
          <table:table-cell office:value-type="string" table:style-name="ce130">
            <text:p>I5.4.3a. Número de eventos de socialización y capacitación de los mecanismos de participación ciudadana, control social, acceso a la información pública (cumplimiento LOTAIP) y la ordenanza del sistema de participación ciudadana cantonal</text:p>
          </table:table-cell>
          <table:table-cell office:value-type="float" office:value="10" table:style-name="ce206">
            <text:p>10</text:p>
          </table:table-cell>
          <table:table-cell office:value-type="float" office:value="16" table:style-name="ce233">
            <text:p>16</text:p>
          </table:table-cell>
          <table:table-cell office:value-type="string" table:number-columns-spanned="2" table:number-rows-spanned="1" table:style-name="ce334">
            <text:p>La meta M5.4. 3a., se cumplió mediante el proceso de capacitación sobre temáticas de transparencia, participación ciudadana e historia local para los servidores y servidoras públicas, líderes ciudadanos y estudiantes de tercero de bachillerato de las instituciones educativas de la zona urbana del cantón Francisco de Orellana. Esto se hizo en coordinación con la Defensoría del Pueblo, Corporación Participación Ciudadana y el Ministerio de Educación, Deporte y Cultura. En total se realizaron 16 capacitaciones, las temáticas fueron:</text:p>
            <text:p>•<text:tab/>Transparencia activa, artículo 19 de la LOTAIP y la Ley de Protección de Datos Personales; con la Corporación Participación Ciudadana.</text:p>
            <text:p>•<text:tab/>Literales de transparencia activa del artículo 19 y 24 de la LOTAIP; con la Defensoría del Pueblo.</text:p>
            <text:p>•<text:tab/>Participación ciudadana e historia local, con las instituciones educativas de la zona urbana de la ciudad de El Coca; las cuales son: Unidad Educativa Narcisa de Jesús (4 capacitaciones), Unidad Educativa Presidente Tamayo (2 capacitaciones), Unidad Educativa Carmita Teneda (1 capacitación), Unidad Educativa Ciudad del Coca (1 capacitación), Unidad Educativa Jorge Rodríguez (3 capacitaciones), Unidad Educativa Arturo Borja (2 capacitaciones) y la Unidad Educativa Mushuk Ayllu (1 capacitación).</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95">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3</text:p>
          </table:table-cell>
          <table:table-cell office:value-type="string" table:style-name="ce130">
            <text:p>M5.4.3b. Realizar por lo menos un informe anual del cumplimiento de un mecanismo de participación ciudadana y/o control social, según lo establecido en la LOPC</text:p>
          </table:table-cell>
          <table:table-cell office:value-type="string" table:style-name="ce130">
            <text:p>I5.4.3b. Número de informes anuales de los mecanismos de participación ciudadana y/o control social, según lo establecido en la LOPC</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La meta M5.4.3b., se construye con las actividades que se realizaron para los mecanismos de participación ciudadana, control social y las actividades de las instancias de participación ciudadana. Los mecanismos de participación ciudadana, según la LOPC, que se han ejecutado son:</text:p>
            <text:p>•<text:tab/>Audiencia pública, este mecanismo fue solicitado por la presidenta del GAD Parroquial Rural Taracoa; sin embargo, desistió de efectuar este evento. Sin embargo, se hicieron las convocatorias, la planeación y cronograma de la audiencia, es decir, varias actividades con las que se puede concretar que se ha efectuado este mecanismo de participación ciudadana.</text:p>
            <text:p>•<text:tab/>Cabildo popular, se ha ejecutado un cabildo popular sobre: “Plan piloto de reforestación análoga en zonas altamente vulnerables y zonas de protección ecológica de los barrios Guadalupe Larriva, Ñukanchi Wasi y Cambahuasi, recuperando la belleza escénica y paisajística de la ciudad”. El cual ha sido llevado a cabo el día viernes 13 de abril de 2025, en el auditorio del Terminal Terrestre Coca.</text:p>
            <text:p>•<text:tab/>Silla vacía, en el año 2025 se hicieron 7 pedidos para participar en la silla vacía de las sesiones del Concejo Municipal del GAD Municipal Francisco de Orellana. Vale decir, que todos los solicitantes participaron en una sola sesión de Concejo Municipal, de otra manera, se señala que las 7 personas que solicitaron la participación en un solo punto de una sola sesión. La misma que se efectuó el día 15 de julio de 2025, en el punto de: “Análisis, discusión y resolución en segundo y definitivo debate sobre el informe referente a la tercera reforma a la ordenanza que contiene el presupuesto definitivo para el ejercicio económico del año fiscal 2025 del Gobierno Autónomo Descentralizado Municipal Francisco de Orellana, presentada mediante memorando No. GADMFO-SCM-CP-2025-010 emitido por la Comisión de Presupuesto del Concejo Municipal”. Participación ciudadana que se verifica con el acta Nro. 050-2025 del Concejo Municipal.</text:p>
            <text:p>•<text:tab/>Consejos consultivos, los mismos que actualizaron el directorio en el año 2024. Los consejos consultivos son de dos grupos de atención prioritaria, como son: Niñez y Adolescencia y Adulto Mayor. Con los mismos se ha trabajado en temas de reuniones y de cooperación en los proyectos de los grupos de atención prioritaria, tanto de parte de COCAPRODE como de la dirección de Desarrollo Social.</text:p>
            <text:p>•<text:tab/>Presupuesto participativo, en el año 2025 se trató sobre el presupuesto participativo del año 2026, tal como lo indica el COOTAD según los artículos 215, 238 y 241. En el cual se han elegido obras para la zona urbana, rural y grupos de atención prioritaria. El proceso se inició el 15 de agosto y terminó el 29 de octubre de 2025, con la aprobación del presupuesto participativo del año fiscal 2026.</text:p>
            <text:p>Los mecanismos de control social, de acuerdo a la LOPC, que se cumplieron son:</text:p>
            <text:p>•<text:tab/>Veedurías ciudadanas, en el año 2025 se trabajó con 2 veedurías y con una veeduría en conformación. La primera veeduría es sobre “Vigilar las fases de preparatoria, precontractual, contractual y ejecución del proceso de contratación pública del alcantarillado pluvial, aceras, bordillos y adoquinado de las calles de los barrios Ñucanchi Wasi y Los Sauces (primera etapa), de por un monto de 12.356.645,84 de la ciudad de El Coca y de la consultoría denominada fiscalización del proyecto por un monto de USD 327.000,00 a ejecutarse por el Gobierno Autónomo Descentralizado Municipal Francisco de Orellana”. La cual viene funcionando desde el año 2024 y ha extendido sus funciones hasta el año 2025. La segunda veeduría es la que ha participado en la silla vacía y versa sobre la creación de la universidad estatal en la provincia de Orellana. Se han solicitado dos veedurías por parte del GADMFO, pero no hubo participantes interesados.</text:p>
            <text:p>•<text:tab/>Rendición de cuentas, este mecanismo de control social se ha aplicado para la rendición de cuentas de la institución, GAD Municipal Francisco de Orellana. Y la otra rendición de cuentas ejecutada fue en favor de la señora alcaldesa, Tlnga. Shirma Consuelo Cortés Sanmiguel. Este mecanismo no solo fue ejecutado desde lo que indica el COOTAD y la LOPC, sino también, desde la Ley Amazónica o Ley Orgánica para la Planificación Integral de la Circunscripción Territorial Especial Amazónica LOPICTEA</text:p>
            <text:p>Las instancias de participación ciudadana, según los artículos 64 al 66 de la LOPC, estas son:</text:p>
            <text:p>1.<text:tab/>Asamblea Cantonal del Sistema de Participación Ciudadana ACSPC</text:p>
            <text:p>2.<text:tab/>Consejo de Planificación Cantonal de Francisco de Orellana CPCFO</text:p>
            <text:p>La asamblea cantonal o ACSPC durante el año 2025 se reunió, deliberó y aprobó lo siguiente:</text:p>
            <text:p>•<text:tab/>El Plan de Desarrollo y Ordenamiento Territorial PODT del cantón Francisco de Orellana 2024-2027, que posteriormente fue aprobado por el Concejo Municipal con OM-07-2025.</text:p>
            <text:p>•<text:tab/>El presupuesto participativo del año fiscal 2026 según lo establece el artículo 215 del COOTAD, donde se incluye el presupuesto asignado a la ciudadanía y el institucional del GADMFO 2026, que fue aprobado por el Concejo Municipal mediante OM-017-2025</text:p>
            <text:p>•<text:tab/>El informe de seguimiento y evaluación del PODT cantonal del año 2024.</text:p>
            <text:p>El Consejo de Planificación Cantonal o CPCFO en el transcurso del año 2025 trató sobre:</text:p>
            <text:p>•<text:tab/>El Plan de Desarrollo y Ordenamiento Territorial PODT del cantón Francisco de Orellana 2024-2027 y el Plan de Uso y Gestión del Suelo 2025-2037, que posteriormente fue aprobado por el Concejo Municipal con OM-07-2025.</text:p>
            <text:p>•<text:tab/>Elección de nuevos integrantes de la ciudadanía (asamblea cantonal y asamblea local) y representante de los GAD parroquiales rurales del Consejo de Planificación Cantonal de Francisco de Orellana.</text:p>
            <text:p>•<text:tab/>El presupuesto participativo institucional del año fiscal 2026 según lo establece el artículo 215 del COOTAD, que fue aprobado por el Concejo Municipal mediante OM-017-2025</text:p>
            <text:p>•<text:tab/>El informe de seguimiento y evaluación del PODT cantonal del año 2024.</text:p>
            <text:p>En todos los casos que implicaban la realización de ordenanzas municipales y de acuerdo a lo que indica el COOTAD, las instancias de participación ciudadana emitieron las respectivas resoluciones de conformidad.</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8">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4</text:p>
          </table:table-cell>
          <table:table-cell office:value-type="string" table:style-name="ce130">
            <text:p>M5.4.4a. Realizar 12 compilaciones y publicaciones mensuales de la transparencia activa según el artículo 19 y 24 de la LOTAIP y que serán publicada en el portal PNT de la Defensoría del Pueblo, hasta el año 2027.</text:p>
          </table:table-cell>
          <table:table-cell office:value-type="string" table:style-name="ce130">
            <text:p>I5.4.4a. Número de compilaciones y publicaciones mensuales de la transparencia activa según la LOTAIP realizadas, según el artículo 19 y 24</text:p>
          </table:table-cell>
          <table:table-cell office:value-type="float" office:value="12" table:style-name="ce206">
            <text:p>12</text:p>
          </table:table-cell>
          <table:table-cell office:value-type="float" office:value="12" table:style-name="ce233">
            <text:p>12</text:p>
          </table:table-cell>
          <table:table-cell office:value-type="string" table:number-columns-spanned="2" table:number-rows-spanned="1" table:style-name="ce334">
            <text:p>•<text:tab/>El proyecto de transparencia municipal o de apoyo al comité de transparencia municipal tiene 3 metas; las cuales son M5.4. 4a, M5.4.4b y M5.4.4c. Estas se cumplen en su totalidad y tratan sobre el cumplimiento de lo que exige la Nueva LOTAIP en temas de transparencia activa, focalizada y colaborativa. Pues, se hace una publicación mensual por cada una de las transparencias antes citadas. La transparencia activa se publica mensualmente, en función, de lo establecido en los artículos 19 y 24 de la LOTAIP; y la transparencia focalizada y colaborativa, respectivamente, de acuerdo a lo establecido en el artículo 4 de la LOTAIP y los artículos 16 y 17 del reglamento de la LOTAIP. El informe anual, donde se presentan todas las transparencias establecidas en la Nueva LOTAIP, esto incluye la transparencia pasiva; de igual manera, que se cumple en función del artículo 11. Toda esta información se presenta en el portal nacional de transparencia PNT 2.0 de la Defensoría del Pueblo, la información mensual hasta los primeros 15 días del mes siguiente y el informe anual hasta el 31 de enero del próximo año. En el año 2025, se cumplió con cada una de las publicaciones mensuales de las tres transparencias y el informe anual de transparencia del año 2024</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9">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4</text:p>
          </table:table-cell>
          <table:table-cell office:value-type="string" table:style-name="ce130">
            <text:p>M5.4.4b. Realizar 12 compilaciones y publicaciones mensuales de la transparencia colaborativa y focalizada según los parámetros establecidos por la Defensoría del Pueblo y la LOTAIP, subidas al PNT; hasta el año 2027.</text:p>
          </table:table-cell>
          <table:table-cell office:value-type="string" table:style-name="ce130">
            <text:p>M5.4.4b. Número de compilaciones y publicaciones mensuales de la transparencia colaborativa y focalizada según los parámetros establecidos por la Defensoría del Pueblo y la LOTAIP subidas al PNT.</text:p>
          </table:table-cell>
          <table:table-cell office:value-type="float" office:value="12" table:style-name="ce206">
            <text:p>12</text:p>
          </table:table-cell>
          <table:table-cell office:value-type="float" office:value="12" table:style-name="ce233">
            <text:p>12</text:p>
          </table:table-cell>
          <table:table-cell office:value-type="string" table:number-columns-spanned="2" table:number-rows-spanned="1" table:style-name="ce334">
            <text:p>•<text:tab/>El proyecto de transparencia municipal o de apoyo al comité de transparencia municipal tiene 3 metas; las cuales son M5.4. 4a, M5.4.4b y M5.4.4c. Estas se cumplen en su totalidad y tratan sobre el cumplimiento de lo que exige la Nueva LOTAIP en temas de transparencia activa, focalizada y colaborativa. Pues, se hace una publicación mensual por cada una de las transparencias antes citadas. La transparencia activa se publica mensualmente, en función, de lo establecido en los artículos 19 y 24 de la LOTAIP; y la transparencia focalizada y colaborativa, respectivamente, de acuerdo a lo establecido en el artículo 4 de la LOTAIP y los artículos 16 y 17 del reglamento de la LOTAIP. El informe anual, donde se presentan todas las transparencias establecidas en la Nueva LOTAIP, esto incluye la transparencia pasiva; de igual manera, que se cumple en función del artículo 11. Toda esta información se presenta en el portal nacional de transparencia PNT 2.0 de la Defensoría del Pueblo, la información mensual hasta los primeros 15 días del mes siguiente y el informe anual hasta el 31 de enero del próximo año. En el año 2025, se cumplió con cada una de las publicaciones mensuales de las tres transparencias y el informe anual de transparencia del año 2024</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40">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4</text:p>
          </table:table-cell>
          <table:table-cell office:value-type="string" table:style-name="ce130">
            <text:p>M5.4.4c. Realizar un informe anual de la LOTAIP y acceso a la información pública, según el artículo 11 de la Nueva LOTAIP, publicado en el PNT; hasta el año 2027.</text:p>
          </table:table-cell>
          <table:table-cell office:value-type="string" table:style-name="ce130">
            <text:p>I5.4.4c. Número informe anual realizado de la LOTAIP y acceso a la información pública, según el artículo 11 de la Nueva LOTAIP, publicado en el PNT</text:p>
          </table:table-cell>
          <table:table-cell office:value-type="float" office:value="1" table:style-name="ce206">
            <text:p>1</text:p>
          </table:table-cell>
          <table:table-cell office:value-type="float" office:value="1" table:style-name="ce233">
            <text:p>1</text:p>
          </table:table-cell>
          <table:table-cell office:value-type="string" table:number-columns-spanned="2" table:number-rows-spanned="1" table:style-name="ce334">
            <text:p>•<text:tab/>El proyecto de transparencia municipal o de apoyo al comité de transparencia municipal tiene 3 metas; las cuales son M5.4. 4a, M5.4.4b y M5.4.4c. Estas se cumplen en su totalidad y tratan sobre el cumplimiento de lo que exige la Nueva LOTAIP en temas de transparencia activa, focalizada y colaborativa. Pues, se hace una publicación mensual por cada una de las transparencias antes citadas. La transparencia activa se publica mensualmente, en función, de lo establecido en los artículos 19 y 24 de la LOTAIP; y la transparencia focalizada y colaborativa, respectivamente, de acuerdo a lo establecido en el artículo 4 de la LOTAIP y los artículos 16 y 17 del reglamento de la LOTAIP. El informe anual, donde se presentan todas las transparencias establecidas en la Nueva LOTAIP, esto incluye la transparencia pasiva; de igual manera, que se cumple en función del artículo 11. Toda esta información se presenta en el portal nacional de transparencia PNT 2.0 de la Defensoría del Pueblo, la información mensual hasta los primeros 15 días del mes siguiente y el informe anual hasta el 31 de enero del próximo año. En el año 2025, se cumplió con cada una de las publicaciones mensuales de las tres transparencias y el informe anual de transparencia del año 2025</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41">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5</text:p>
          </table:table-cell>
          <table:table-cell office:value-type="string" table:style-name="ce130">
            <text:p>M5.4.5. Mantener una calificación mayor a 9 en el Indice de Capacidad Operativa, del componente de participación ciudadana, hasta el año 2027</text:p>
          </table:table-cell>
          <table:table-cell office:value-type="string" table:style-name="ce130">
            <text:p>I5.4.5. Porcentaje de la calificación mantenida en el Indice de Capacidad Operativa, del componente de participación ciudadana</text:p>
          </table:table-cell>
          <table:table-cell office:value-type="float" office:value="9" table:style-name="ce206">
            <text:p>9</text:p>
          </table:table-cell>
          <table:table-cell office:value-type="float" office:value="9.14" table:style-name="ce233">
            <text:p>9,14</text:p>
          </table:table-cell>
          <table:table-cell office:value-type="string" table:number-columns-spanned="2" table:number-rows-spanned="1" table:style-name="ce334">
            <text:p>•<text:tab/>La meta 5.4.5 sobre el mantenimiento de la calificación del Índice de Capacidad Operativa (ICO), componente de participación ciudadana, tiene como meta: mantener en 9,0 la calificación del ICO del componente de participación ciudadana, hasta el año 2027. El ICO califica la gestión o capacidad operativa de los GADs municipales y provinciales, en las siguientes 3 temáticas:</text:p>
            <text:p/>
            <text:p>o<text:tab/>Planificación<text:s/></text:p>
            <text:p>o<text:tab/>Financiero</text:p>
            <text:p>o<text:tab/>Participación Ciudadana</text:p>
            <text:p>La evolución por cada temática o aspecto del ICO tiene la siguiente calificación anual:</text:p>
            <text:p>Años<text:tab/>Planificación GADMFO <text:tab/>Planificación</text:p>
            <text:p>Nacional<text:tab/>Financiero</text:p>
            <text:p>GADMFO<text:tab/>Financiero</text:p>
            <text:p>Nacional<text:tab/>Participación ciudadana GADMFO<text:tab/>Participación ciudadana Nacional</text:p>
            <text:p>2019<text:tab/>7,3<text:tab/>7,8<text:tab/>4,6<text:tab/>4,6<text:tab/>7,8<text:tab/>5,7</text:p>
            <text:p>2020<text:tab/>7,1<text:tab/>7,9<text:tab/>3,5<text:tab/>4,1<text:tab/>7,9<text:tab/>6,0</text:p>
            <text:p>2021<text:tab/>8,9<text:tab/>9,1<text:tab/>4,9<text:tab/>3,9<text:tab/>8,7<text:tab/>6,1</text:p>
            <text:p>2022<text:tab/>9,2<text:tab/>8,9<text:tab/>3,7<text:tab/>3,1<text:tab/>9,2<text:tab/>5,3</text:p>
            <text:p>2023<text:tab/>9,2<text:tab/>9,1<text:tab/>3,7<text:tab/>3,4<text:tab/>9,2<text:tab/>6,3</text:p>
            <text:p>2024<text:tab/>9,31<text:tab/>9,1<text:tab/>2,57<text:tab/>3,3<text:tab/>9,14<text:tab/>6,5</text:p>
            <text:p>Fuente: CNC, informe anual por GAD Municipales, años 2019 al 2024.</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42">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6</text:p>
          </table:table-cell>
          <table:table-cell office:value-type="string" table:style-name="ce130">
            <text:p>M5.4.6. Actualizar 2 veces al año el registro de autoridades del cantón, hasta el año 2025.</text:p>
          </table:table-cell>
          <table:table-cell office:value-type="string" table:style-name="ce130">
            <text:p>I5.4.6. Número de actualizaciones del registro de autoridades cantonales anualmente</text:p>
          </table:table-cell>
          <table:table-cell office:value-type="float" office:value="2" table:style-name="ce206">
            <text:p>2</text:p>
          </table:table-cell>
          <table:table-cell office:value-type="float" office:value="14" table:style-name="ce233">
            <text:p>14</text:p>
          </table:table-cell>
          <table:table-cell office:value-type="string" table:number-columns-spanned="2" table:number-rows-spanned="1" table:style-name="ce334">
            <text:p>Para el cumplimiento de la meta M5.4.6, sobre la actualización del registro de autoridades del cantón Francisco de Orellana. Esto se realiza de manera continua y permanente. Las actualizaciones se hacen de dos maneras; la primera, con el envío de información de las nuevas directivas de las diferentes organizaciones sociales y territoriales. La segunda forma, es salir al territorio y actualizar en el lugar de residencia de cada institución, asociación, organización y comités de hecho y de derecho; y preguntar sobre los nuevos cambios en los directorios. Esta última se ha realizado 14 veces. El mapeo del registro de autoridades se emplea para temas y actividades que se realizan en los mecanismos de participación ciudadana y control social; pero, principalmente para la rendición de cuentas y presupuesto participativo anual</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43">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7</text:p>
          </table:table-cell>
          <table:table-cell office:value-type="string" table:style-name="ce130">
            <text:p>M5.4.7. Contar con al menos 65000 visitas anualmente en la página web optimizada y con nuevos contenidos, hasta el año 2027.</text:p>
          </table:table-cell>
          <table:table-cell office:value-type="string" table:style-name="ce130">
            <text:p>I5.4.7. Número de visitas anualmente en la página web optimizada y con nuevos contenidos.</text:p>
          </table:table-cell>
          <table:table-cell office:value-type="float" office:value="65000" table:style-name="ce206">
            <text:p>65000</text:p>
          </table:table-cell>
          <table:table-cell office:value-type="float" office:value="21548291" table:style-name="ce250">
            <text:p>21.548.291</text:p>
          </table:table-cell>
          <table:table-cell office:value-type="string" table:number-columns-spanned="2" table:number-rows-spanned="1" table:style-name="ce334">
            <text:p>En cumplimiento de la meta PG.5.4, orientada en alcanzar al menos 65.000 visitas anuales en la página web institucional optimizada y con nuevos contenidos hasta el año 2027. Este indicador permite medir el nivel de alcance, visibilidad y posicionamiento de la información generada por la institución a través de sus plataformas digitales. Durante el período evaluado, se registró un total de 21.548.291 visitas en la página web, distintas redes sociales institucionales, superando ampliamente la meta planificada de 65.000 visitas anuales. Este resultado representa un 331,51 % de cumplimiento de la meta, lo que evidencia un desempeño significativamente superior a lo previsto. El alto nivel de visitas refleja el impacto positivo de las estrategias de comunicación digital implementadas, así como el fortalecimiento de la gestión de contenidos en la página web institucional. La actualización constante de información, la generación de nuevos contenidos y la difusión de las actividades institucionales han contribuido a incrementar el tráfico de usuarios y a posicionar la plataforma web como un canal efectivo de información para la ciudadanía. En este sentido, los resultados alcanzados demuestran una gestión eficiente en la administración y difusión de contenidos digitales, consolidando la página web institucional como una herramienta clave para la transparencia, la comunicación institucional y el acceso a la información pública.</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39">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8</text:p>
          </table:table-cell>
          <table:table-cell office:value-type="string" table:style-name="ce130">
            <text:p>M5.4.8. Ejecutar al menos 2 campañas comunicacionales anualmente, hasta el año 2027.</text:p>
          </table:table-cell>
          <table:table-cell office:value-type="string" table:style-name="ce130">
            <text:p>I5.4.8. Número de campañas comunicacionales ejecutadas anualmente.</text:p>
          </table:table-cell>
          <table:table-cell office:value-type="float" office:value="2" table:style-name="ce206">
            <text:p>2</text:p>
          </table:table-cell>
          <table:table-cell office:value-type="float" office:value="3" table:style-name="ce208">
            <text:p>3</text:p>
          </table:table-cell>
          <table:table-cell office:value-type="string" table:number-columns-spanned="2" table:number-rows-spanned="1" table:style-name="ce334">
            <text:p>En cumplimiento de la meta PG.5.4, orientada a la ejecución de al menos dos campañas comunicacionales anuales, el Gobierno Autónomo Descentralizado Municipal de Francisco de Orellana desarrolló durante el año 2025 un total de tres campañas comunicacionales activas:</text:p>
            <text:p>•<text:tab/>Te cuento la plena</text:p>
            <text:p>•<text:tab/>Somos Emprendedores</text:p>
            <text:p>•<text:tab/>El Coca te espera</text:p>
            <text:p>La ejecución de estas tres campañas evidencia no solo el cumplimiento de la meta establecida, sino que representa un 150 % de ejecución, superando ampliamente lo planificado. Cada campaña cuenta con un enfoque y un público objetivo específico, lo que permite informar de manera oportuna y efectiva a la ciudadanía sobre las acciones y actividades desarrolladas por el GAD Municipal. Asimismo, estas campañas generan espacios estratégicos en las redes sociales institucionales para la difusión de los atractivos turísticos del cantón y la promoción de los emprendimientos locales, contribuyendo a la visibilización de sus productos y servicios, así como a la ampliación de su alcance.</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44">
          <table:table-cell/>
          <table:table-cell office:value-type="string" table:style-name="ce36">
            <text:p>OE8. Fomentar la participación activa de la ciudadanía en la gestión pública cantonal competente.<text:s/></text:p>
          </table:table-cell>
          <table:table-cell office:value-type="string" table:style-name="ce144">
            <text:p>Función</text:p>
          </table:table-cell>
          <table:table-cell office:value-type="string" table:number-columns-spanned="2" table:number-rows-spanned="1" table:style-name="ce342">
            <text:p>d) Implementar un sistema de participación ciudadana para el ejercicio de los derechos y la gestión democrática de la acción municipal</text:p>
          </table:table-cell>
          <table:covered-table-cell/>
          <table:table-cell office:value-type="string" table:style-name="ce163">
            <text:p>M 5.4.9</text:p>
          </table:table-cell>
          <table:table-cell office:value-type="string" table:style-name="ce130">
            <text:p>M5.4.9. Mantener en funcionamiento al menos 4 redes sociales con contenidos actualizados por año, hasta el año 2027.</text:p>
          </table:table-cell>
          <table:table-cell office:value-type="string" table:style-name="ce130">
            <text:p>I5.4.9. Número redes sociales en funcionamiento con contenidos actualizados por año.</text:p>
          </table:table-cell>
          <table:table-cell office:value-type="float" office:value="4" table:style-name="ce206">
            <text:p>4</text:p>
          </table:table-cell>
          <table:table-cell office:value-type="float" office:value="5" table:style-name="ce204">
            <text:p>5</text:p>
          </table:table-cell>
          <table:table-cell office:value-type="string" table:number-columns-spanned="2" table:number-rows-spanned="1" table:style-name="ce334">
            <text:p>De igual manera, en cumplimiento de la meta PG.5.4., referente al funcionamiento de cuatro redes sociales institucionales, el Gobierno Autónomo Descentralizado Municipal de Francisco de Orellana mantiene presencia activa en las siguientes plataformas digitales:</text:p>
            <text:p>Facebook, tik tok, instragram y X</text:p>
          </table:table-cell>
          <table:covered-table-cell/>
          <table:table-cell office:value-type="string" table:number-columns-spanned="2" table:number-rows-spanned="1" table:style-name="ce342">
            <text:p>El programa PG5.4 sobre el fortalecimiento de la transparencia y difusión de información pública municipal, mediante la aplicación de los mecanismos de participación ciudadana y control social, la transparencia activa, colaborativa y focalizada, así como, las campañas de difusión comunicacional sirven para potenciar las capacidades institucionales del GAD Municipal para garantizar el acceso y la transparencia de la información a la ciudadanía con eficacia y eficiencia, a través de sistemas informáticos.<text:s/></text:p>
          </table:table-cell>
          <table:covered-table-cell/>
          <table:table-cell table:style-name="ce245"/>
          <table:table-cell table:number-columns-repeated="16369"/>
        </table:table-row>
        <table:table-row table:style-name="ro1">
          <table:table-cell/>
          <table:table-cell table:style-name="ce37"/>
          <table:table-cell table:style-name="ce38"/>
          <table:table-cell table:number-columns-repeated="2" table:style-name="ce39"/>
          <table:table-cell table:style-name="ce38"/>
          <table:table-cell table:number-columns-repeated="2" table:style-name="ce39"/>
          <table:table-cell table:number-columns-repeated="3" table:style-name="ce38"/>
          <table:table-cell table:number-columns-repeated="2" table:style-name="ce39"/>
          <table:table-cell table:style-name="ce38"/>
          <table:table-cell table:number-columns-repeated="16370" table:style-name="ce31"/>
        </table:table-row>
        <table:table-row table:style-name="ro1">
          <table:table-cell/>
          <table:table-cell office:value-type="string" table:style-name="ce35">
            <text:p>ESTADO DE OBRAS</text:p>
          </table:table-cell>
          <table:table-cell table:style-name="ce38"/>
          <table:table-cell table:number-columns-repeated="2" table:style-name="ce39"/>
          <table:table-cell table:style-name="ce38"/>
          <table:table-cell table:number-columns-repeated="2" table:style-name="ce39"/>
          <table:table-cell table:number-columns-repeated="3" table:style-name="ce38"/>
          <table:table-cell table:number-columns-repeated="2" table:style-name="ce39"/>
          <table:table-cell table:style-name="ce38"/>
          <table:table-cell table:number-columns-repeated="16370" table:style-name="ce31"/>
        </table:table-row>
        <table:table-row table:style-name="ro8">
          <table:table-cell table:style-name="ce31"/>
          <table:table-cell office:value-type="string" table:number-columns-spanned="2" table:number-rows-spanned="1" table:style-name="ce332">
            <text:p>DESCRIPCIÓN DE OBRAS PÚBLICAS</text:p>
          </table:table-cell>
          <table:covered-table-cell/>
          <table:table-cell office:value-type="string" table:style-name="ce25">
            <text:p>VALOR</text:p>
          </table:table-cell>
          <table:table-cell office:value-type="string" table:style-name="ce4">
            <text:p>ESTADO ACTUAL</text:p>
          </table:table-cell>
          <table:table-cell office:value-type="string" table:style-name="ce4">
            <text:p>OBSERVACIONES</text:p>
          </table:table-cell>
          <table:table-cell office:value-type="string" table:number-columns-spanned="3" table:number-rows-spanned="1" table:style-name="ce549">
            <text:p>LINK AL MEDIO DE VERIFICACIÓN PUBLICADO EN LA PÁG. WEB DE LA INSTITUCIÓN</text:p>
          </table:table-cell>
          <table:covered-table-cell table:number-columns-repeated="2"/>
          <table:table-cell table:number-columns-repeated="9" table:style-name="ce38"/>
          <table:table-cell table:number-columns-repeated="16366"/>
        </table:table-row>
        <table:table-row table:style-name="ro145">
          <table:table-cell office:value-type="float" office:value="1" table:style-name="ce31">
            <text:p>1</text:p>
          </table:table-cell>
          <table:table-cell office:value-type="string" table:number-columns-spanned="2" table:number-rows-spanned="1" table:style-name="ce401">
            <text:p>Construcción del Sistema de Agua Potable de las Comunidades de Los Pinos, Valle de Los Aucas y Dicapari perteneciente a la parroquia Inés Arango.<text:s/></text:p>
          </table:table-cell>
          <table:covered-table-cell/>
          <table:table-cell office:value-type="float" office:value="540823.92469999997" table:style-name="ce164">
            <text:p><text:s/>540.823,92<text:s/></text:p>
          </table:table-cell>
          <table:table-cell office:value-type="string" table:style-name="ce165">
            <text:p>Finalizado</text:p>
          </table:table-cell>
          <table:table-cell office:value-type="string" table:style-name="ce145">
            <text:p>Terminación unilateral de la obra</text:p>
          </table:table-cell>
          <table:table-cell office:value-type="string" table:number-columns-spanned="3" table:number-rows-spanned="1" table:style-name="ce340">
            <text:p><text:a xlink:href="https://orellana.gob.ec/media/archivos/Rendicion__de_cuentas/2025/Medios_verificacion/1.TERMINACION%20UNILATERAL-COTO-GADMFO-001-2022.pdf">https://orellana.gob.ec/media/archivos/Rendicion__de_cuentas/2025/Medios_verificacion/1.TERMINACION%20UNILATERAL-COTO-GADMFO-001-2022.pdf</text:a></text:p>
          </table:table-cell>
          <table:covered-table-cell table:number-columns-repeated="2"/>
          <table:table-cell table:number-columns-repeated="9" table:style-name="ce38"/>
          <table:table-cell table:number-columns-repeated="16366"/>
        </table:table-row>
        <table:table-row table:style-name="ro145">
          <table:table-cell office:value-type="float" office:value="2" table:style-name="ce31">
            <text:p>2</text:p>
          </table:table-cell>
          <table:table-cell office:value-type="string" table:number-columns-spanned="2" table:number-rows-spanned="1" table:style-name="ce401">
            <text:p>Construcción del Sistema de agua potable para la Parroquia Rural el Edén.<text:s/></text:p>
          </table:table-cell>
          <table:covered-table-cell/>
          <table:table-cell office:value-type="float" office:value="1547262.86" table:style-name="ce236">
            <text:p><text:s/>1.547.262,86<text:s/></text:p>
          </table:table-cell>
          <table:table-cell office:value-type="string" table:style-name="ce165">
            <text:p>Ejecutado</text:p>
          </table:table-cell>
          <table:table-cell office:value-type="string" table:style-name="ce145">
            <text:p>Acta de recepción provisional</text:p>
          </table:table-cell>
          <table:table-cell office:value-type="string" table:number-columns-spanned="3" table:number-rows-spanned="1" table:style-name="ce340">
            <text:p><text:a xlink:href="https://orellana.gob.ec/media/archivos/Rendicion__de_cuentas/2025/Medios_verificacion/2.ACTA%20PROVISIONAL%20EDEN%20HIDRO-NAPO.pdf">https://orellana.gob.ec/media/archivos/Rendicion__de_cuentas/2025/Medios_verificacion/2.ACTA%20PROVISIONAL%20EDEN%20HIDRO-NAPO.pdf</text:a></text:p>
          </table:table-cell>
          <table:covered-table-cell table:number-columns-repeated="2"/>
          <table:table-cell table:number-columns-repeated="9" table:style-name="ce38"/>
          <table:table-cell table:number-columns-repeated="16366"/>
        </table:table-row>
        <table:table-row table:style-name="ro146">
          <table:table-cell office:value-type="float" office:value="3" table:style-name="ce31">
            <text:p>3</text:p>
          </table:table-cell>
          <table:table-cell office:value-type="string" table:number-columns-spanned="2" table:number-rows-spanned="1" table:style-name="ce401">
            <text:p>CONSTRUCCIÓN DE 42 UNIDADES BÁSICAS DE SANEAMIENTO EN LA COMUNIDAD 6 DE OCTUBRE, DE LA PARROQUIA EL DORADO CANTÓN FRANCISCO DE ORELLANA PROVINCIA DE ORELLANA</text:p>
          </table:table-cell>
          <table:covered-table-cell/>
          <table:table-cell office:value-type="float" office:value="278739.92" table:style-name="ce236">
            <text:p><text:s/>278.739,92<text:s/></text:p>
          </table:table-cell>
          <table:table-cell office:value-type="string" table:style-name="ce165">
            <text:p>En ejecución</text:p>
          </table:table-cell>
          <table:table-cell office:value-type="string" table:style-name="ce145">
            <text:p>Informe final</text:p>
          </table:table-cell>
          <table:table-cell office:value-type="string" table:number-columns-spanned="3" table:number-rows-spanned="1" table:style-name="ce340">
            <text:p><text:a xlink:href="https://orellana.gob.ec/media/archivos/Rendicion__de_cuentas/2025/Medios_verificacion/3.INFORME%20ADMINISTRADOR-6%20de%20Octubre.pdf">https://orellana.gob.ec/media/archivos/Rendicion__de_cuentas/2025/Medios_verificacion/3.INFORME%20ADMINISTRADOR-6%20de%20Octubre.pdf</text:a></text:p>
          </table:table-cell>
          <table:covered-table-cell table:number-columns-repeated="2"/>
          <table:table-cell table:number-columns-repeated="9" table:style-name="ce38"/>
          <table:table-cell table:number-columns-repeated="16366"/>
        </table:table-row>
        <table:table-row table:style-name="ro147">
          <table:table-cell office:value-type="float" office:value="4" table:style-name="ce31">
            <text:p>4</text:p>
          </table:table-cell>
          <table:table-cell office:value-type="string" table:number-columns-spanned="2" table:number-rows-spanned="1" table:style-name="ce401">
            <text:p>CONSTRUCCIÓN DEL SISTEMA DE AGUA POTABLE PARA LA COMUNA KICHWA ALTO MANDURU, DE LA PARROQUIA SAN LUIS DE ARMENIA, DEL CANTÓN FRANCISCO DE ORELLANA, PROVINCIA DE ORELLANA</text:p>
          </table:table-cell>
          <table:covered-table-cell/>
          <table:table-cell office:value-type="float" office:value="1297958.8799999999" table:style-name="ce241">
            <text:p><text:s/>1.297.958,88<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4.INFORME%20LICO-GADMFO-016.pdf">https://orellana.gob.ec/media/archivos/Rendicion__de_cuentas/2025/Medios_verificacion/4.INFORME%20LICO-GADMFO-016.pdf</text:a></text:p>
          </table:table-cell>
          <table:covered-table-cell table:number-columns-repeated="2"/>
          <table:table-cell table:number-columns-repeated="9" table:style-name="ce38"/>
          <table:table-cell table:number-columns-repeated="16366"/>
        </table:table-row>
        <table:table-row table:style-name="ro148">
          <table:table-cell office:value-type="float" office:value="5" table:style-name="ce31">
            <text:p>5</text:p>
          </table:table-cell>
          <table:table-cell office:value-type="string" table:number-columns-spanned="2" table:number-rows-spanned="1" table:style-name="ce401">
            <text:p>CONSTRUCCIÓN DEL SISTEMA DE AGUA POTABLE PARA LAS COMUNIDADES: LA DELICIA, CAVERNAS DE JUMANDI, AYURUNO Y MANGUILLA DE LOS OMAGUAS DE LA PARROQUIA LA BELLEZA, CANTÓN FRANCISCO DE ORELLANA, PROVINCIA DE ORELLANA</text:p>
          </table:table-cell>
          <table:covered-table-cell/>
          <table:table-cell office:value-type="float" office:value="2369933.46" table:style-name="ce241">
            <text:p><text:s/>2.369.933,46<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5.INFORME%20LICO-GADMFO-2024-003.pdf">https://orellana.gob.ec/media/archivos/Rendicion__de_cuentas/2025/Medios_verificacion/5.INFORME%20LICO-GADMFO-2024-003.pdf</text:a></text:p>
          </table:table-cell>
          <table:covered-table-cell table:number-columns-repeated="2"/>
          <table:table-cell table:number-columns-repeated="9" table:style-name="ce38"/>
          <table:table-cell table:number-columns-repeated="16366"/>
        </table:table-row>
        <table:table-row table:style-name="ro149">
          <table:table-cell office:value-type="float" office:value="6" table:style-name="ce31">
            <text:p>6</text:p>
          </table:table-cell>
          <table:table-cell office:value-type="string" table:number-columns-spanned="2" table:number-rows-spanned="1" table:style-name="ce401">
            <text:p>ADQUISICIÓN Y PUESTA EN MARCHA DE UN MÓDULO COMPACTO DE 15 L/S PARA LA PLANTA DE AGUA DE LA PARROQUIA RURAL DE EL DORADO, PERTENECIENTE AL CANTÓN FRANCISCO DE ORELLANA, PROVINCIA DE ORELLANA</text:p>
          </table:table-cell>
          <table:covered-table-cell/>
          <table:table-cell office:value-type="float" office:value="254376" table:style-name="ce241">
            <text:p><text:s/>254.376,00<text:s/></text:p>
          </table:table-cell>
          <table:table-cell office:value-type="string" table:style-name="ce165">
            <text:p>Ejecutado</text:p>
          </table:table-cell>
          <table:table-cell office:value-type="string" table:style-name="ce240">
            <text:p>Acta definitiva</text:p>
          </table:table-cell>
          <table:table-cell office:value-type="string" table:number-columns-spanned="3" table:number-rows-spanned="1" table:style-name="ce340">
            <text:p><text:a xlink:href="https://orellana.gob.ec/media/archivos/Rendicion__de_cuentas/2025/Medios_verificacion/6.ACTA%20DEFINITIVA%20SIE-GADMFO-2024-073.pdf">https://orellana.gob.ec/media/archivos/Rendicion__de_cuentas/2025/Medios_verificacion/6.ACTA%20DEFINITIVA%20SIE-GADMFO-2024-073.pdf</text:a></text:p>
          </table:table-cell>
          <table:covered-table-cell table:number-columns-repeated="2"/>
          <table:table-cell table:number-columns-repeated="9" table:style-name="ce38"/>
          <table:table-cell table:number-columns-repeated="16366"/>
        </table:table-row>
        <table:table-row table:style-name="ro127">
          <table:table-cell office:value-type="float" office:value="7" table:style-name="ce31">
            <text:p>7</text:p>
          </table:table-cell>
          <table:table-cell office:value-type="string" table:number-columns-spanned="2" table:number-rows-spanned="1" table:style-name="ce401">
            <text:p>FISCALIZACIÓN DE LA CONSTRUCCIÓN DE SISTEMAS DE AGUA POTABLE PARA LAS COMUNIDADES: LA DELICIA, CAVERNAS DE JUMANDI, AYURUNO Y MANGUILLA DE LOS OMAGUAS DE LA PARROQUIA LA BELLEZA, CANTÓN FRANCISCO DE ORELLANA, PROVINCIA DE ORELLANA</text:p>
          </table:table-cell>
          <table:covered-table-cell/>
          <table:table-cell office:value-type="float" office:value="99826.75" table:style-name="ce242">
            <text:p><text:s/>99.826,75<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7.INFORME%20ADMINIS%20FIS%20LCC-GADMFO-2025-001.pdf">https://orellana.gob.ec/media/archivos/Rendicion__de_cuentas/2025/Medios_verificacion/7.INFORME%20ADMINIS%20FIS%20LCC-GADMFO-2025-001.pdf</text:a></text:p>
          </table:table-cell>
          <table:covered-table-cell table:number-columns-repeated="2"/>
          <table:table-cell table:number-columns-repeated="9" table:style-name="ce38"/>
          <table:table-cell table:number-columns-repeated="16366"/>
        </table:table-row>
        <table:table-row table:style-name="ro150">
          <table:table-cell office:value-type="float" office:value="8" table:style-name="ce31">
            <text:p>8</text:p>
          </table:table-cell>
          <table:table-cell office:value-type="string" table:number-columns-spanned="2" table:number-rows-spanned="1" table:style-name="ce419">
            <text:p>ADQUISICIÓN DE EQUIPOS DE BOMBEO PARA LAS ESTACIONES DE ALCANTARILLADO SANITARIO DEL GOBIERNO AUTÓNOMO DESCENTRALIZADO MUNICIPAL FRANCISCO DE ORELLANA, CANTÓN FRANCISCO DE ORELLANA, PROVINCIA DE ORELLANA</text:p>
          </table:table-cell>
          <table:covered-table-cell/>
          <table:table-cell office:value-type="float" office:value="574550" table:style-name="ce243">
            <text:p><text:s/>574.550,00<text:s/></text:p>
          </table:table-cell>
          <table:table-cell office:value-type="string" table:style-name="ce163">
            <text:p>Ejecutado</text:p>
          </table:table-cell>
          <table:table-cell office:value-type="string" table:style-name="ce240">
            <text:p>Acta definitiva</text:p>
          </table:table-cell>
          <table:table-cell office:value-type="string" table:number-columns-spanned="3" table:number-rows-spanned="1" table:style-name="ce340">
            <text:p><text:a xlink:href="https://orellana.gob.ec/media/archivos/Rendicion__de_cuentas/2025/Medios_verificacion/8.ACTA%20DEFINITIVA%20SIE-GADMFO-008-2025.pdf">https://orellana.gob.ec/media/archivos/Rendicion__de_cuentas/2025/Medios_verificacion/8.ACTA%20DEFINITIVA%20SIE-GADMFO-008-2025.pdf</text:a></text:p>
          </table:table-cell>
          <table:covered-table-cell table:number-columns-repeated="2"/>
          <table:table-cell table:number-columns-repeated="9" table:style-name="ce38"/>
          <table:table-cell table:number-columns-repeated="16366"/>
        </table:table-row>
        <table:table-row table:style-name="ro125">
          <table:table-cell office:value-type="float" office:value="9" table:style-name="ce31">
            <text:p>9</text:p>
          </table:table-cell>
          <table:table-cell office:value-type="string" table:number-columns-spanned="2" table:number-rows-spanned="1" table:style-name="ce420">
            <text:p>CONSTRUCCIÓN DEL ALCANTARILLADO PLUVIAL DE LOS BARRIOS 27 DE OCTUBRE, JULIO LLORI, LAS AMÉRICAS Y PARAÍSO AMAZÓNICO, DE LA CIUDAD DE EL COCA CANTÓN FRANCISCO DE ORELLANA, PROVINCIA DE ORELLANA</text:p>
          </table:table-cell>
          <table:covered-table-cell/>
          <table:table-cell office:value-type="float" office:value="6522947.6500000004" table:style-name="ce241">
            <text:p><text:s/>6.522.947,65<text:s/></text:p>
          </table:table-cell>
          <table:table-cell office:value-type="string" table:style-name="ce163">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9.INFORME%20ADMINISTRADOR-4%20barrios.pdf">https://orellana.gob.ec/media/archivos/Rendicion__de_cuentas/2025/Medios_verificacion/9.INFORME%20ADMINISTRADOR-4%20barrios.pdf</text:a></text:p>
          </table:table-cell>
          <table:covered-table-cell table:number-columns-repeated="2"/>
          <table:table-cell table:number-columns-repeated="9" table:style-name="ce38"/>
          <table:table-cell table:number-columns-repeated="16366"/>
        </table:table-row>
        <table:table-row table:style-name="ro151">
          <table:table-cell office:value-type="float" office:value="10" table:style-name="ce31">
            <text:p>10</text:p>
          </table:table-cell>
          <table:table-cell office:value-type="string" table:number-columns-spanned="2" table:number-rows-spanned="1" table:style-name="ce419">
            <text:p><text:tab/>CAMBIO DE LA RED DE ALCANTARILLADO SANITARIO Y PLUVIAL DE UN TRAMO DE LA AVENIDA ALEJANDRO LABAKA Y LA CALLE TRANSVERSAL 15 DEL BARRIO PERLA AMAZÓNICA, CANTÓN FRANCISCO DE ORELLANA, PROVINCIA DE ORELLANA</text:p>
          </table:table-cell>
          <table:covered-table-cell/>
          <table:table-cell office:value-type="float" office:value="198178.97" table:style-name="ce241">
            <text:p><text:s/>198.178,97<text:s/></text:p>
          </table:table-cell>
          <table:table-cell office:value-type="string" table:style-name="ce163">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0.INFORME%20PLANILLA%202%20PERLA%20AMAZONICA.pdf">https://orellana.gob.ec/media/archivos/Rendicion__de_cuentas/2025/Medios_verificacion/10.INFORME%20PLANILLA%202%20PERLA%20AMAZONICA.pdf</text:a></text:p>
          </table:table-cell>
          <table:covered-table-cell table:number-columns-repeated="2"/>
          <table:table-cell table:number-columns-repeated="9" table:style-name="ce38"/>
          <table:table-cell table:number-columns-repeated="16366"/>
        </table:table-row>
        <table:table-row table:style-name="ro152">
          <table:table-cell office:value-type="float" office:value="11" table:style-name="ce31">
            <text:p>11</text:p>
          </table:table-cell>
          <table:table-cell office:value-type="string" table:number-columns-spanned="2" table:number-rows-spanned="1" table:style-name="ce419">
            <text:p>REAPERTURA DE LA FISCALIZACIÓN DE LA CONSTRUCCIÓN DEL ALCANTARILLADO PLUVIAL, DE LOS BARRIOS: 27 DE OCTUBRE, JULIO LLORI, LAS AMÉRICAS Y PARAÍSO AMAZÓNICO DE LA CIUDAD DE EL COCA, CANTÓN FRANCISCO DE ORELLANA, PROVINCIA DE ORELLANA</text:p>
          </table:table-cell>
          <table:covered-table-cell/>
          <table:table-cell office:value-type="float" office:value="224436.11" table:style-name="ce241">
            <text:p><text:s/>224.436,11<text:s/></text:p>
          </table:table-cell>
          <table:table-cell office:value-type="string" table:style-name="ce163">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1.CONTRATO%202025-104-LCC-GADMFO-2025-004.pdf">https://orellana.gob.ec/media/archivos/Rendicion__de_cuentas/2025/Medios_verificacion/11.CONTRATO%202025-104-LCC-GADMFO-2025-004.pdf</text:a></text:p>
          </table:table-cell>
          <table:covered-table-cell table:number-columns-repeated="2"/>
          <table:table-cell table:number-columns-repeated="9" table:style-name="ce38"/>
          <table:table-cell table:number-columns-repeated="16366"/>
        </table:table-row>
        <table:table-row table:style-name="ro151">
          <table:table-cell office:value-type="float" office:value="12" table:style-name="ce31">
            <text:p>12</text:p>
          </table:table-cell>
          <table:table-cell office:value-type="string" table:number-columns-spanned="2" table:number-rows-spanned="1" table:style-name="ce419">
            <text:p>ADQUISICIÓN DE EQUIPOS DE BOMBEO PARA LOS SISTEMAS DE AGUA POTABLE DEL GOBIERNO AUTÓNOMO DESCENTRALIZADO MUNICIPAL FRANCISCO DE ORELLANA, CANTÓN FRANCISCO DE ORELLANA, PROVINCIA DE ORELLANA</text:p>
          </table:table-cell>
          <table:covered-table-cell/>
          <table:table-cell office:value-type="float" office:value="250378.49" table:style-name="ce241">
            <text:p><text:s/>250.378,49<text:s/></text:p>
          </table:table-cell>
          <table:table-cell office:value-type="string" table:style-name="ce163">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2.CONTRATO%20SIE-GADMFO-2025-065.pdf">https://orellana.gob.ec/media/archivos/Rendicion__de_cuentas/2025/Medios_verificacion/12.CONTRATO%20SIE-GADMFO-2025-065.pdf</text:a></text:p>
          </table:table-cell>
          <table:covered-table-cell table:number-columns-repeated="2"/>
          <table:table-cell table:number-columns-repeated="9" table:style-name="ce38"/>
          <table:table-cell table:number-columns-repeated="16366"/>
        </table:table-row>
        <table:table-row table:style-name="ro145">
          <table:table-cell office:value-type="float" office:value="13" table:style-name="ce31">
            <text:p>13</text:p>
          </table:table-cell>
          <table:table-cell office:value-type="string" table:number-columns-spanned="2" table:number-rows-spanned="1" table:style-name="ce568">
            <text:p>CONSTRUCCIÓN DE CASA TALLER PARA LA COMUNIDAD LOS LAURELES, EN LA PARROQUIA EL DORADO DEL CANTÓN FRANCISCO DE ORELLANA, PROVINCIA DE ORELLANA</text:p>
          </table:table-cell>
          <table:covered-table-cell/>
          <table:table-cell office:value-type="float" office:value="104926.96" table:style-name="ce236">
            <text:p><text:s/>104.926,96<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3.ACTA%20PROVISIONAL%20CASA%20LAURELES.pdf">https://orellana.gob.ec/media/archivos/Rendicion__de_cuentas/2025/Medios_verificacion/13.ACTA%20PROVISIONAL%20CASA%20LAURELES.pdf</text:a></text:p>
          </table:table-cell>
          <table:covered-table-cell table:number-columns-repeated="2"/>
          <table:table-cell table:number-columns-repeated="9" table:style-name="ce38"/>
          <table:table-cell table:number-columns-repeated="16366"/>
        </table:table-row>
        <table:table-row table:style-name="ro153">
          <table:table-cell office:value-type="float" office:value="14" table:style-name="ce31">
            <text:p>14</text:p>
          </table:table-cell>
          <table:table-cell office:value-type="string" table:number-columns-spanned="2" table:number-rows-spanned="1" table:style-name="ce568">
            <text:p>CONSTRUCCIÓN DE DOS AULAS, COMEDOR, BODEGA, CERRAMIENTO Y ÁREA DE JUEGO CON CUBIERTA EN EL CENTRO DE DESARROLLO INFANTIL “GOTITAS DE AMOR”, UBICADO EN LA PARROQUIA ALEJANDRO LABAKA, CANTÓN FRANCISCO DE ORELLANA, PROVINCIA DE ORELLANA</text:p>
          </table:table-cell>
          <table:covered-table-cell/>
          <table:table-cell office:value-type="float" office:value="94770.562600000005" table:style-name="ce236">
            <text:p><text:s/>94.770,56<text:s/></text:p>
          </table:table-cell>
          <table:table-cell office:value-type="string" table:style-name="ce165">
            <text:p>Ejecutado</text:p>
          </table:table-cell>
          <table:table-cell office:value-type="string" table:style-name="ce240">
            <text:p>Acta definitiva</text:p>
          </table:table-cell>
          <table:table-cell office:value-type="string" table:number-columns-spanned="3" table:number-rows-spanned="1" table:style-name="ce340">
            <text:p><text:a xlink:href="https://orellana.gob.ec/media/archivos/Rendicion__de_cuentas/2025/Medios_verificacion/14.ACTA%20CDI%20GOTITAS%20DE%20AMOR.pdf">https://orellana.gob.ec/media/archivos/Rendicion__de_cuentas/2025/Medios_verificacion/14.ACTA%20CDI%20GOTITAS%20DE%20AMOR.pdf</text:a></text:p>
          </table:table-cell>
          <table:covered-table-cell table:number-columns-repeated="2"/>
          <table:table-cell table:number-columns-repeated="9" table:style-name="ce38"/>
          <table:table-cell table:number-columns-repeated="16366"/>
        </table:table-row>
        <table:table-row table:style-name="ro146">
          <table:table-cell office:value-type="float" office:value="15" table:style-name="ce31">
            <text:p>15</text:p>
          </table:table-cell>
          <table:table-cell office:value-type="string" table:number-columns-spanned="2" table:number-rows-spanned="1" table:style-name="ce568">
            <text:p>CONSTRUCCIÓN DE LA CANCHA CUBIERTA, GRADERÍOS Y ESCENARIO EN EL BARRIO NUEVO COCA, SECTOR MUSHUK AYLLU, CANTÓN FRANCISCO DE ORELLANA, PROVINCIA DE ORELLANA</text:p>
          </table:table-cell>
          <table:covered-table-cell/>
          <table:table-cell office:value-type="float" office:value="224321.01" table:style-name="ce236">
            <text:p><text:s/>224.321,01<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5.ACTA%20CANCHA%20MUSHUK%20AYLLU.pdf">https://orellana.gob.ec/media/archivos/Rendicion__de_cuentas/2025/Medios_verificacion/15.ACTA%20CANCHA%20MUSHUK%20AYLLU.pdf</text:a></text:p>
          </table:table-cell>
          <table:covered-table-cell table:number-columns-repeated="2"/>
          <table:table-cell table:number-columns-repeated="9" table:style-name="ce38"/>
          <table:table-cell table:number-columns-repeated="16366"/>
        </table:table-row>
        <table:table-row table:style-name="ro145">
          <table:table-cell office:value-type="float" office:value="16" table:style-name="ce31">
            <text:p>16</text:p>
          </table:table-cell>
          <table:table-cell office:value-type="string" table:number-columns-spanned="2" table:number-rows-spanned="1" table:style-name="ce568">
            <text:p>CONSTRUCCIÓN DEL PARQUE LAS AMERICAS, CANTÓN FRANCISCO DE ORELLANA, PROVINCIA DE ORELLANA</text:p>
          </table:table-cell>
          <table:covered-table-cell/>
          <table:table-cell office:value-type="float" office:value="99597.62" table:style-name="ce236">
            <text:p><text:s/>99.597,62<text:s/></text:p>
          </table:table-cell>
          <table:table-cell office:value-type="string" table:style-name="ce165">
            <text:p>Ejecutado</text:p>
          </table:table-cell>
          <table:table-cell office:value-type="string" table:style-name="ce240">
            <text:p>Acta definitiva</text:p>
          </table:table-cell>
          <table:table-cell office:value-type="string" table:number-columns-spanned="3" table:number-rows-spanned="1" table:style-name="ce340">
            <text:p><text:a xlink:href="https://orellana.gob.ec/media/archivos/Rendicion__de_cuentas/2025/Medios_verificacion/16.ACTA%20DEFINITIVA%20PARQUE%20LAS%20AMERICAS.pdf">https://orellana.gob.ec/media/archivos/Rendicion__de_cuentas/2025/Medios_verificacion/16.ACTA%20DEFINITIVA%20PARQUE%20LAS%20AMERICAS.pdf</text:a></text:p>
          </table:table-cell>
          <table:covered-table-cell table:number-columns-repeated="2"/>
          <table:table-cell table:number-columns-repeated="9" table:style-name="ce38"/>
          <table:table-cell table:number-columns-repeated="16366"/>
        </table:table-row>
        <table:table-row table:style-name="ro145">
          <table:table-cell office:value-type="float" office:value="17" table:style-name="ce31">
            <text:p>17</text:p>
          </table:table-cell>
          <table:table-cell office:value-type="string" table:number-columns-spanned="2" table:number-rows-spanned="1" table:style-name="ce568">
            <text:p>MANTENIMIENTO INTEGRAL CANCHAS DEPORTIVAS PARA LA CIUDAD DE FCO. DE ORELLANA, CANTÓN FRANCISCO DE ORELLANA, PROVINCIA DE ORELLANA</text:p>
          </table:table-cell>
          <table:covered-table-cell/>
          <table:table-cell office:value-type="float" office:value="234942.49799999999" table:style-name="ce236">
            <text:p><text:s/>234.942,50<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7.ACTA%20COTO-GADMFO-2024-004.pdf">https://orellana.gob.ec/media/archivos/Rendicion__de_cuentas/2025/Medios_verificacion/17.ACTA%20COTO-GADMFO-2024-004.pdf</text:a></text:p>
          </table:table-cell>
          <table:covered-table-cell table:number-columns-repeated="2"/>
          <table:table-cell table:number-columns-repeated="9" table:style-name="ce38"/>
          <table:table-cell table:number-columns-repeated="16366"/>
        </table:table-row>
        <table:table-row table:style-name="ro154">
          <table:table-cell office:value-type="float" office:value="18" table:style-name="ce31">
            <text:p>18</text:p>
          </table:table-cell>
          <table:table-cell office:value-type="string" table:number-columns-spanned="2" table:number-rows-spanned="1" table:style-name="ce568">
            <text:p>REAPERTURA PARA EL PROYECTO DE ALCANTARILLADO PLUVIAL, ACERAS, BORDILLOS Y ADOQUINADO DE LAS CALLES DE LOS BARRIOS ÑUCANCHI WASI Y LOS SAUCES (PRIMERA ETAPA), DE LA CIUDAD DE EL COCA, CANTÓN FRANCISCO DE ORELLANA, PROVINCIA DE ORELLANA</text:p>
          </table:table-cell>
          <table:covered-table-cell/>
          <table:table-cell office:value-type="float" office:value="11489999.970000001" table:style-name="ce236">
            <text:p><text:s/>11.489.999,97<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8.INFORME%20ADM%20OBRA%20NUKANCHI%20WASI.pdf">https://orellana.gob.ec/media/archivos/Rendicion__de_cuentas/2025/Medios_verificacion/18.INFORME%20ADM%20OBRA%20NUKANCHI%20WASI.pdf</text:a></text:p>
          </table:table-cell>
          <table:covered-table-cell table:number-columns-repeated="2"/>
          <table:table-cell table:number-columns-repeated="9" table:style-name="ce38"/>
          <table:table-cell table:number-columns-repeated="16366"/>
        </table:table-row>
        <table:table-row table:style-name="ro31">
          <table:table-cell office:value-type="float" office:value="19" table:style-name="ce31">
            <text:p>19</text:p>
          </table:table-cell>
          <table:table-cell office:value-type="string" table:number-columns-spanned="2" table:number-rows-spanned="1" table:style-name="ce568">
            <text:p>REAPERTURA PARA LA FISCALIZACIÓN DEL PROYECTO DE ALCANTARILLADO PLUVIAL, ACERAS, BORDILLOS Y ADOQUINADO DE LAS CALLES DE LOS BARRIOS ÑUCANCHI WASI Y LOS SAUCES (PRIMERA ETAPA), DE LA CIUDAD DE EL COCA, CANTÓN FRANCISCO DE ORELLANA, PROVINCIA DE ORELLANA</text:p>
          </table:table-cell>
          <table:covered-table-cell/>
          <table:table-cell office:value-type="float" office:value="311882.2" table:style-name="ce236">
            <text:p><text:s/>311.882,20<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19.INFORME%20P5%20FISCALIZACION%20NUCANCHI%20WASI.pdf">https://orellana.gob.ec/media/archivos/Rendicion__de_cuentas/2025/Medios_verificacion/19.INFORME%20P5%20FISCALIZACION%20NUCANCHI%20WASI.pdf</text:a></text:p>
          </table:table-cell>
          <table:covered-table-cell table:number-columns-repeated="2"/>
          <table:table-cell table:number-columns-repeated="9" table:style-name="ce38"/>
          <table:table-cell table:number-columns-repeated="16366"/>
        </table:table-row>
        <table:table-row table:style-name="ro145">
          <table:table-cell office:value-type="float" office:value="20" table:style-name="ce31">
            <text:p>20</text:p>
          </table:table-cell>
          <table:table-cell office:value-type="string" table:number-columns-spanned="2" table:number-rows-spanned="1" table:style-name="ce568">
            <text:p>CONSTRUCCIÓN DE CANCHA DE FÚTBOL, GRADERÍO, CAMERINO Y CERRAMIENTO EN EL BARRIO EL MORETAL, CANTÓN FRANCISCO DE ORELLANA, PROVINCIA DE ORELLANA</text:p>
          </table:table-cell>
          <table:covered-table-cell/>
          <table:table-cell office:value-type="float" office:value="600647.4" table:style-name="ce236">
            <text:p><text:s/>600.647,40<text:s/></text:p>
          </table:table-cell>
          <table:table-cell office:value-type="string" table:style-name="ce165">
            <text:p>Ejecutado</text:p>
          </table:table-cell>
          <table:table-cell office:value-type="string" table:style-name="ce145">
            <text:p>Acta de recepción provisional</text:p>
          </table:table-cell>
          <table:table-cell office:value-type="string" table:number-columns-spanned="3" table:number-rows-spanned="1" table:style-name="ce340">
            <text:p><text:a xlink:href="https://orellana.gob.ec/media/archivos/Rendicion__de_cuentas/2025/Medios_verificacion/20.ACTA%20CANCHA%20FUTBOL-EL%20MORETAL.pdf">https://orellana.gob.ec/media/archivos/Rendicion__de_cuentas/2025/Medios_verificacion/20.ACTA%20CANCHA%20FUTBOL-EL%20MORETAL.pdf</text:a></text:p>
          </table:table-cell>
          <table:covered-table-cell table:number-columns-repeated="2"/>
          <table:table-cell table:number-columns-repeated="9" table:style-name="ce38"/>
          <table:table-cell table:number-columns-repeated="16366"/>
        </table:table-row>
        <table:table-row table:style-name="ro154">
          <table:table-cell office:value-type="float" office:value="21" table:style-name="ce235">
            <text:p>21</text:p>
          </table:table-cell>
          <table:table-cell office:value-type="string" table:number-columns-spanned="2" table:number-rows-spanned="1" table:style-name="ce568">
            <text:p>CONSTRUCCIÓN DE ACERAS, BORDILLOS Y CUNETAS DE LAS CALLES EL PORVENIR, EL REFUGIO, SAN FRANCISCO Y EL TRIUNFO DEL BARRIO FLOR DEL PANTANO, CANTÓN FRANCISCO DE ORELLANA, PROVINCIA DE ORELLANA</text:p>
          </table:table-cell>
          <table:covered-table-cell/>
          <table:table-cell office:value-type="float" office:value="276233.46000000002" table:style-name="ce236">
            <text:p><text:s/>276.233,46<text:s/></text:p>
          </table:table-cell>
          <table:table-cell office:value-type="string" table:style-name="ce165">
            <text:p>Ejecutado</text:p>
          </table:table-cell>
          <table:table-cell office:value-type="string" table:style-name="ce145">
            <text:p>Acta de recepción provisional</text:p>
          </table:table-cell>
          <table:table-cell office:value-type="string" table:number-columns-spanned="3" table:number-rows-spanned="1" table:style-name="ce340">
            <text:p><text:a xlink:href="https://orellana.gob.ec/media/archivos/Rendicion__de_cuentas/2025/Medios_verificacion/21.ACTA%20ACERAS%20Y%20BORDILLOS%20FLOR%20DEL%20PANTANO.pdf">https://orellana.gob.ec/media/archivos/Rendicion__de_cuentas/2025/Medios_verificacion/21.ACTA%20ACERAS%20Y%20BORDILLOS%20FLOR%20DEL%20PANTANO.pdf</text:a></text:p>
          </table:table-cell>
          <table:covered-table-cell table:number-columns-repeated="2"/>
          <table:table-cell table:number-columns-repeated="9" table:style-name="ce38"/>
          <table:table-cell table:number-columns-repeated="16366"/>
        </table:table-row>
        <table:table-row table:style-name="ro9">
          <table:table-cell office:value-type="float" office:value="22" table:style-name="ce235">
            <text:p>22</text:p>
          </table:table-cell>
          <table:table-cell office:value-type="string" table:number-columns-spanned="2" table:number-rows-spanned="1" table:style-name="ce568">
            <text:p>CONSTRUCCIÓN DE CANCHA CUBIERTA, GRADERIOS Y ESCENARIO EN LA COMUNA ESTRELLA YACU, PARROQUIA SAN LUIS DE ARMENIA DEL CANTÓN FRANCISCO DE ORELLANA, PROVINCIA DE ORELLANA</text:p>
          </table:table-cell>
          <table:covered-table-cell/>
          <table:table-cell office:value-type="float" office:value="199020.38" table:style-name="ce236">
            <text:p><text:s/>199.020,38<text:s/></text:p>
          </table:table-cell>
          <table:table-cell office:value-type="string" table:style-name="ce165">
            <text:p>Ejecutado</text:p>
          </table:table-cell>
          <table:table-cell office:value-type="string" table:style-name="ce145">
            <text:p>Acta de recepción provisional</text:p>
          </table:table-cell>
          <table:table-cell office:value-type="string" table:number-columns-spanned="3" table:number-rows-spanned="1" table:style-name="ce340">
            <text:p><text:a xlink:href="https://orellana.gob.ec/media/archivos/Rendicion__de_cuentas/2025/Medios_verificacion/22.ACTA%20CANCHA%20ESTRELLA%20YACU.pdf">https://orellana.gob.ec/media/archivos/Rendicion__de_cuentas/2025/Medios_verificacion/22.ACTA%20CANCHA%20ESTRELLA%20YACU.pdf</text:a></text:p>
          </table:table-cell>
          <table:covered-table-cell table:number-columns-repeated="2"/>
          <table:table-cell table:number-columns-repeated="9" table:style-name="ce38"/>
          <table:table-cell table:number-columns-repeated="16366"/>
        </table:table-row>
        <table:table-row table:style-name="ro145">
          <table:table-cell office:value-type="float" office:value="23" table:style-name="ce235">
            <text:p>23</text:p>
          </table:table-cell>
          <table:table-cell office:value-type="string" table:number-columns-spanned="2" table:number-rows-spanned="1" table:style-name="ce568">
            <text:p>CONSTRUCCIÓN DE LA CASA TALLER DEL BARRIO NUEVO COCA, SECTOR NESTOR JIMENEZ DE LA CIUDAD DE EL COCA, CANTÓN FRANCISCO DE ORELLANA, PROVINCIA DE ORELLANA</text:p>
          </table:table-cell>
          <table:covered-table-cell/>
          <table:table-cell office:value-type="float" office:value="89972.095570000005" table:style-name="ce236">
            <text:p><text:s/>89.972,10<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23.INFORME%20MCO-GADMFO-2025-005.pdf">https://orellana.gob.ec/media/archivos/Rendicion__de_cuentas/2025/Medios_verificacion/23.INFORME%20MCO-GADMFO-2025-005.pdf</text:a></text:p>
          </table:table-cell>
          <table:covered-table-cell table:number-columns-repeated="2"/>
          <table:table-cell table:number-columns-repeated="9" table:style-name="ce38"/>
          <table:table-cell table:number-columns-repeated="16366"/>
        </table:table-row>
        <table:table-row table:style-name="ro145">
          <table:table-cell office:value-type="float" office:value="24" table:style-name="ce235">
            <text:p>24</text:p>
          </table:table-cell>
          <table:table-cell office:value-type="string" table:number-columns-spanned="2" table:number-rows-spanned="1" table:style-name="ce568">
            <text:p>CONSTRUCCIÓN DE ESCENARIO, GRADERIO Y CERRAMIENTO DE LA CANCHA CUBIERTA DEL BARRIO 20 DE MAYO, CANTÓN FRANCISCO DE ORELLANA, PROVINCIA DE ORELLANA</text:p>
          </table:table-cell>
          <table:covered-table-cell/>
          <table:table-cell office:value-type="float" office:value="84107.1" table:style-name="ce236">
            <text:p><text:s/>84.107,10<text:s/></text:p>
          </table:table-cell>
          <table:table-cell office:value-type="string" table:style-name="ce165">
            <text:p>Ejecutado</text:p>
          </table:table-cell>
          <table:table-cell office:value-type="string" table:style-name="ce145">
            <text:p>Acta de recepción provisional</text:p>
          </table:table-cell>
          <table:table-cell office:value-type="string" table:number-columns-spanned="3" table:number-rows-spanned="1" table:style-name="ce340">
            <text:p><text:a xlink:href="https://orellana.gob.ec/media/archivos/Rendicion__de_cuentas/2025/Medios_verificacion/24.ACTA%20MCO-GADMFO-2025-006.pdf">https://orellana.gob.ec/media/archivos/Rendicion__de_cuentas/2025/Medios_verificacion/24.ACTA%20MCO-GADMFO-2025-006.pdf</text:a></text:p>
          </table:table-cell>
          <table:covered-table-cell table:number-columns-repeated="2"/>
          <table:table-cell table:number-columns-repeated="9" table:style-name="ce38"/>
          <table:table-cell table:number-columns-repeated="16366"/>
        </table:table-row>
        <table:table-row table:style-name="ro155">
          <table:table-cell office:value-type="float" office:value="25" table:style-name="ce235">
            <text:p>25</text:p>
          </table:table-cell>
          <table:table-cell office:value-type="string" table:number-columns-spanned="2" table:number-rows-spanned="1" table:style-name="ce568">
            <text:p>CONSTRUCCIÓN DE BAHÍA DE ESTACIONAMIENTO PARA TRANSPORTE URBANO, EN EL BARRIO 28 DE MARZO CANTÓN FRANCISCO DE ORELLANA PROVINCIA DE ORELLANA</text:p>
          </table:table-cell>
          <table:covered-table-cell/>
          <table:table-cell office:value-type="float" office:value="65290.877769999999" table:style-name="ce236">
            <text:p><text:s/>65.290,88<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25.INFORME%20MCO-GADMFO-2025-007.pdf">https://orellana.gob.ec/media/archivos/Rendicion__de_cuentas/2025/Medios_verificacion/25.INFORME%20MCO-GADMFO-2025-007.pdf</text:a></text:p>
          </table:table-cell>
          <table:covered-table-cell table:number-columns-repeated="2"/>
          <table:table-cell table:number-columns-repeated="9" table:style-name="ce38"/>
          <table:table-cell table:number-columns-repeated="16366"/>
        </table:table-row>
        <table:table-row table:style-name="ro19">
          <table:table-cell office:value-type="float" office:value="26" table:style-name="ce235">
            <text:p>26</text:p>
          </table:table-cell>
          <table:table-cell office:value-type="string" table:number-columns-spanned="2" table:number-rows-spanned="1" table:style-name="ce568">
            <text:p>MANTENIMIENTO DE CANCHA CUBIERTA DEL SECTOR TIWINZA, BARRIO 27 DE OCTUBRE, CANTÓN FRANCISCO DE ORELLANA, PROVINCIA DE ORELLANA</text:p>
          </table:table-cell>
          <table:covered-table-cell/>
          <table:table-cell office:value-type="float" office:value="70780.740000000005" table:style-name="ce236">
            <text:p><text:s/>70.780,74<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26.INFORME%20MCO-GADMFO-2025-008.pdf">https://orellana.gob.ec/media/archivos/Rendicion__de_cuentas/2025/Medios_verificacion/26.INFORME%20MCO-GADMFO-2025-008.pdf</text:a></text:p>
          </table:table-cell>
          <table:covered-table-cell table:number-columns-repeated="2"/>
          <table:table-cell table:number-columns-repeated="9" table:style-name="ce38"/>
          <table:table-cell table:number-columns-repeated="16366"/>
        </table:table-row>
        <table:table-row table:style-name="ro19">
          <table:table-cell office:value-type="float" office:value="27" table:style-name="ce235">
            <text:p>27</text:p>
          </table:table-cell>
          <table:table-cell office:value-type="string" table:number-columns-spanned="2" table:number-rows-spanned="1" table:style-name="ce568">
            <text:p>MANTENIMIENTO DE LA FACHADA EXTERIOR DEL EDIFICIO MUNICIPAL, Y ADECUACIONES INTERNAS, CANTÓN FRANCISCO DE ORELLANA, PROVINCIA DE ORELLANA</text:p>
          </table:table-cell>
          <table:covered-table-cell/>
          <table:table-cell office:value-type="float" office:value="257608.51699999999" table:style-name="ce236">
            <text:p><text:s/>257.608,52<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27.INFORME%20EDIFICIO%20MUNICIPAL.pdf">https://orellana.gob.ec/media/archivos/Rendicion__de_cuentas/2025/Medios_verificacion/27.INFORME%20EDIFICIO%20MUNICIPAL.pdf</text:a></text:p>
          </table:table-cell>
          <table:covered-table-cell table:number-columns-repeated="2"/>
          <table:table-cell table:number-columns-repeated="9" table:style-name="ce38"/>
          <table:table-cell table:number-columns-repeated="16366"/>
        </table:table-row>
        <table:table-row table:style-name="ro156">
          <table:table-cell office:value-type="float" office:value="28" table:style-name="ce235">
            <text:p>28</text:p>
          </table:table-cell>
          <table:table-cell office:value-type="string" table:number-columns-spanned="2" table:number-rows-spanned="1" table:style-name="ce568">
            <text:p>CONSTRUCCIÓN DE CONEXIÓN BOCANA DEL PAYAMINO - MALECÓN, DEL CANTÓN FRANCISCO DE ORELLANA, PROVINCIA ORELLANA</text:p>
          </table:table-cell>
          <table:covered-table-cell/>
          <table:table-cell office:value-type="float" office:value="1312340.67" table:style-name="ce236">
            <text:p><text:s/>1.312.340,67<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28.ACTA%20INICIO%20CONEXION%20BOCANA.pdf">https://orellana.gob.ec/media/archivos/Rendicion__de_cuentas/2025/Medios_verificacion/28.ACTA%20INICIO%20CONEXION%20BOCANA.pdf</text:a></text:p>
          </table:table-cell>
          <table:covered-table-cell table:number-columns-repeated="2"/>
          <table:table-cell table:number-columns-repeated="9" table:style-name="ce38"/>
          <table:table-cell table:number-columns-repeated="16366"/>
        </table:table-row>
        <table:table-row table:style-name="ro156">
          <table:table-cell office:value-type="float" office:value="29" table:style-name="ce235">
            <text:p>29</text:p>
          </table:table-cell>
          <table:table-cell office:value-type="string" table:number-columns-spanned="2" table:number-rows-spanned="1" table:style-name="ce568">
            <text:p>MANTENIMIENTO DE LA CANCHA CUBIERTA DEL BARRIO LUIS GUERRA, CANTÓN FRANCISCO DE ORELLANA, PROVINCIA DE ORELLANA</text:p>
          </table:table-cell>
          <table:covered-table-cell/>
          <table:table-cell office:value-type="float" office:value="77212.05" table:style-name="ce237">
            <text:p><text:s/>77.212,05<text:s/></text:p>
          </table:table-cell>
          <table:table-cell office:value-type="string" table:style-name="ce165">
            <text:p>En Ejecución</text:p>
          </table:table-cell>
          <table:table-cell office:value-type="string" table:style-name="ce240">
            <text:p>Informe de planilla</text:p>
          </table:table-cell>
          <table:table-cell office:value-type="string" table:number-columns-spanned="3" table:number-rows-spanned="1" table:style-name="ce340">
            <text:p><text:a xlink:href="https://orellana.gob.ec/media/archivos/Rendicion__de_cuentas/2025/Medios_verificacion/29.INFORME%20CANCHA%20CUBIERTA-LUIS%20GUERRA.pdf">https://orellana.gob.ec/media/archivos/Rendicion__de_cuentas/2025/Medios_verificacion/29.INFORME%20CANCHA%20CUBIERTA-LUIS%20GUERRA.pdf</text:a></text:p>
          </table:table-cell>
          <table:covered-table-cell table:number-columns-repeated="2"/>
          <table:table-cell table:number-columns-repeated="9" table:style-name="ce38"/>
          <table:table-cell table:number-columns-repeated="16366"/>
        </table:table-row>
        <table:table-row table:style-name="ro157">
          <table:table-cell office:value-type="float" office:value="30" table:style-name="ce235">
            <text:p>30</text:p>
          </table:table-cell>
          <table:table-cell office:value-type="string" table:number-columns-spanned="2" table:number-rows-spanned="1" table:style-name="ce568">
            <text:p>MANTENIMIENTO DE LA CANCHA CUBIERTA DEL BARRIO 24 DE MAYO, CANTÓN FRANCISCO DE ORELLANA, PROVINCIA DE ORELLANA</text:p>
          </table:table-cell>
          <table:covered-table-cell/>
          <table:table-cell office:value-type="float" office:value="83984.86" table:style-name="ce236">
            <text:p><text:s/>83.984,86<text:s/></text:p>
          </table:table-cell>
          <table:table-cell office:value-type="string" table:style-name="ce165">
            <text:p>En proceso de contratación</text:p>
          </table:table-cell>
          <table:table-cell office:value-type="string" table:style-name="ce240">
            <text:p>Adjudicación</text:p>
          </table:table-cell>
          <table:table-cell office:value-type="string" table:number-columns-spanned="3" table:number-rows-spanned="1" table:style-name="ce340">
            <text:p><text:a xlink:href="https://orellana.gob.ec/media/archivos/Rendicion__de_cuentas/2025/Medios_verificacion/30.ADJUDICACION%20BARRIO%2024%20DE%20MAYO.pdf">https://orellana.gob.ec/media/archivos/Rendicion__de_cuentas/2025/Medios_verificacion/30.ADJUDICACION%20BARRIO%2024%20DE%20MAYO.pdf</text:a></text:p>
          </table:table-cell>
          <table:covered-table-cell table:number-columns-repeated="2"/>
          <table:table-cell table:number-columns-repeated="9" table:style-name="ce38"/>
          <table:table-cell table:number-columns-repeated="16366"/>
        </table:table-row>
        <table:table-row table:style-name="ro158">
          <table:table-cell office:value-type="float" office:value="31" table:style-name="ce235">
            <text:p>31</text:p>
          </table:table-cell>
          <table:table-cell office:value-type="string" table:number-columns-spanned="2" table:number-rows-spanned="1" table:style-name="ce568">
            <text:p>CONSTRUCCIÓN DE CANCHA CUBIERTA CON ESCENARIO, GRADERIO EN LA COMUNIDAD PALANDA DOS, PARROQUIA TARACOA, CANTÓN FRANCISCO DE ORELLANA, PROVINCIA DE ORELLANA</text:p>
          </table:table-cell>
          <table:covered-table-cell/>
          <table:table-cell office:value-type="float" office:value="206964.9259" table:style-name="ce236">
            <text:p><text:s/>206.964,93<text:s/></text:p>
          </table:table-cell>
          <table:table-cell office:value-type="string" table:style-name="ce165">
            <text:p>En proceso de contratación</text:p>
          </table:table-cell>
          <table:table-cell office:value-type="string" table:style-name="ce240">
            <text:p>Adjudicación</text:p>
          </table:table-cell>
          <table:table-cell office:value-type="string" table:number-columns-spanned="3" table:number-rows-spanned="1" table:style-name="ce340">
            <text:p><text:a xlink:href="https://orellana.gob.ec/media/archivos/Rendicion__de_cuentas/2025/Medios_verificacion/31.ADJUDICACION%20CANCHA%20PALANDA%202.pdf">https://orellana.gob.ec/media/archivos/Rendicion__de_cuentas/2025/Medios_verificacion/31.ADJUDICACION%20CANCHA%20PALANDA%202.pdf</text:a></text:p>
          </table:table-cell>
          <table:covered-table-cell table:number-columns-repeated="2"/>
          <table:table-cell table:number-columns-repeated="9" table:style-name="ce38"/>
          <table:table-cell table:number-columns-repeated="16366"/>
        </table:table-row>
        <table:table-row table:style-name="ro159">
          <table:table-cell office:value-type="float" office:value="32" table:style-name="ce235">
            <text:p>32</text:p>
          </table:table-cell>
          <table:table-cell office:value-type="string" table:number-columns-spanned="2" table:number-rows-spanned="1" table:style-name="ce568">
            <text:p>REGENERACIÓN DEL PARQUE CENTRAL DEL CANTÓN FRANCISCO DE ORELLANA, PROVINCIA DE ORELLANA</text:p>
          </table:table-cell>
          <table:covered-table-cell/>
          <table:table-cell office:value-type="float" office:value="384191.60359999997" table:style-name="ce236">
            <text:p><text:s/>384.191,60<text:s/></text:p>
          </table:table-cell>
          <table:table-cell office:value-type="string" table:style-name="ce165">
            <text:p>En proceso de contratación</text:p>
          </table:table-cell>
          <table:table-cell office:value-type="string" table:style-name="ce240">
            <text:p>Adjudicación</text:p>
          </table:table-cell>
          <table:table-cell office:value-type="string" table:number-columns-spanned="3" table:number-rows-spanned="1" table:style-name="ce340">
            <text:p><text:a xlink:href="https://orellana.gob.ec/media/archivos/Rendicion__de_cuentas/2025/Medios_verificacion/32.ADJUDICACION%20PARQUE%20CENTRAL.pdf">https://orellana.gob.ec/media/archivos/Rendicion__de_cuentas/2025/Medios_verificacion/32.ADJUDICACION%20PARQUE%20CENTRAL.pdf</text:a></text:p>
          </table:table-cell>
          <table:covered-table-cell table:number-columns-repeated="2"/>
          <table:table-cell table:number-columns-repeated="9" table:style-name="ce38"/>
          <table:table-cell table:number-columns-repeated="16366"/>
        </table:table-row>
        <table:table-row table:style-name="ro160">
          <table:table-cell office:value-type="float" office:value="33" table:style-name="ce235">
            <text:p>33</text:p>
          </table:table-cell>
          <table:table-cell office:value-type="string" table:number-columns-spanned="2" table:number-rows-spanned="1" table:style-name="ce568">
            <text:p>MANTENIMIENTO INTEGRAL PLANTA DE FAENAMIENTO SEGUNDA ETAPA, PARROQUIA EL COCA, CANTÓN FRANCISCO DE ORELLANA, PROVINCIA DE ORELLANA</text:p>
          </table:table-cell>
          <table:covered-table-cell/>
          <table:table-cell office:value-type="float" office:value="99999.77" table:style-name="ce236">
            <text:p><text:s/>99.999,77<text:s/></text:p>
          </table:table-cell>
          <table:table-cell office:value-type="string" table:style-name="ce165">
            <text:p>En proceso de contratación</text:p>
          </table:table-cell>
          <table:table-cell office:value-type="string" table:style-name="ce240">
            <text:p>Adjudicación</text:p>
          </table:table-cell>
          <table:table-cell office:value-type="string" table:number-columns-spanned="3" table:number-rows-spanned="1" table:style-name="ce340">
            <text:p><text:a xlink:href="https://orellana.gob.ec/media/archivos/Rendicion__de_cuentas/2025/Medios_verificacion/33.ACTA%20PLANTA%20FAENAMIENTO.pdf">https://orellana.gob.ec/media/archivos/Rendicion__de_cuentas/2025/Medios_verificacion/33.ACTA%20PLANTA%20FAENAMIENTO.pdf</text:a></text:p>
          </table:table-cell>
          <table:covered-table-cell table:number-columns-repeated="2"/>
          <table:table-cell table:number-columns-repeated="9" table:style-name="ce38"/>
          <table:table-cell table:number-columns-repeated="16366"/>
        </table:table-row>
        <table:table-row table:style-name="ro12">
          <table:table-cell office:value-type="float" office:value="34" table:style-name="ce235">
            <text:p>34</text:p>
          </table:table-cell>
          <table:table-cell office:value-type="string" table:number-columns-spanned="2" table:number-rows-spanned="1" table:style-name="ce568">
            <text:p>CONSTRUCCIÒN DEL ALCANTARILLADO PLUVIAL DEL BARRIO EL MORETAL, CANTÒN FRANCISCO DE ORELLANA, PROVINCIA DE ORELLANA</text:p>
          </table:table-cell>
          <table:covered-table-cell/>
          <table:table-cell office:value-type="float" office:value="2324766.7973000002" table:style-name="ce237">
            <text:p><text:s/>2.324.766,80<text:s/></text:p>
          </table:table-cell>
          <table:table-cell office:value-type="string" table:style-name="ce165">
            <text:p>En proceso de contratación</text:p>
          </table:table-cell>
          <table:table-cell office:value-type="string" table:style-name="ce240">
            <text:p>Adjudicación</text:p>
          </table:table-cell>
          <table:table-cell office:value-type="string" table:number-columns-spanned="3" table:number-rows-spanned="1" table:style-name="ce340">
            <text:p><text:a xlink:href="https://orellana.gob.ec/media/archivos/Rendicion__de_cuentas/2025/Medios_verificacion/34.ACTA%20ADJ%20ALCANTARILLADO%20MORETAL.pdf">https://orellana.gob.ec/media/archivos/Rendicion__de_cuentas/2025/Medios_verificacion/34.ACTA%20ADJ%20ALCANTARILLADO%20MORETAL.pdf</text:a></text:p>
          </table:table-cell>
          <table:covered-table-cell table:number-columns-repeated="2"/>
          <table:table-cell table:number-columns-repeated="9" table:style-name="ce38"/>
          <table:table-cell table:number-columns-repeated="16366"/>
        </table:table-row>
        <table:table-row table:number-rows-repeated="2" table:style-name="ro1">
          <table:table-cell table:style-name="ce31"/>
          <table:table-cell table:style-name="ce37"/>
          <table:table-cell table:style-name="ce38"/>
          <table:table-cell table:number-columns-repeated="2" table:style-name="ce39"/>
          <table:table-cell table:style-name="ce38"/>
          <table:table-cell table:style-name="ce39"/>
          <table:table-cell table:number-columns-repeated="11" table:style-name="ce38"/>
          <table:table-cell table:number-columns-repeated="16366"/>
        </table:table-row>
        <table:table-row table:style-name="ro13">
          <table:table-cell table:style-name="ce31"/>
          <table:table-cell office:value-type="string" table:number-columns-spanned="6" table:number-rows-spanned="1" table:style-name="ce364">
            <text:p>PLAN DE TRABAJO (OFERTA ELECTORAL)</text:p>
          </table:table-cell>
          <table:covered-table-cell table:number-columns-repeated="5"/>
          <table:table-cell table:number-columns-repeated="7" table:style-name="ce38"/>
          <table:table-cell table:number-columns-repeated="16370" table:style-name="ce31"/>
        </table:table-row>
        <table:table-row table:style-name="ro11">
          <table:table-cell table:style-name="ce31"/>
          <table:table-cell office:value-type="string" table:number-columns-spanned="2" table:number-rows-spanned="1" table:style-name="ce332">
            <text:p>DESCRIBA LOS OBJETIVOS/ OFERTAS DEL PLAN DE TRABAJO</text:p>
          </table:table-cell>
          <table:covered-table-cell/>
          <table:table-cell office:value-type="string" table:style-name="ce4">
            <text:p>DESCRIBA LOS PROGRAMAS / PROYECTOS RELACIONADOS CON EL OBJETIVO DEL PLAN DE TRABAJO</text:p>
          </table:table-cell>
          <table:table-cell office:value-type="string" table:number-columns-spanned="2" table:number-rows-spanned="1" table:style-name="ce332">
            <text:p>PORCENTAJE DE AVANCE</text:p>
          </table:table-cell>
          <table:covered-table-cell/>
          <table:table-cell office:value-type="string" table:number-columns-spanned="5" table:number-rows-spanned="1" table:style-name="ce332">
            <text:p>DESCRIBA LOS RESULTADOS ALCANZADOS</text:p>
          </table:table-cell>
          <table:covered-table-cell table:number-columns-repeated="4"/>
          <table:table-cell table:number-columns-repeated="3" table:style-name="ce38"/>
          <table:table-cell table:number-columns-repeated="16370" table:style-name="ce31"/>
        </table:table-row>
        <table:table-row table:style-name="ro161">
          <table:table-cell table:style-name="ce31"/>
          <table:table-cell office:value-type="string" table:number-columns-spanned="2" table:number-rows-spanned="1" table:style-name="ce329">
            <text:p>Fortalecer o mantener o dotar de agua potable, en al menos dos cabeceras parroquiales o comunidades.</text:p>
          </table:table-cell>
          <table:covered-table-cell/>
          <table:table-cell office:value-type="string" table:style-name="ce319">
            <text:p>PG 4.4. Mejoramiento de los servicios de agua potable y alcantarillado</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Adquisición de insumos y reactivos químicos para los sistemas de tratamiento de agua potable del sector urbano y rural del cantón Francisco de Orellana, provincia de Orellana. SIE-GADMFO-009-2023.</text:p>
            <text:p>• Proyecto de Protección Eléctrica y Automatización del Sistema Eléctrico de la Planta y de los Tanques del Sistema de Agua Potable Nuevo Coca, Cantón Francisco de Orellana, Provincia de Orellana. MCO-GADMFO-2023-005</text:p>
            <text:p>• Reapertura para la adquisición de insumos y reactivos químicos para los sistemas de tratamiento de agua potable en los sectores urbano y rural del cantón Francisco de Orellana, provincia de Orellana. SIE-GADMFO-2024-033</text:p>
            <text:p>• Adquisición De Motorreductores Para Los Sistemas De Tratamiento De Agua Potable Del Gobierno Autónomo Descentralizado Municipal Francisco De Orellana, Cantón Francisco De Orellana, Provincia De Orellana. SIE-GADMFO-2024-036.</text:p>
            <text:p>• Servicio de mantenimiento y reparación para los equipos de bombeo de los sistemas de agua potable y alcantarillado de la ciudad el Coca, cantón Francisco de Orellana, provincia de Orellana. SIE-GADMFO-006-2023</text:p>
            <text:p>• Servicio de mantenimiento preventivo y correctivo de los sistemas de generación eléctrica emergente de las plantas de agua potable Los Álamos, Nuevo Coca, Palacio Municipal y Captación Payamino del cantón Francisco de Orellana, provincia de Orellana. SIE-GADMFO-2023-039</text:p>
            <text:p>• Rehabilitación de la generación eléctrica, protección y automatización del sistema de agua potable de la Cabecera Parroquial de Dayuma, cantón Francisco de Orellana, provincia de Orellana. MCO-GADMFO-2023-007.</text:p>
            <text:p>• Adquisición de repuestos para tableros de control eléctrico en sistemas de agua potable del Gobierno Autónomo Descentralizado Municipal Francisco de Orellana, Cantón Francisco de Orellana, Provincia de Orellana. SIE-GADMFO-2024-023</text:p>
            <text:p>• Adquisición de tubería de agua potable y alcantarillado, micromedición, válvulas y accesorios para tendido y reparación de redes hidrosanitarias en el cantón Francisco de Orellana, provincia de Orellana. SIE-GADMFO-2024-027</text:p>
            <text:p>• Adquisición de grasa lubricante para equipos de bombeo de los sistemas de agua potable del Gobierno Autónomo Descentralizado Municipal Francisco de Orellana, cantón Francisco de Orellana, provincia de Orellana. ICB-GADMFO-2024-001.</text:p>
            <text:p>• Reapertura para la adquisición de lubricantes para equipos de bombeo y grupos electrógenos de los sistemas de agua potable y estaciones de alcantarillado sanitario de la cabecera parroquial El Coca, cantón Francisco de Orellana, provincia de Orellana. SIE-GADMFO-2025-031.</text:p>
            <text:p>• Adquisición de insumos y reactivos químicos para los sistemas de tratamiento de agua potable del sector urbano y rural del cantón Francisco de Orellana, provincia de Orellana. SIE-GADMFO-2025-002.</text:p>
            <text:p>• Adquisición de equipos de bombeo para los sistemas de agua potable del Gobierno Autónomo Descentralizado Municipal Francisco de Orellana, cantón Francisco de Orellana, provincia de Orellana.</text:p>
          </table:table-cell>
          <table:covered-table-cell table:number-columns-repeated="4"/>
          <table:table-cell table:number-columns-repeated="3" table:style-name="ce38"/>
          <table:table-cell table:number-columns-repeated="16370" table:style-name="ce31"/>
        </table:table-row>
        <table:table-row table:style-name="ro162">
          <table:table-cell table:style-name="ce31"/>
          <table:table-cell office:value-type="string" table:number-columns-spanned="2" table:number-rows-spanned="1" table:style-name="ce329">
            <text:p>Fortalecer o mantener o dotar de agua potable, en al menos dos cabeceras parroquiales o comunidades.</text:p>
          </table:table-cell>
          <table:covered-table-cell/>
          <table:table-cell office:value-type="string" table:style-name="ce319">
            <text:p>PG 4.4. Mejoramiento de los servicios de agua potable y alcantarillado</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Construcción del sistema de agua potable para las comunidades, Sani Isla, San Roque y la cabecera parroquial El Edén, del cantón Francisco de Orellana, provincia de Orellana. LICO-GADMFO-004-2022.</text:p>
            <text:p>• Servicio de laboratorio de análisis de muestras de agua potable y aguas residuales, para los monitoreos de cumplimiento ambiental de los proyectos municipales, cantón Francisco de Orellana, provincia de Orellana. SIE-GADMFO-2023-016.</text:p>
            <text:p>• Servicio de transporte en camiones con conductor, para la Dirección de Agua Potable y Alcantarillado del Gobierno Autónomo Descentralizado Municipal Francisco de Orellana, cantón Francisco de Orellana, provincia de Orellana. SIE-GADMFO-2023-050.</text:p>
            <text:p>• Terminación del Proyecto de Reapertura para la Construcción del Sistema de Agua Potable en la Comunidad Nantip, Parroquia Dayuma, Cantón Francisco de Orellana, Provincia de Orellana. CDTU-GADMFO-2024-001.</text:p>
            <text:p>• Construcción del sistema de agua potable para las comunidades: La Delicia, Cavernas de Jumandí, Ayuruno y Manguilla de los Omaguas de la parroquia La Belleza, cantón Francisco de Orellana, provincia de Orellana. LICO-GADMFO-2024-003.<text:s/></text:p>
            <text:p>• Construcción del sistema de agua potable para la comuna Kichwa Alto Manduro, de la parroquia San Luis de Armenia, del cantón Francisco de Orellana, provincia de Orellana. LICO-GADMFO-2024-004.</text:p>
            <text:p>• Servicio de laboratorio de análisis de muestras de agua potable y aguas residuales, para los monitoreos de cumplimiento ambiental de los proyectos municipales, cantón Francisco de Orellana, provincia de Orellana. SIE-GADMFO-2025-010.</text:p>
            <text:p>• Fiscalización de la construcción del sistema de agua potable para las comunidades: La Delicia, Cavernas de Jumandí, Ayuruno y Manguilla de los Omaguas de la parroquia La Belleza, cantón Francisco de Orellana, provincia de Orellana.<text:s/></text:p>
            <text:p>• Adquisición y puesta en marcha de un módulo compacto de 15 l/s para la planta de agua de la parroquia rural de El Dorado, perteneciente al cantón Francisco de Orellana, provincia de Orellana</text:p>
            <text:p>• En el año 2025, con la finalidad de garantizar <text:s/>la operatividad de los 16 sistemas de agua potable en las zonas urbana y rural, se ejecutaron los procesos SIE-GADMFO-2025-002 <text:s/>para la adquisición de insumos y reactivos químicos destinados al tratamiento del agua, y el proceso SIE-GADMFO-2025-065, enfocado en la adquisición de equipos de bombeo, necesarios para la captación y conducción del líquido vital, consolidando así la infraestructura de servicios básicos del cantón. <text:s/>A través de esta gestión, el GADMFO aseguró la operatividad integral de los sistemas de agua potable del cantón</text:p>
          </table:table-cell>
          <table:covered-table-cell table:number-columns-repeated="4"/>
          <table:table-cell table:number-columns-repeated="3" table:style-name="ce38"/>
          <table:table-cell table:number-columns-repeated="16370" table:style-name="ce31"/>
        </table:table-row>
        <table:table-row table:style-name="ro163">
          <table:table-cell table:style-name="ce31"/>
          <table:table-cell office:value-type="string" table:number-columns-spanned="2" table:number-rows-spanned="1" table:style-name="ce329">
            <text:p>Fortalecer o mantener o dotar de alcantarillado sanitario y/o pluvial, en al menos dos cabeceras parroquiales.</text:p>
          </table:table-cell>
          <table:covered-table-cell/>
          <table:table-cell office:value-type="string" table:style-name="ce319">
            <text:p>PG 4.4. Mejoramiento de los servicios de agua potable y alcantarillado</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33">
            <text:p>• Construcción del adoquinado, aceras, bordillo y alcantarillado sanitario y pluvial de la parroquia Nuevo Paraíso, cantón Francisco de Orellana, provincia de Orellana. LICO-GADMFO-010-2022.</text:p>
            <text:p>• Construcción del adoquinado, aceras, bordillos y alcantarillado sanitario y pluvial de la Parroquia La Belleza, cantón Francisco de Orellana, Provincia de Orellana. LICO-GADMFO-016-2022.</text:p>
            <text:p>• Mantenimiento correctivo y preventivo de las plantas y del alcantarillado sanitario y pluvial de las cabeceras parroquiales del cantón</text:p>
          </table:table-cell>
          <table:covered-table-cell table:number-columns-repeated="4"/>
          <table:table-cell table:number-columns-repeated="3" table:style-name="ce38"/>
          <table:table-cell table:number-columns-repeated="16370" table:style-name="ce31"/>
        </table:table-row>
        <table:table-row table:style-name="ro164">
          <table:table-cell table:style-name="ce31"/>
          <table:table-cell office:value-type="string" table:number-columns-spanned="2" table:number-rows-spanned="1" table:style-name="ce329">
            <text:p>Fortalecer o mantener o dotar de alcantarillado sanitario y/o pluvial, en al menos dos cabeceras parroquiales.</text:p>
          </table:table-cell>
          <table:covered-table-cell/>
          <table:table-cell office:value-type="string" table:style-name="ce319">
            <text:p>PG 4.4. Mejoramiento de los servicios de agua potable y alcantarillado</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Servicio de mantenimiento y reparación para los equipos de bombeo de los sistemas de agua potable y alcantarillado de la ciudad de El Coca, cantón Francisco de Orellana, provincia de Orellana. SIE-GADMFO-006-2023</text:p>
            <text:p>• Contratación del servicio de transporte para la succión de fosas sépticas con vehículo Vacuum, para realizar mantenimientos y reparaciones en las redes de agua potable y alcantarillado del cantón Francisco de Orellana, provincia de Orellana. SIE-GADMFO-2024-014.</text:p>
            <text:p>• Adquisición de equipos de bombeo para las estaciones de alcantarillado sanitario y sistemas de agua potable del Gobierno Autónomo Descentralizado Municipal Francisco de Orellana, cantón Francisco de Orellana, provincia de Orellana. SIE-GADMFO-2024-016.</text:p>
            <text:p>• Contratación del servicio de alquiler de retroexcavadora para realizar trabajos de agua potable y alcantarillado del cantón Francisco de Orellana, provincia de Orellana. SIE-GADMFO-2024-049.</text:p>
            <text:p>• Adquisición de repuestos para el sistema de bombeo de la captación del río Payamino y EB6 de alcantarillado sanitario del Gobierno Autónomo Descentralizado Municipal Francisco de Orellana, Cantón Francisco de Orellana, provincia de Orellana. SIE-GADMFO-2024-035.</text:p>
            <text:p>• Contratación del servicio de transporte para la succión de fosas sépticas con vehículo vacuum, para realizar mantenimientos y reparaciones en las redes de agua potable y alcantarillado del cantón Francisco de Orellana, provincia de Orellana. SIE-GADMFO-2024-014.</text:p>
            <text:p>• Adquisición de equipos de bombeo para las estaciones de alcantarillado sanitario del Gobierno Autónomo Descentralizado Municipal Francisco de Orellana, cantón Francisco de Orellana, provincia de Orellana. SIE-GADMFO-2025-008.</text:p>
            <text:p>• Contratación del servicio de alquiler de retroexcavadora para realizar trabajos de agua potable y alcantarillado del cantón Francisco de Orellana, provincia de Orellana. SIE-GADMFO-2025-001.</text:p>
            <text:p>• Cambio de la red de alcantarillado sanitario y pluvial de un tramo de la Avenida Alejandro Labaka y la calle Transversal 15 del barrio Perla Amazónica, cantón Francisco de Orellana, provincia de Orellana. MCO-GADMFO-2025-003.<text:s/></text:p>
            <text:p>• Construcción del alcantarillado pluvial de los barrios 27 de octubre, Julio Llori, Las Américas y Paraíso Amazónico, de la ciudad de El Coca, cantón Francisco de Orellana, provincia de Orellana. LICO-GADMFO-2025-001</text:p>
            <text:p>• Construcción del alcantarillado pluvial del barrio El Moretal, cantón Francisco de Orellana, provincia de Orellana<text:s text:c="54"/></text:p>
            <text:p>• Contratación del servicio de transporte para la succión de fosas sépticas con vehículo vacuum, para realizar mantenimientos y reparaciones en las redes de agua potable y alcantarillado del cantón Francisco de Orellana, provincia de Orellana. SIE-GADMFO-2025-006</text:p>
          </table:table-cell>
          <table:covered-table-cell table:number-columns-repeated="4"/>
          <table:table-cell table:number-columns-repeated="3" table:style-name="ce38"/>
          <table:table-cell table:number-columns-repeated="16370" table:style-name="ce31"/>
        </table:table-row>
        <table:table-row table:style-name="ro165">
          <table:table-cell table:style-name="ce31"/>
          <table:table-cell office:value-type="string" table:number-columns-spanned="2" table:number-rows-spanned="1" table:style-name="ce329">
            <text:p>Construir al menos 250 sistemas de letrinización en comunidades</text:p>
          </table:table-cell>
          <table:covered-table-cell/>
          <table:table-cell office:value-type="string" table:style-name="ce319">
            <text:p>PG 4.4. Mejoramiento de los servicios de agua potable y alcantarillado / PY4.4.13. Proveer del servicio de letrinización a comunidades de la parroquia El Dorado, por pago de compensaciones.<text:s/></text:p>
          </table:table-cell>
          <table:table-cell office:value-type="percentage" office:value="0.16800000000000001" table:formula="of:=42/250" table:number-columns-spanned="2" table:number-rows-spanned="1" table:style-name="ce580">
            <text:p>17%</text:p>
          </table:table-cell>
          <table:covered-table-cell/>
          <table:table-cell office:value-type="string" table:number-columns-spanned="5" table:number-rows-spanned="1" table:style-name="ce329">
            <text:p>• Construcción de 42 unidades básicas de saneamiento en la comunidad 6 de octubre, de la Parroquia El Dorado, cantón Francisco de Orellana, provincia de Orellana. COTO-GADMFO-2023-004.</text:p>
            <text:p>• La Dirección de Agua Potable y Alcantarillado cuenta con estudios de diferentes comunidades rurales para la construcción de nuevas unidades básicas de saneamiento</text:p>
          </table:table-cell>
          <table:covered-table-cell table:number-columns-repeated="4"/>
          <table:table-cell table:number-columns-repeated="3" table:style-name="ce38"/>
          <table:table-cell table:number-columns-repeated="16370" table:style-name="ce31"/>
        </table:table-row>
        <table:table-row table:style-name="ro95">
          <table:table-cell table:style-name="ce31"/>
          <table:table-cell office:value-type="string" table:number-columns-spanned="2" table:number-rows-spanned="1" table:style-name="ce329">
            <text:p>Modernización del servicio de recolección de residuos sólidos y limpieza del cantón Francisco de Orellana, por medio de la mejora y/o incorporación de nuevo equipamiento, maquinaria, monitoreo y evaluación de la gestión y manejo de los residuos sólidos; así como, la implementación de soluciones innovadoras que optimicen el uso de recursos.</text:p>
          </table:table-cell>
          <table:covered-table-cell/>
          <table:table-cell office:value-type="string" table:style-name="ce319">
            <text:p>PG 1.4. Gestión Integral de Residuos Sólidos.</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Servicio para la recolección y eliminación de botaderos de residuos sólidos, generados por la ciudadanía del Cantón Francisco De Orellana, Provincia De Orellana. SIE-GADMFO-005-2023.</text:p>
            <text:p>• Adquisición de geomembrana para el sitio de disposición final de los desechos sólidos del Gobierno Autónomo Descentralizado Municipal Francisco De Orellana, Cantón Francisco De Orellana, Provincia De Orellana. SIE-GADMFO-2023-038.</text:p>
            <text:p>• Servicio de reparación y mantenimiento de coches de aseo y limpieza De La Dirección De Ambiente Del Gobierno Autónomo Descentralizado Municipal Francisco De Orellana, Cantón Francisco De Orellana, Provincia De Orellana. SIE-GADMFO-2023-046.</text:p>
            <text:p>• Contratación de los estudios y el diseño definitivo para la construcción de la celda emergente para la gestión integral de manejo de residuos sólidos del Gobierno Autónomo Descentralizado Municipal Francisco De Orellana, Cantón Francisco De Orellana, Provincia De Orellana. CDC-GADMFO-2024-001.</text:p>
            <text:p>• Adquisición de geomembrana para el sitio de disposición final de los desechos sólidos, de la Dirección de Ambiente del Gobierno Autónomo Descentralizado Municipal Francisco de Orellana, Cantón Francisco de Orellana, Provincia de Orellana. SIE-GADMFO-2024-005.</text:p>
            <text:p>• Contratación del servicio de laboratorio para monitoreo de calidad del aire en el sitio de disposición final de desechos sólidos y zonas aledañas, Cantón Francisco de Orellana, Provincia de Orellana. SIE-GADMFO-2024-006.</text:p>
            <text:p>• Contratación del servicio de transporte de carga en camiones, para la recolección de residuos sólidos que se generan en el cantón Francisco de Orellana, provincia de Orellana. SEI-GADMFO-2024-008.</text:p>
            <text:p>• Servicio de alquiler de excavadora sobre oruga, para el sitio de disposición final, del Gobierno Autónomo Descentralizado Municipal Francisco de Orellana, Cantón Francisco de Orellana, Provincia de Orellana. SIE-GADMFO-2024-010.</text:p>
            <text:p>• Adquisición de productos químicos para el tratamiento de lixiviados generados en el sitio de disposición final de residuos sólidos de la Dirección de Ambiente del Gobierno Autónomo Descentralizado Municipal Francisco de Orellana, Cantón Francisco de Orellana, Provincia de Orellana. SIE-GADMFO-2024-018.</text:p>
            <text:p>• Servicio para la recolección y eliminación de botaderos de residuos sólidos,</text:p>
            <text:p>• Generados por la ciudadanía del Cantón Francisco de Orellana, Provincia de Orellana. SIE-GADMFO-2024-045.</text:p>
            <text:p>• Construcción del cierre técnico (Segunda Etapa) del botadero a cielo abierto del cantón Francisco de Orellana, provincia de Orellana. COTO-GADMFO-2024-002.</text:p>
            <text:p>• Contratación de un gestor ambiental para los desechos sanitarios del Gobierno Autónomo Descentralizado Municipal Francisco de Orellana, Cantón Francisco de Orellana, Provincia de Orellana. SIE-GADMFO-2024-045.</text:p>
            <text:p>• Para el cumplimiento del programa “Modernización del servicio de recolección de residuos sólidos y limpieza del cantón Francisco de Orellana”, contemplado en el Plan de Trabajo de la Alcaldía 2025, se fortaleció el sistema de recolección mediante la mejora e incorporación de equipamiento operativo, específicamente a través de la contratación de recolectores con carga posterior y sistema de compactación de mayor capacidad. En este sentido, se ejecutó el proceso SIE-GADMFO-2025-027 para la contratación de recolectores con compactación destinados a la zona urbana, lo que permitió optimizar las rutas establecidas, reducir tiempos de traslado y mejorar la eficiencia en la recolección diaria de residuos sólidos no peligrosos. Esta acción contribuyó a incrementar la capacidad operativa del servicio y a mantener una frecuencia adecuada de recolección en los sectores intervenidos. Asimismo, para fortalecer la cobertura en las parroquias rurales del cantón, se ejecutó el proceso SIE-GADMFO-2025-049 para la contratación del servicio de transporte de carga en camiones, considerando las limitaciones de acceso y condiciones viales propias de estos sectores. Esta medida permitió garantizar la continuidad del servicio en comunidades de difícil acceso y mejorar la logística de traslado de los residuos hacia el sitio de disposición final. Con estas acciones se cumplió con el componente de modernización del servicio contemplado en el Plan de Trabajo de la Alcaldía 2025, optimizando el uso de recursos operativos y mejorando la eficiencia en la gestión de recolección de residuos sólidos en beneficio de la población del cantón Francisco de Orellana.</text:p>
          </table:table-cell>
          <table:covered-table-cell table:number-columns-repeated="4"/>
          <table:table-cell table:number-columns-repeated="3" table:style-name="ce38"/>
          <table:table-cell table:number-columns-repeated="16370" table:style-name="ce31"/>
        </table:table-row>
        <table:table-row table:style-name="ro166">
          <table:table-cell table:style-name="ce31"/>
          <table:table-cell office:value-type="string" table:number-columns-spanned="2" table:number-rows-spanned="1" table:style-name="ce329">
            <text:p>Revisión y reformulación del sistema contenerizado de recolección de residuos sólidos que favorezca procesos de clasificación y reciclaje, con recolección diferenciada</text:p>
          </table:table-cell>
          <table:covered-table-cell/>
          <table:table-cell office:value-type="string" table:style-name="ce319">
            <text:p>PG 1.4. Gestión Integral de Residuos Sólidos.</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Para el cumplimiento del objetivo “Revisión y reformulación del sistema contenerizado de recolección de residuos sólidos que favorezca procesos de clasificación y reciclaje, con recolección diferenciada”, en el año 2025 se suscribió el contrato “GESTIÓN DELEGADA, PARA LA GESTIÓN INTEGRAL DE RESIDUOS SÓLIDOS NO PELIGROSOS DEL CANTÓN FRANCISCO DE ORELLANA - PROVINCIA DE ORELLANA” para la prestación la gestión integral de residuos sólidos no peligrosos, dentro del cual se contempla la contenerización progresiva en puntos estratégicos del cantón, los cuales se encuentran plenamente establecidos en el PLAN DE GESTIÓN INTEGRAL MUNICIPAL DE RESIDUOS Y DESECHOS SÓLIDOS NO PELIGROSOS Y DESECHOS SANITARIOS DEL CANTÓN FRANCISCO DE ORELLANA, PROVINCIA DE ORELLANA. Con la formalización de este instrumento contractual se sentaron las bases técnicas y operativas para la reorganización del sistema, orientándolo hacia un modelo que permita a futuro fortalecer procesos de clasificación y reciclaje mediante esquemas de recolección diferenciada</text:p>
          </table:table-cell>
          <table:covered-table-cell table:number-columns-repeated="4"/>
          <table:table-cell table:number-columns-repeated="3" table:style-name="ce38"/>
          <table:table-cell table:number-columns-repeated="16370" table:style-name="ce31"/>
        </table:table-row>
        <table:table-row table:style-name="ro167">
          <table:table-cell table:style-name="ce31"/>
          <table:table-cell office:value-type="string" table:number-columns-spanned="2" table:number-rows-spanned="1" table:style-name="ce329">
            <text:p>Incrementar la producción de plantas de árboles en el vivero municipal.</text:p>
          </table:table-cell>
          <table:covered-table-cell/>
          <table:table-cell office:value-type="string" table:style-name="ce319">
            <text:p>PG 1.5. Áreas verdes y reforestación</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En el proyecto PY1.5.1 denominado: Proyecto de reproducción de plantas ornamentales y cuidado del arbolado urbano y áreas verdes en el cantón Francisco de Orellana (Plan Alcaldía 2023-2027). – La Jefatura de Patrimonio Natural ha realizado un importante esfuerzo por alcanzar la meta establecida, es así que en el año 2024 se alcanzó la cifra récord de 40400 plantas reproducidas en el vivero municipal; las mismas que ha servido para la siembra de diferentes puntos del territorio cantonal, incluido el servicio de reforestación para protección de riberas de ríos y esteros; entre las plantas reforestadas tenemos: <text:s/>Total <text:s/>40.400</text:p>
            <text:p>• Contratación Del Servicio De Mantenimiento, Preventivo Y Correctivo Para Las Herramientas</text:p>
            <text:p>• Agrícolas Del Departamento De Patrimonio Natural De La Dirección De Ambiente Del Gobierno Autónomo Descentralizado Municipal Francisco De Orellana, Cantón Francisco De Orellana, Provincia De Orellana. ICS-GADMFO-2024-002.<text:s text:c="2"/></text:p>
            <text:p>• Contratación Del Servicio De Mantenimiento, Preventivo Y Correctivo Para Las Herramientas Agrícolas Del Departamento De Patrimonio Natural De La Dirección De Ambiente Del Gobierno Autónomo Descentralizado Municipal Francisco De Orellana, Cantón Francisco De Orellana, Provincia De Orellana. ICS-GADMFO-2024-002.<text:s/></text:p>
            <text:p>• Es este apartado se da cumplimiento conforme a las actividades planteadas en el proyecto: PY.1.5.3 denominado: Proyecto de reproducción de plantas en el vivero municipal. A continuación, se detalla la producción de plantas en el 2025.</text:p>
            <text:p>ESPECIES REPRODUCIDAS DE ENERO-DICIEMBRE DEL 2025</text:p>
            <text:p>N°<text:tab/>MESES<text:tab/>TOTAL</text:p>
            <text:p>1<text:tab/>ENERO<text:tab/>2866</text:p>
            <text:p>2<text:tab/>FEBRERO<text:tab/>9776</text:p>
            <text:p>3<text:tab/>MARZO<text:tab/>399</text:p>
            <text:p>4<text:tab/>ABRIL<text:tab/>1920</text:p>
            <text:p>5<text:tab/>MAYO<text:tab/>4650</text:p>
            <text:p>6<text:tab/>JUNIO<text:tab/>1568</text:p>
            <text:p>7<text:tab/>JULIO<text:tab/>460</text:p>
            <text:p>8<text:tab/>AGOSTO<text:tab/>3945</text:p>
            <text:p>9<text:tab/>SEPTIEMBRE<text:tab/>10507</text:p>
            <text:p>10<text:tab/>OCTUBRE<text:tab/>4427</text:p>
            <text:p>11<text:tab/>NOVIEMBRE<text:tab/>4042</text:p>
            <text:p>12<text:tab/>DICIEMBRE<text:tab/>2866</text:p>
            <text:p><text:tab/>TOTAL<text:tab/>44560</text:p>
          </table:table-cell>
          <table:covered-table-cell table:number-columns-repeated="4"/>
          <table:table-cell table:number-columns-repeated="3" table:style-name="ce38"/>
          <table:table-cell table:number-columns-repeated="16370" table:style-name="ce31"/>
        </table:table-row>
        <table:table-row table:style-name="ro168">
          <table:table-cell table:style-name="ce31"/>
          <table:table-cell office:value-type="string" table:number-columns-spanned="2" table:number-rows-spanned="1" table:style-name="ce329">
            <text:p>Fortalecimiento o mantenimiento o reconstrucción del zoológico bajo acuerdos y alianzas con entidades y personas interesadas en el cuidado y protección animal.</text:p>
          </table:table-cell>
          <table:covered-table-cell/>
          <table:table-cell office:value-type="string" table:style-name="ce319">
            <text:p>PG 3.4. Impulso y fomento de las actividades turísticas</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Mantenimiento y Ampliación de la Infraestructura Física del Zoológico Municipal Coca Zoo, Cantón Francisco de Orellana, provincia de Orellana.<text:s/></text:p>
            <text:p>• Reapertura Para La Adquisición De Bienes Perecibles Para El Zoológico Municipal, Cantón Francisco De Orellana, Provincia De Orellana Para El Año 2023-2024.</text:p>
            <text:p>• Adquisición de bienes perecibles para el Zoológico Municipal del Cantón Francisco de Orellana, Provincia de Orellana. SIE-GADMFO-001-2023.</text:p>
            <text:p>• Adquisición de materiales de construcción para el mantenimiento de la infraestructura del Zoológico Municipal Coca Zoo, Cantón Francisco de Orellana, provincia Orellana, SIE-GADMFO-2024-019.</text:p>
            <text:p>• Adquisición de bienes perecibles para el Zoológico Municipal, Cantón Francisco de Orellana, provincia de Orellana para el año 2024-2025. SIE-GADMFO-2024-017.</text:p>
            <text:p>• Para el cumplimiento de la meta M3.4.4,, recibir al menos 30.000 visitantes anuales en el Centro de Tenencia de Fauna Silvestre COCA ZOO, satisfechos. Durante el año 2025, el Centro de Tenencia COCA ZOO registró un total de 40.317 visitantes, con un promedio mensual de 3.359,75 personas, lo que evidencia un cumplimiento superior a la meta mínima planteada. Este resultado ha sido posible gracias a la implementación de diversas acciones orientadas a mejorar la experiencia del visitante y fortalecer el atractivo turístico del zoológico, entre las cuales destacan:</text:p>
            <text:p>•<text:tab/>Desarrollo continuo de programas de educación ambiental dirigidos a instituciones educativas y público en general.</text:p>
            <text:p>•<text:tab/>Ejecución de actividades culturales, ferias y eventos ambientales a nivel local e interprovincial.</text:p>
            <text:p>•<text:tab/>Fortalecimiento del servicio de guianza e interpretación ambiental, brindando atención directa a los visitantes.</text:p>
            <text:p>•<text:tab/>Generación de contenido en redes sociales, ampliando el alcance y promoción del COCA ZOO.</text:p>
            <text:p>Adicionalmente, la conservación y exhibición de 172 especímenes pertenecientes a 43 especies amazónicas, junto con la atención veterinaria y programas de rehabilitación, han contribuido a mejorar la calidad del servicio y la satisfacción de los visitantes .</text:p>
            <text:p>• La Jefatura de Servicios Municipales y Zoológico ha desarrollado múltiples acciones de educación, difusión y sensibilización ambiental durante el año 2025, superando la meta establecida.</text:p>
            <text:p>A través del Centro de Interpretación y Educación Ambiental, se ejecutaron diversas actividades mensuales orientadas a la concienciación ambiental y promoción del COCA ZOO, entre las cuales se destacan:</text:p>
            <text:p>•<text:tab/>Charlas educativas dirigidas a instituciones públicas y privadas.</text:p>
            <text:p>•<text:tab/>Programas de guianza ambiental para turistas y visitantes.</text:p>
            <text:p>•<text:tab/>Implementación de iniciativas como el programa “Guardián Kids”.</text:p>
            <text:p>•<text:tab/>Participación en ferias interprovinciales (ej. Feria Pastaza 2025).</text:p>
            <text:p>•<text:tab/>Desarrollo de teatros, títeres y actividades didácticas con enfoque educativo.</text:p>
            <text:p>•<text:tab/>Difusión de contenidos mediante redes sociales, ampliando el alcance a diferentes grupos poblacionales.</text:p>
            <text:p>•<text:tab/>Interacción con instituciones educativas de diferentes regiones del país (Costa, Sierra y Amazonía).</text:p>
          </table:table-cell>
          <table:covered-table-cell table:number-columns-repeated="4"/>
          <table:table-cell table:number-columns-repeated="3" table:style-name="ce38"/>
          <table:table-cell table:number-columns-repeated="16370" table:style-name="ce31"/>
        </table:table-row>
        <table:table-row table:style-name="ro166">
          <table:table-cell/>
          <table:table-cell office:value-type="string" table:number-columns-spanned="2" table:number-rows-spanned="1" table:style-name="ce329">
            <text:p>Construcción o mantenimiento de al menos 3 km de asfaltado de las cabeceras parroquiales.</text:p>
          </table:table-cell>
          <table:covered-table-cell/>
          <table:table-cell office:value-type="string" table:style-name="ce319">
            <text:p>PG 4.6. Repotenciación del sistema integral vi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Construcción de 25 rompevelocidades en las parroquias Guayusa, Nuevo Paraíso, El Dorado y San Luis de Armenia.0,10 km.</text:p>
            <text:p>• Asfaltado vía principal en las parroquias Inés Arango y Dayuma 0,250 km.<text:s/></text:p>
            <text:p>• Construcción de rompevelocidades, Sector Rumipamba, Dayuma El Condor, Guayusa y bacheo vía Guayusa km 13,<text:s text:c="2"/></text:p>
            <text:p>• Bacheo de la parroquia Nuevo Paraíso se ejecutó en 2024 0,102 km.</text:p>
            <text:p>• Apertura de vías en las cabeceras parroquiales, mismas que se cumplieron en su totalidad en Nuevo Paraíso y El Dorado.</text:p>
            <text:p>lugar m3 km trabajos</text:p>
            <text:p>o Nuevo Paraíso 7.464,00 3.5 Relastrado y bacheo de vías</text:p>
            <text:p>o El Dorado 8.184,00 4.588 Relastrado y bacheo de vías</text:p>
          </table:table-cell>
          <table:covered-table-cell table:number-columns-repeated="4"/>
          <table:table-cell table:number-columns-repeated="3" table:style-name="ce38"/>
          <table:table-cell table:number-columns-repeated="16370"/>
        </table:table-row>
        <table:table-row table:style-name="ro118">
          <table:table-cell/>
          <table:table-cell office:value-type="string" table:number-columns-spanned="2" table:number-rows-spanned="1" table:style-name="ce329">
            <text:p>Fortalecimiento a las rutas y frecuencias del transporte intracantonal para las comunidades.</text:p>
          </table:table-cell>
          <table:covered-table-cell/>
          <table:table-cell office:value-type="string" table:style-name="ce319">
            <text:p>PG 4.8. Desarrollo e implementación de sistema de movilidad canton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Actualización Integral Del Plan De Movilidad Sustentable Y Sostenible, Tarifas De Transporte Público, Comercial Intracantonal De Pasajeros Y La Recategorización A Modelo De Gestión Tipo A, Cantón Francisco De Orellana, Provincia De Orellana. LCC-GADMFO-2024-001.</text:p>
            <text:p>• Reapertura para la Adquisición e Implementación de Paradas Inteligentes e Inclusivas para el Sistema de Transporte Público en el Área Urbana Consolidada de la cabecera parroquial Puerto Francisco de Orellana, Cantón Francisco de Orellana, Provincia de Orellana. SIE-GADMFO2024-068.</text:p>
            <text:p>• La Dirección de Tránsito, Transporte Terrestre y Seguridad Vial en las competencias que fueron asignadas en el Art. 20 Control del Tránsito Cantonal de la ordenanza OM-004 con fecha de 18 de marzo de 2021 señala en el literal b) Controlar el cumplimiento de la planificación operativa del control de tránsito en el marco de la normativa nacional.</text:p>
            <text:p>• Dentro de la Jefatura de Movilidad, la analista de la Estación de Transferencia ejecuta el monitoreo sobre las rutas y frecuencias de las operadoras de transporte público que prestan servicio en el cantón. Estas actividades tienen como finalidad verificar el cumplimiento de las condiciones establecidas en los contratos de operación y sus respectivas adendas, garantizando la correcta prestación del servicio. El control se realiza de manera continua, Como resultado de este seguimiento, se elabora un reporte mensual de control operativo, en el cual se registran y detallan los incumplimientos detectados por cada operadora, incluyendo el número de incidencias identificadas durante el período evaluado. Además, se aplicaron encuestas mensuales a los usuarios del transporte público, con el objetivo de evaluar la percepción ciudadana respecto a la calidad del servicio prestado. Esta herramienta permite recopilar información directa de los pasajeros sobre aspectos como puntualidad, condiciones de las unidades, atención al usuario y cumplimiento de rutas, constituyéndose en un insumo técnico relevante para el análisis del desempeño de las operadoras y la adopción de acciones orientadas al mejoramiento continuo del servicio de transporte público.</text:p>
          </table:table-cell>
          <table:covered-table-cell table:number-columns-repeated="4"/>
          <table:table-cell table:number-columns-repeated="3" table:style-name="ce38"/>
          <table:table-cell table:number-columns-repeated="16370"/>
        </table:table-row>
        <table:table-row table:style-name="ro169">
          <table:table-cell/>
          <table:table-cell office:value-type="string" table:number-columns-spanned="2" table:number-rows-spanned="1" table:style-name="ce329">
            <text:p>Regeneración o ampliación de carriles de los accesos de la ciudad de El Coca.</text:p>
          </table:table-cell>
          <table:covered-table-cell/>
          <table:table-cell office:value-type="string" table:style-name="ce319">
            <text:p>PG 4.6. Repotenciación del sistema integral vi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Asfaltado en la Ampliación de la Vía Coca Loreto y Arreglo al Frente de la Comandancia de la Policía Nacional de la Vía Coca Sacha del Cantón Francisco de Orellana”. Solo el año 2024 se ejecutó: 1,4 km (Detalle de la intervención en el Informe de Rendición de Cuentas de la Dirección de Obras Públicas 2023. P, 28 y 29 y 2024, p, 26))</text:p>
            <text:p>• Bacheo de calles principales, se ejecutó 0,025 km.</text:p>
            <text:p>• Asfaltado calle Amazonas entre la Av. Auca y calle Río Zuno 0.750 km.</text:p>
            <text:p>• Bacheo en las calles de la ciudad, Av. 9 de Octubre, Av. Alejandro Labaka, Calle Ernesto Rodríguez, Calle Ambato, Calle El Moretal, Calle Cuenca, Calle Rocafuerte, Recinto Ferial. <text:s/>Se ejecutó en 2024 ejecutando 0,30 km.</text:p>
            <text:p>• Para el cumplimiento de esta meta, fue necesario contar con el estado óptimo de la maquinaria de asfalto para mejorar la movilidad urbana antes de finalizar el periodo fiscal 2025.Los trabajos realizados fueron 60 m de bacheo en varios sitios de las vías en la cabecera cantonal (El Coca). -A continuación, se detallan las calles que se intervinieron:</text:p>
            <text:p>*<text:tab/>Av. Alejandro Labaka. sentido norte - sur</text:p>
            <text:p>*<text:tab/>Ampliación desde el Redondel de la Policía hasta la entrada de la Parroquia Nuevo Paraíso.</text:p>
            <text:p>*<text:tab/>Av. 9 de octubre sentido norte — sur y viceversa</text:p>
          </table:table-cell>
          <table:covered-table-cell table:number-columns-repeated="4"/>
          <table:table-cell table:number-columns-repeated="3" table:style-name="ce38"/>
          <table:table-cell table:number-columns-repeated="16370"/>
        </table:table-row>
        <table:table-row table:style-name="ro170">
          <table:table-cell/>
          <table:table-cell office:value-type="string" table:number-columns-spanned="2" table:number-rows-spanned="1" table:style-name="ce329">
            <text:p>Mejoramiento de la estructura de pavimiento de los barrios de la ciudad de El Coca, al menos 5 kilometros.</text:p>
          </table:table-cell>
          <table:covered-table-cell/>
          <table:table-cell office:value-type="string" table:style-name="ce319">
            <text:p>PG 4.6. Repotenciación del sistema integral vi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En 2024, se cumplió con la mejora de 300 metros de pavimento mediante bacheo en puntos estratégicos, incluyendo la Av. 9 de octubre, Av. Alejandro Labaka, Calle Ernesto Rodríguez, Calle Ambato, Calle El Moretal, Calle Cuenca, Calle Rocafuerte, Recinto Ferial.</text:p>
            <text:p>Para el año 2025, las labores continuaron con 60 metros de bacheo en la Av. 9 de Octubre (sentido Norte-Sur) y la ampliación de la calzada desde el Redondel de la Policía hasta el ingreso a Nuevo Paraíso , Av. 9 de Octubre sentido Norte en ambos sentidos.</text:p>
            <text:p>Bajo la gestión de la Jefatura de Obra Civil y Mantenimiento, se ejecuta actualmente el proyecto de adoquinado en el centro urbano de El Coca. De los 8 kilómetros planificados como meta global, se han intervenido 1.69 kilómetros (13.543,01 m2) de adoquinado nuevo mediante el proceso de contratación LICO-GAMDFO-2024-002, cuyo objeto es; Reapertura para el proyecto de alcantarillado pluvial, aceras, bordillos y adoquinado de las calles de los barrios Ñucanchi Wasi y Los Sauces (Primera Etapa). El contrato se firmó el 24 de noviembre de 2024. Tras la entrega del anticipo en mayo de 2025, la ejecución física inició formalmente.</text:p>
            <text:p>No fue posible ejecutar el asfaltado de los accesos a la ciudad de El Coca debido que la maquinaria esencial para la mezcla asfáltica quedó fuera de servicio. La falta de mantenimiento preventivo y correctivo provocó una interrupción total en la producción, lo que imposibilitó alcanzar los objetivos trazados.</text:p>
            <text:p>Seguidamente se muestra un cuadro resumen del cumplimiento de esta meta M6.13.</text:p>
            <text:p>OBRA<text:tab/>Contratación Publica<text:tab/>Total, ejecutado<text:tab/>Planificado 2025<text:tab/>% Ejecución</text:p>
            <text:p>ADOQUINADO<text:tab/> <text:s text:c="4"/>13.543,01 m2<text:tab/>1,69 km<text:tab/>2km<text:tab/>8</text:p>
          </table:table-cell>
          <table:covered-table-cell table:number-columns-repeated="4"/>
          <table:table-cell table:number-columns-repeated="3" table:style-name="ce38"/>
          <table:table-cell table:number-columns-repeated="16370"/>
        </table:table-row>
        <table:table-row table:style-name="ro72">
          <table:table-cell/>
          <table:table-cell office:value-type="string" table:number-columns-spanned="2" table:number-rows-spanned="1" table:style-name="ce329">
            <text:p>Fortalecer o mantener o construir, áreas de recreación y de servicio social en las cabeceras parroquiales.</text:p>
          </table:table-cell>
          <table:covered-table-cell/>
          <table:table-cell office:value-type="string" table:style-name="ce319">
            <text:p>PG 4.5. Fomento y mantenimiento del uso de espacios públicos para la fortalecer la convivencia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Construcción de cancha cubierta para la Comunidad la Paz, en la parroquia el Dorado del cantón Francisco de Orellana, provincia de Orellana. COTO-GADMFO-2023-003.</text:p>
            <text:p>• Construcción de casa taller para la comunidad los Laureles, en la parroquia el Dorado del cantón Francisco de Orellana, provincia de Orellana. MCO‐GADMFO‐2023‐006.</text:p>
            <text:p>• Construcción y adecuación en el centro de desarrollo infantil “Cuyrana Huasi”, ubicado en la parroquia la Belleza, cantón Francisco de Orellana, provincia de Orellana. MCO-GADMFO-2024-004.</text:p>
            <text:p>• Construcción de dos aulas, comedor, bodega, cerramiento y área de juego con cubierta en el Centro de Desarrollo Infantil “gotitas de amor”, ubicado en la parroquia Alejandro Labaka, cantón Francisco de Orellana, provincia de Orellana, MCO-GADMFO-2024-005.</text:p>
            <text:p>• Construcción de cancha cubierta, graderíos y escenario en la comuna Estrella Yacu, parroquia San luis de Armenia del cantón Francisco de Orellana, provincia de Orellana. MCO-GADMFO-2025-001.</text:p>
            <text:p>• Construcción de cancha cubierta con escenario, graderío en la comunidad Palanda Dos, parroquia Taracoa, cantón Francisco de Orellana, provincia de Orellana. LICO‐GADMFO‐2025‐004</text:p>
          </table:table-cell>
          <table:covered-table-cell table:number-columns-repeated="4"/>
          <table:table-cell table:number-columns-repeated="3" table:style-name="ce38"/>
          <table:table-cell table:number-columns-repeated="16370"/>
        </table:table-row>
        <table:table-row table:style-name="ro171">
          <table:table-cell/>
          <table:table-cell office:value-type="string" table:number-columns-spanned="2" table:number-rows-spanned="1" table:style-name="ce329">
            <text:p>Fortalecimiento o mejoramiento o construcción de los espacios deportivos del cantón Francisco de Orellana, al menos 4 espacios deportivos.</text:p>
          </table:table-cell>
          <table:covered-table-cell/>
          <table:table-cell office:value-type="string" table:style-name="ce319">
            <text:p>PG 4.5. Fomento y mantenimiento del uso de espacios públicos para la fortalecer la convivencia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Construcción de cancha cubierta para la Comunidad la Paz, en la parroquia el Dorado del cantón Francisco de Orellana, provincia de Orellana. COTO-GADMFO-2023-003.</text:p>
            <text:p>• Construcción del estadio del Barrio 27 de octubre, cantón Francisco de Orellana, provincia de Orellana. LICO-GADMFO-015-2022.</text:p>
            <text:p>• Construcción de cancha de fútbol, graderío, camerino y cerramiento en el barrio el Moretal, cantón francisco de Orellana, provincia de Orellana. COTO-GADMFO-2024-005.</text:p>
            <text:p>• Construcción de cancha cubierta, graderíos y escenario en la comuna Estrella Yacu, parroquia San luis de Armenia del cantón Francisco de Orellana, provincia de Orellana. MCO-GADMFO-2025-001.</text:p>
            <text:p>• Construcción de la cancha cubierta, graderíos y escenario en el barrio Nuevo Coca, sector Mushuk Ayllu, cantón Francisco de Orellana, provincia de Orellana. COTO-GADMFO-2024-001.</text:p>
            <text:p>• Mantenimiento de cancha cubierta del sector Tiwinza, barrio 27 de octubre, cantón Francisco de Orellana, provincia de Orellana. MCO-GADMFO-2025-008.</text:p>
            <text:p>• Mantenimiento integral canchas deportivas para la ciudad de fco. de Orellana, cantón Francisco de Orellana, provincia de Orellana. COTO-GADMFO-2024-004.</text:p>
            <text:p>• Construcción de cancha cubierta con escenario, graderío en la comunidad Palanda Dos, parroquia Taracoa, cantón Francisco de Orellana, provincia de Orellana. LICO‐GADMFO‐2025‐004.</text:p>
            <text:p>• Mantenimiento de la cancha cubierta del barrio Luis Guerra, cantón Francisco de Orellana, provincia de Orellana. MCO-GADMFO-2025-009.</text:p>
            <text:p>• Mantenimiento de la cancha cubierta del barrio Luis Guerra, cantón Francisco de Orellana, provincia de Orellana. MCO-GADMFO-2025-009.</text:p>
            <text:p>• Mantenimiento de la cancha cubierta del barrio 24 de mayo, cantón Francisco de Orellana, provincia de Orellana. LICO‐GADMFO‐2025-003.</text:p>
            <text:p>• Construcción cerramiento metálico de la cancha cubierta del sector el Rancho, cantón Francisco de Orellana, provincia de Orellana.LICO-GADMFO-2025-006.</text:p>
          </table:table-cell>
          <table:covered-table-cell table:number-columns-repeated="4"/>
          <table:table-cell table:number-columns-repeated="3" table:style-name="ce38"/>
          <table:table-cell table:number-columns-repeated="16370"/>
        </table:table-row>
        <table:table-row table:style-name="ro172">
          <table:table-cell/>
          <table:table-cell office:value-type="string" table:number-columns-spanned="2" table:number-rows-spanned="1" table:style-name="ce329">
            <text:p>Mejoramiento o mantenimiento o construcción del Mercado Central de la ciudad de El Coca</text:p>
          </table:table-cell>
          <table:covered-table-cell/>
          <table:table-cell office:value-type="string" table:style-name="ce319">
            <text:p>PG 3.2. Mejora y fortalecimiento de la infraestructura municip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Reapertura para los estudios y diseños definitivos del Mercado Municipal Virgen del Cisne y El Comercio de los Equipamientos Urbanos Aledaños, Cantón Francisco de Orellana, Provincia de Orellana. LCC‐ GADMFO‐2024‐006.</text:p>
            <text:p>• Mantenimiento de la infraestructura del Mercado Virgen del Cisne de la ciudad de El Coca, cantón Francisco de Orellana, provincia de Orellana, MCO-GADMFO-2023-004.</text:p>
            <text:p>• Contratar el servicio de mejora de servicios públicos y mantenimiento de maquinarias del mercado Virgen del Cisne. Proceso: ICB-GADMFO-2024-009.</text:p>
            <text:p>• La Jefatura de Proyectos, de la dirección de Planificación Institucional y Gestión del Desarrollo, ha iniciado el estudio de factibilidad del nuevo Mercado Virgen del Cisne.<text:s/></text:p>
          </table:table-cell>
          <table:covered-table-cell table:number-columns-repeated="4"/>
          <table:table-cell table:number-columns-repeated="3" table:style-name="ce38"/>
          <table:table-cell table:number-columns-repeated="16370"/>
        </table:table-row>
        <table:table-row table:style-name="ro173">
          <table:table-cell/>
          <table:table-cell office:value-type="string" table:number-columns-spanned="2" table:number-rows-spanned="1" table:style-name="ce329">
            <text:p>Mejoramiento o recuperación de las riberas de los ríos o esteros, mediante sistemas de construcción de muros.</text:p>
          </table:table-cell>
          <table:covered-table-cell/>
          <table:table-cell office:value-type="string" table:style-name="ce319">
            <text:p>PG 1.6. Gestión <text:s/>Integral de Riesgos de Desastres</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Adquisición de geocontenedores y geobolsas para implantar obras longitudinales y muros de protección, como medida de mitigación a la erosión fluvial de la ribera del río Coca, perteneciente al Cantón Francisco de Orellana, Provincia de Orellana. <text:s/>SIE-GADMFO-2024-047.</text:p>
            <text:p>• En el año 2024, se realizó la entrega de ayuda humanitaria a 41 familias afectadas por eventos naturales presentados en el cantón. (Ver Anexo informe de Rendición de Cuentas de la Dirección de Riesgos 2024).</text:p>
            <text:p>• En cumplimiento de los objetivos establecidos en el Plan de Alcaldía 2023-2027, la Dirección de Gestión de Riesgos del Gobierno Autónomo Descentralizado Municipal del cantón Francisco de Orellana ha ejecutado acciones orientadas a fortalecer la prevención, mitigación, preparación y respuesta frente a eventos adversos, priorizando la seguridad de la población y la sostenibilidad del territorio.</text:p>
            <text:p>• Intervención en zonas críticas, la Dirección de Riesgos, ha intervenido en varios sectores con obras de estabilización de taludes, muros de protección, drenajes pluviales y canalización, en coordinación con Obras Públicas y otras direcciones técnicas. Estas acciones han contribuido a la reducción del riesgo en zonas pobladas.</text:p>
            <text:p>• Fortalecimiento de capacidades locales: se capacitó a más de 30 líderes comunitarios, funcionarios y actores sociales en gestión del riesgo, elaboración de planes comunitarios y protocolos de respuesta. Además, se impulsó la conformación de Comités Comunitarios de Gestión de Riesgos en 3 comunidades.</text:p>
            <text:p>• Coordinación interinstitucional, se promovió la articulación con entidades como el SNGR, MIES, ECU 911, Policía Nacional, Cuerpo de Bomberos y organizaciones de la sociedad civil para la atención de emergencias ante eventos adversos, lo que fortaleció la capacidad de respuesta y organización territorial.</text:p>
            <text:p>• Para el cumplimiento de la meta M1.6.4., durante el año 2025 se ejecutaron cuatro (4) obras de mitigación en zonas identificadas como de alto riesgo, priorizando sectores con elevados niveles de vulnerabilidad dentro del cantón. Estas intervenciones se desarrollaron en áreas afectadas por deslizamientos de tierra, procesos de socavación asociados al incremento de caudales en ríos y esteros durante épocas de alta precipitación. De manera complementaria, se llevaron a cabo actividades de reforestación y limpieza en las riberas de los ríos Coca y Payamino, con el propósito de contribuir a la estabilización de taludes y la recuperación ambiental. El cumplimiento de la meta se considera al 100% ejecutado</text:p>
          </table:table-cell>
          <table:covered-table-cell table:number-columns-repeated="4"/>
          <table:table-cell table:number-columns-repeated="3" table:style-name="ce38"/>
          <table:table-cell table:number-columns-repeated="16370"/>
        </table:table-row>
        <table:table-row table:style-name="ro174">
          <table:table-cell/>
          <table:table-cell office:value-type="string" table:number-columns-spanned="2" table:number-rows-spanned="1" table:style-name="ce329">
            <text:p>Fortalecimiento o construcción de 2 centros turísticos públicos o comunales.</text:p>
          </table:table-cell>
          <table:covered-table-cell/>
          <table:table-cell office:value-type="string" table:style-name="ce319">
            <text:p>PG 3.4. Impulso y fomento de las actividades turísticas</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Implementación de la Ordenanza Nro. OM–19–2024, que formalizó la administración, definió responsabilidades y estableció las reglas técnicas para que el parque sea sostenible a largo plazo.</text:p>
            <text:p>• Construcción del parque recreativo y turístico Bocana del Payamino</text:p>
            <text:p>• Construcción de conexión Bocana del Payamino - Malecón, del cantón Francisco de Orellana, provincia de Orellana</text:p>
            <text:p>• Contratación de personal especializado para garantizar una experiencia de calidad: 6 promotores turísticos para la atención al visitante y la mediación cultural; y 1 analista técnico dedicado exclusivamente al mantenimiento civil y eléctrico de la infraestructura.</text:p>
            <text:p>• Activación y Promoción (Bocana Fest 2025): Ejecución de un calendario anual de eventos masivos (festivales artísticos, culturales, infantiles y tradicionales). Contratación de los servicios de organización y logística para la promoción del Parque La Bocana de Payamino, en el marco de la ejecución del proyecto: “Bocana Fest 2025”, cantón Francisco de Orellana, provincia de Orellana. SIE-GADMFO-2025-022.</text:p>
          </table:table-cell>
          <table:covered-table-cell table:number-columns-repeated="4"/>
          <table:table-cell table:number-columns-repeated="3" table:style-name="ce38"/>
          <table:table-cell table:number-columns-repeated="16370"/>
        </table:table-row>
        <table:table-row table:style-name="ro127">
          <table:table-cell/>
          <table:table-cell office:value-type="string" table:number-columns-spanned="2" table:number-rows-spanned="1" table:style-name="ce329">
            <text:p>Adecuación o fortalecimiento o construcción de al menos dos parques en las cabeceras parroquiales o en centros poblados.</text:p>
          </table:table-cell>
          <table:covered-table-cell/>
          <table:table-cell office:value-type="string" table:style-name="ce319">
            <text:p>PG 4.5. Fomento y mantenimiento del uso de espacios públicos para la fortalecer la convivencia ciudadana</text:p>
          </table:table-cell>
          <table:table-cell office:value-type="percentage" office:value="0.5" table:number-columns-spanned="2" table:number-rows-spanned="1" table:style-name="ce565">
            <text:p>50%</text:p>
          </table:table-cell>
          <table:covered-table-cell/>
          <table:table-cell office:value-type="string" table:number-columns-spanned="5" table:number-rows-spanned="1" table:style-name="ce329">
            <text:p>Se ha gestionado <text:s/>ante la Dirección de Planificación Institucional y Gestión de Desarrollo <text:s/>el estudio "CONSTRUCCIÓN DE PARQUE RECREATIVO, GRADERÍAS PARA LA CABECERA PARROQUIAL Y ESCALINATA ORNAMENTAL EN EL BARRIO 16 DE JULIO, PARROQUIA DAYUMA, DEL CANTÓN FRANCISCO DE ORELLANA, PROVINCIA DE ORELLANA", el cual se encuentra planificado para la contratación en el segundo cuatrimestre del año 2026.</text:p>
            <text:p>Estudio de factibilidad del parque en Santa Rosa, sector el Pindo, parroquia Dayuma</text:p>
          </table:table-cell>
          <table:covered-table-cell table:number-columns-repeated="4"/>
          <table:table-cell table:number-columns-repeated="3" table:style-name="ce38"/>
          <table:table-cell table:number-columns-repeated="16370"/>
        </table:table-row>
        <table:table-row table:style-name="ro175">
          <table:table-cell/>
          <table:table-cell office:value-type="string" table:number-columns-spanned="2" table:number-rows-spanned="1" table:style-name="ce329">
            <text:p>Fortalecimiento o mantenimiento o construcción de la iluminación y alumbrado de los espacios públicos o comunitarios, de las parroquias y barrios del cantón, en al menos 3 espacios publicos.</text:p>
          </table:table-cell>
          <table:covered-table-cell/>
          <table:table-cell office:value-type="string" table:style-name="ce319">
            <text:p>PG 4.5. Fomento y mantenimiento del uso de espacios públicos para la fortalecer la convivencia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MANTENIMIENTO PREVENTIVO Y CORRECTIVO REALIZADO A LA INFRAESTRUCTURA MUNICIPAL Y PÚBLICA DEL CANTÓN</text:p>
            <text:p>• Canchas cubiertas/AP_ Barrios 24 de Mayo, Unión y Progreso, Santa Rosa, 28 de Marzo, Ñuckanchi Huasi, Paraíso Amazónico, 27 de Octubre, Nuevo Coca, Guadalupe Larriva, Los Rosales, El Moretal, Flor de Oriente, Nuevo Coca, Guadalupe Larriva, Los Ceibos, Colinas El Dorado 2; Sectores Bellavista, 6 de Enero; Cabecera parroquial García Moreno, Nuevo Paraíso, La Belleza, Taracoa, El Dorado; Comunidades Jabalí, El Carmen, La Cayana, San Bartolo, Shuar Tiguano, La Delicia, Los Laureles; Comuna Cacique Jumandy.</text:p>
            <text:p>• Reapertura para la construcción del sistema de alumbrado público de la calle Auca en los tramos comprendidos entre la calle Gonzalo Pizarro y la avenida 9 de Octubre de la ciudad de El Coca, MCO-GADMFO-2023-008 .</text:p>
            <text:p>• Construcción de la iluminación de la Ciclovía Tercera Etapa, Calle Amazonas entre Putumayo y Río Tiputini, Cantón Francisco de Orellana, Provincia de Orellana, MCO-GADMFO-2024-006.</text:p>
            <text:p>• Montaje De Un Transformador De 37.5 Kva Para Dirección De Tránsito Del Gobierno Autónomo Descentralizado Municipal Francisco De Orellana, Cantón Francisco De Orellana, Provincia Orellana. MCO-GADMFO-2024-002.</text:p>
            <text:p>• Adquisición de materiales e insumos eléctricos para el mantenimiento de infraestructura municipal pública/ SIE-GADMFO-024-0041.</text:p>
            <text:p>• Contrato Nro. 2024-108 / Contrato Nro. 2024-110 Adquisición de carros canasta para la Dirección de: Obras Públicas (Departamento de Obras Eléctricas), Dirección de Tránsito, Transporte Terrestre y Seguridad Vial (Departamento de Movilidad), del Gobierno Autónomo Descentralizado Municipal Francisco de Orellana, Cantón Francisco de Orellana, Provincia de Orellana, SIE-GADMFO-2024-060.</text:p>
            <text:p>• Reapertura para la construcción de la iluminación de los cementerios Central y La Victoria del cantón Francisco de Orellana, provincia de Orellana. MCO-GADMFO-2024-009.</text:p>
            <text:p>• Reapertura del montaje de transformador para la casa taller de la comunidad Los Laureles, del cantón Francisco de Orellana, provincia de Orellana. MCO‐ GADMFO‐2025‐004.</text:p>
          </table:table-cell>
          <table:covered-table-cell table:number-columns-repeated="4"/>
          <table:table-cell table:number-columns-repeated="3" table:style-name="ce38"/>
          <table:table-cell table:number-columns-repeated="16370"/>
        </table:table-row>
        <table:table-row table:style-name="ro56">
          <table:table-cell/>
          <table:table-cell office:value-type="string" table:number-columns-spanned="2" table:number-rows-spanned="1" table:style-name="ce329">
            <text:p>Fortalecimiento o mejoramiento o construcción de los cementerios de la ciudad de Francisco de Orellana.</text:p>
          </table:table-cell>
          <table:covered-table-cell/>
          <table:table-cell office:value-type="string" table:style-name="ce319">
            <text:p>PG 3.2. Mejora y fortalecimiento de la infraestructura municip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Para el cumplimiento de la meta M3.2.3, sobre mejorar la infraestructura de una hectárea del cementerio Victoria para fortalecer y acondicionar la infraestructura y los servicios del cementerio para brindar una atención eficiente, ordenada y respetuosa a la comunidad. La Dirección de Servicios Públicos Municipales ha ejecutado acciones orientadas al mantenimiento y adecuación de los espacios del cementerio. Durante el año 2025, se realizaron adecuaciones en bóvedas y trabajos de mantenimiento en los cementerios municipales, incluyendo el Cementerio General Victoria, donde se registró un total de 47 adecuaciones de bóvedas, lo cual contribuye al mejoramiento de la infraestructura existente y a la optimización del uso del espacio disponible. Estas intervenciones permiten garantizar una atención más ordenada, digna y eficiente a la ciudadanía, mejorando las condiciones físicas del cementerio y asegurando la correcta prestación de los servicios funerarios.</text:p>
          </table:table-cell>
          <table:covered-table-cell table:number-columns-repeated="4"/>
          <table:table-cell table:number-columns-repeated="3" table:style-name="ce38"/>
          <table:table-cell table:number-columns-repeated="16370"/>
        </table:table-row>
        <table:table-row table:style-name="ro176">
          <table:table-cell/>
          <table:table-cell office:value-type="string" table:number-columns-spanned="2" table:number-rows-spanned="1" table:style-name="ce329">
            <text:p>Fortalecimiento o mantenimiento o construcción de los espacios públicos, del cantón Francisco de Orellana, al menos dos espacios públicos.</text:p>
          </table:table-cell>
          <table:covered-table-cell/>
          <table:table-cell office:value-type="string" table:style-name="ce319">
            <text:p>PG 4.5. Fomento y mantenimiento del uso de espacios públicos para la fortalecer la convivencia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A través de esta de la Dirección de Obras Públicas se ha ejecutado proyectos de</text:p>
            <text:p>Infraestructura y Espacios Públicos, cada proyecto se ha enfocado a;<text:s/></text:p>
            <text:p><text:s/>Desarrollo Infantil:</text:p>
            <text:p>• Construcción de dos aulas, comedor, bodega, cerramiento y área de juego con cubierta en el Centro de Desarrollo Infantil “Gotitas de Amor”, ubicado en la parroquia Alejandro Labaka, cantón Francisco de Orellana, provincia de Orellana, MCO-GADMFO-2024-005.</text:p>
            <text:p>• Construcción y adecuación en el centro de desarrollo infantil “Cuyrana Huasi”, ubicado en la parroquia la Belleza, cantón Francisco de Orellana, provincia de Orellana. MCO-GADMFO-2024-004.</text:p>
            <text:p>Espacios Recreativos y Ornato:</text:p>
            <text:p>• Construcción del parque Las Américas, cantón Francisco de Orellana, provincia de Orellana. MCO-GAMDFO-2024-007.</text:p>
            <text:p>• Construcción de monumento patrio en la Plazoleta Municipal, cantón Francisco de Orellana, provincia de Orellana. ICO-GADMFO-2025-001.</text:p>
            <text:p>• Construcción del proyecto bocana del Payamino para el GADMFO, cantón Francisco de Orellana, provincia de Orellana. LICO-GAMFO-017-2022.</text:p>
            <text:p>• Construcción de conexión bocana del Payamino - malecón, del cantón Francisco de Orellana, provincia Orellana. LICO-GADMFO-2025-002.</text:p>
            <text:p>• Regeneración del parque central del cantón Francisco de Orellana, provincia de Orellana. LICO‐GADMFO‐2025-005.</text:p>
            <text:p>Infraestructura Comunitaria:</text:p>
            <text:p>• Construcción de casa taller para la comunidad Los Laureles, en la parroquia El Dorado del cantón Francisco de Orellana, provincia de Orellana. MCO‐GADMFO‐2023‐006.</text:p>
            <text:p>• Construcción de la casa taller del barrio Nuevo Coca, sector Néstor Jiménez de la ciudad de El Coca, cantón Francisco de Orellana, provincia de Orellana. MCO-GADMFO-2025-005.</text:p>
            <text:p>Movilidad y Servicios:</text:p>
            <text:p>• Construcción de bahía de estacionamiento para transporte urbano, en el barrio 28 de Marzo, cantón Francisco de Orellana, provincia de Orellana. MCO-GADMFO-2025-007.</text:p>
            <text:p>• Construcción de batería sanitaria y mantenimiento de la casa taller del barrio Ñucanchi Wasi, cantón francisco de Orellana, provincia de Orellana. MCO-GADMFO-2023-009.</text:p>
            <text:p>Adecuación Administrativa:</text:p>
            <text:p>• Mantenimiento de la fachada exterior del edificio municipal, y adecuaciones internas, cantón Francisco de Orellana, provincia de Orellana. COTO-GADMFO-2025-001.</text:p>
          </table:table-cell>
          <table:covered-table-cell table:number-columns-repeated="4"/>
          <table:table-cell table:number-columns-repeated="3" table:style-name="ce38"/>
          <table:table-cell table:number-columns-repeated="16370"/>
        </table:table-row>
        <table:table-row table:style-name="ro69">
          <table:table-cell/>
          <table:table-cell office:value-type="string" table:number-columns-spanned="2" table:number-rows-spanned="1" table:style-name="ce329">
            <text:p>Fortalecimiento a la Dirección de Seguridad y Gobernabilidad del Gobierno Autónomo Descentralizado Municipal Francisco de Orellana.</text:p>
          </table:table-cell>
          <table:covered-table-cell/>
          <table:table-cell office:value-type="string" table:style-name="ce319">
            <text:p>PG 4.7. Optimización de las condiciones del sistema de seguridad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Mantenimiento, reparación del sistema de videovigilancia y adquisición de materiales, repuestos y accesorios para fortalecer el departamento de prevención en seguridad ciudadana del Gobierno Autónomo Descentralizado Municipal Francisco de Orellana, Cantón Francisco de Orellana, Provincia de Orellana. SIE-GADMFO-2023-044.</text:p>
            <text:p>• Adquisición De Equipos Para Fortalecer El Departamento De Prevención En Seguridad Ciudadana Del Cantón Francisco De Orellana, Provincia De Orellana. SIE-GADMFO-2023-040.</text:p>
            <text:p>• Adquisición de televisores y equipo de perifoneo para el Departamento de Prevención en Seguridad Ciudadana del Gobierno Autónomo Descentralizado Municipal del Cantón Francisco de Orellana, Provincia de Orellana. ICB-GADMFO-2024-004.</text:p>
            <text:p>• Servicio de instalación de fibra óptica para la parroquia Nuevo Paraíso del cantón Francisco de Orellana, provincia de Orellana. ICS-GADMFO-2024-007.</text:p>
            <text:p>El fortalecimiento en el año 2025 estuvo dado por:</text:p>
            <text:p>• Se establecieron y mantuvieron 27 puntos de control y vigilancia, cumpliendo al 100% con la meta establecida en el Plan Operativo Anual (POA). Estos puntos fueron cubiertos mediante la asignación de personal de seguridad municipal, quienes realizaron actividades de guardianía, control de accesos, rondas de vigilancia y monitoreo permanente, contribuyendo al resguardo de la infraestructura, bienes institucionales y a la seguridad ciudadana en general.. (…)”, con el objetivo de brindar un servicio de calidad a la ciudadanía del cantón Francisco de Orellana.</text:p>
            <text:p>• En el año 2025 se realizó el Subasta Inversa Electrónica Nro. SIE-GADMFO-2025-064, cuyo objeto de contratación es la “ADQUISICIÓN DE UNIFORMES Y PRENDAS COMPLEMENTARIAS PARA LA PROTECCIÓN DEL PERSONAL DE AGENTES DE CONTROL MUNICIPAL DEL CANTÓN FRANCISCO DE ORELLANA, PROVINCIA DE ORELLANA”, con la finalidad de fortalecer la Jefatura de Agentes de Control Municipal y de la misma manera la Dirección de Seguridad y Gobernabilidad, y así <text:s/>generar un servicio de calidad a la ciudadanía.</text:p>
            <text:p>• En el año 2025 se realizó la Consultoría No. CPC-GADMFO-2025-002, cuyo objeto contratación fue la “CONTRATACIÓN DE UNA CONSULTORÍA PARA LA ELABORACIÓN DE UN PLAN DE SEGURIDAD CIUDADANA Y CONVIVENCIA PACÍFICA PARA EL CANTÓN FRANCISCO DE ORELLANA, PROVINCIA DE ORELLANA”, y de acuerdo a lo prescrito en el informe técnico Nro. GADMFO-JPSVM-2026-010, suscrito por el Tlgo. Nelson Alexander Flores Lastra, Jefe De Prevención, Seguridad y Vigilancia Municipal, pone en conocimiento que; “(…) En este contexto, se suscribió el Contrato N.º 2026-005, correspondiente al proceso CPC-GADMFO-2025-002, mediante el cual se lleva a cabo la consultoría para la elaboración del Plan de Seguridad Ciudadana y Convivencia Social del cantón Francisco de Orellana (…)”, con el objetivo de brindar un servicio de calidad a la ciudadanía del cantón Francisco de Orellana.</text:p>
          </table:table-cell>
          <table:covered-table-cell table:number-columns-repeated="4"/>
          <table:table-cell table:number-columns-repeated="3" table:style-name="ce38"/>
          <table:table-cell table:number-columns-repeated="16370"/>
        </table:table-row>
        <table:table-row table:style-name="ro171">
          <table:table-cell/>
          <table:table-cell office:value-type="string" table:number-columns-spanned="2" table:number-rows-spanned="1" table:style-name="ce329">
            <text:p>Fortalecimiento o mantenimiento o colocación de al menos 15 cámaras de seguridad ciudadana en el cantón Francisco de Orellana.</text:p>
          </table:table-cell>
          <table:covered-table-cell/>
          <table:table-cell office:value-type="string" table:style-name="ce319">
            <text:p>PG 4.7. Optimización de las condiciones del sistema de seguridad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Adquisición de equipos para fortalecer el departamento de prevención en seguridad ciudadana del cantón Francisco de Orellana, provincia de Orellana”, con la finalidad de fortalecer la seguridad mediante la adquisición de equipos y, en sí, el departamento de prevención en seguridad ciudadana. SIE-GADMFO-2023-040.</text:p>
            <text:p>• Adquisición de equipos y materiales para fortalecer el Departamento de Prevención en Seguridad Ciudadana del Gobierno Autónomo Descentralizado Municipal del Cantón Francisco de Orellana, Provincia de Orellana. SIE-GADMFO-2024-025</text:p>
            <text:p>• Adquisición de al menos 5 nuevos equipos de videovigilancia (12 cámaras PTZ, 20 Cámaras Fijas, 15 Cámaras Fijas Panorámicas, 16 Cámaras Fijas Internas, 15 Alarmas Comunitarias, 2 NVR, 3 Disco Duro, 5 Gabinetes) para fortalecer la seguridad ciudadana, adicionalmente, se realizó otro proceso donde se adquirieron más bienes en los procesos que se detallan a continuación:</text:p>
            <text:p>• Adquisición de libretines, sellos, cintas de peligro y boletines de notificaciones, para el control y buen uso del espacio público del Gobierno Autónomo Descentralizado Municipal Francisco de Orellana, cantón Francisco de Orellana, provincia de Orellana. ICB-GADMFO-2025-003.</text:p>
            <text:p>• Adquisición de un reloj biométrico para la toma de asistencia y registro de los funcionarios de la dirección de seguridad y gobernabilidad perteneciente al Gobierno Autónomo Descentralizado Municipal Francisco de Orellana, cantón Francisco de Orellana, provincia de Orellana. ICB-GADMFO-2025-004</text:p>
            <text:p>• Adquisición de carpas plegables para las actividades institucionales que realiza la Dirección de Seguridad y Gobernabilidad del Gobierno Autónomo Descentralizado Municipal del cantón Francisco de Orellana, provincia de Orellana, ICB‐GADMFO‐2025‐021.</text:p>
            <text:p>• Adquisición de vallas metálicas para fortalecer el buen uso del espacio público del Gobierno Autónomo Descentralizado Municipal del cantón Francisco de Orellana, provincia de Orellana. ICB-GADMFO-2025-020.</text:p>
            <text:p>• Adquisición e instalación de equipos para fortalecer el espacio público y los bienes municipales del Gobierno Autónomo Descentralizado Municipal Francisco de Orellana, del cantón Francisco de Orellana, provincia de Orellana. SIE-GADMFO-2025-026</text:p>
            <text:p>• Fortalecimiento a la seguridad y control de diferentes áreas estratégicas del Gobierno Autónomo Descentralizado Municipal Francisco de Orellana, a través de la implementación de sistemas de seguridad con inteligencia artificial (I.A) SIE-GADMFO-2024-063</text:p>
          </table:table-cell>
          <table:covered-table-cell table:number-columns-repeated="4"/>
          <table:table-cell table:number-columns-repeated="3" table:style-name="ce38"/>
          <table:table-cell table:number-columns-repeated="16370"/>
        </table:table-row>
        <table:table-row table:style-name="ro167">
          <table:table-cell/>
          <table:table-cell office:value-type="string" table:number-columns-spanned="2" table:number-rows-spanned="1" table:style-name="ce329">
            <text:p>Fortalecer o mejoramiento de los sistemas de seguridad vial y señalización del cantón, al menos 10 kilómetros de pintura de señalización horizontal y al menos un barrio del cantón Francisco de Orellana con señalización vertical.</text:p>
          </table:table-cell>
          <table:covered-table-cell/>
          <table:table-cell office:value-type="string" table:style-name="ce319">
            <text:p>PG 4.8. Desarrollo e implementación de sistema de movilidad canton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text:s/>Adquisición De Señaléticas Verticales De La Dirección De Tránsito, Transporte Terrestre Y Seguridad Vial Para El Gobierno Autónomo Descentralizado Municipal De Francisco De Orellana, Cantón Francisco De Orellana, Provincia Orellana. ICB-GADMFO-2023-012.<text:s/></text:p>
            <text:p>• Mantenimiento de de Franjadora, Para La Dirección De Tránsito, Transporte Terrestre Y Seguridad Vial, Del Gobierno Autónomo Descentralizado Municipal Francisco De Orellana, Cantón Francisco De Orellana, Provincia De Orellana”. DEFINITIVA ICS-GADMFO-2024-008.</text:p>
            <text:p>• Adquisición De Materiales De Señalización Vial Horizontal Para Las Cabeceras Parroquiales Del Cantón Francisco De Orellana, Provincia De Orellana. SIE-GADMFO-2024-026</text:p>
            <text:p>• Adquisición de Señaléticas Verticales de la Dirección de Tránsito, Transporte Terrestre y Seguridad Vial para el Gobierno Autónomo Descentralizado Municipal de Francisco de Orellana, Cantón Francisco de Orellana, Provincia Orellana”. Proceso Ínfima Cuantía De Bienes N° ICB-GADMFO-2023-012.</text:p>
            <text:p>Mediante los procesos de contratación pública correspondientes que se detallan, se garantizó el suministro e implementación de señalización vial. Como resultado, se cubrieron 20,2 kilómetros de señalización horizontal y se procedió con la instalación de 717 elementos de señalética vertical, optimizando el ordenamiento del tránsito tanto en el casco urbano como en las cabeceras parroquiales.</text:p>
            <text:p>• Adquisición de una hidrolavadora de alta presión para optimizar los procesos de limpieza, mantenimiento y aplicación de señalización vial del Gobierno Autónomo Descentralizado Municipal Francisco de Orellana, Cantón Francisco de Orellana, Provincia De Orellana. ICB-GADMFO-2025-039.<text:s/></text:p>
            <text:p>• Adquisición de pinturas de alto tráfico y materiales de señalización vial horizontal para el casco urbano y para las cabeceras parroquiales del cantón Francisco de Orellana, Provincia de Orellana. Proceso Nro. SIE-GADMFO2025-009.</text:p>
            <text:p>• Adquisición de dispositivos de seguridad vial destinados a fortalecer las acciones operativas y de control de la dirección de tránsito, transporte terrestre y seguridad vial del Gobierno Autónomo Descentralizado Municipal Francisco de Orellana, Cantón Francisco de Orellana, Provincia de Orellana. Proceso Nro. ICB-GADMFO-2025-034.</text:p>
            <text:p>• Adquisición e implementación de señaléticas verticales para las 9 cabeceras parroquiales y el casco urbano del cantón Francisco de Orellana, Provincia de Orellana. Proceso Nro. SIE-GADMFO-2025-056.</text:p>
            <text:p>• Adquisición de dos carros canasta para la dirección de: <text:s/>obras públicas (departamento de obras eléctricas), dirección de tránsito, transporte terrestre y seguridad vial (departamento de movilidad), del Gobierno Autónomo Descentralizado Municipal Francisco de Orellana, cantón Francisco de Orellana, provincia de Orellana. Proceso Nro. SIE-GADMFO2024-060.</text:p>
            <text:p>• Adquisición de reguladores de tráfico adaptativos de 6 a 9 grupos para fortalecer la seguridad vial en el cantón Francisco de Orellana, provincia de Orellana. Proceso Nro. SIE-GADMFO-2025-063.</text:p>
            <text:p>• Reapertura para la adquisición de materiales y equipos para promocionar campañas de seguridad vial de la Dirección de Tránsito, Transporte Terrestre y Seguridad Vial del Cantón Francisco De Orellana, Provincia de Orellana. SIE-GADMFO-2025-028.</text:p>
          </table:table-cell>
          <table:covered-table-cell table:number-columns-repeated="4"/>
          <table:table-cell table:number-columns-repeated="3" table:style-name="ce38"/>
          <table:table-cell table:number-columns-repeated="16370"/>
        </table:table-row>
        <table:table-row table:style-name="ro86">
          <table:table-cell/>
          <table:table-cell office:value-type="string" table:number-columns-spanned="2" table:number-rows-spanned="1" table:style-name="ce329">
            <text:p>Potenciar a la Dirección de Tránsito, Transporte Terrestre y Seguridad Vial. Incrementar e incorporar al sistema centralizado semáforos en intersecciones existentes, al menos 6 intersecciones.</text:p>
          </table:table-cell>
          <table:covered-table-cell/>
          <table:table-cell office:value-type="string" table:style-name="ce319">
            <text:p>PG 4.8. Desarrollo e implementación de sistema de movilidad canton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El departamento de movilidad realizó la implementación de señalización horizontal de un total de 15.217,92 metros cuadrados.</text:p>
            <text:p>• Mantenimiento de la señalización vial horizontal y vertical de la parroquia El Coca, cantón Francisco de Orellana, provincia de Orellana, identificado con el número COTO-GADMFO-2024-003.</text:p>
            <text:p>• Adquisición de semáforos inteligentes e inclusivos para las intersecciones de la avenida 9 de Octubre del cantón Francisco de Orellana, provincia de Orellana. SIE-GADMFO-2024-054.</text:p>
            <text:p>• Con el objetivo de fortalecer la operatividad del sistema semafórico y mejorar las condiciones de seguridad vial en el cantón Francisco de Orellana, la Dirección de Tránsito, Transporte Terrestre y Seguridad Vial ejecutó el proceso de contratación mediante Subasta Inversa Electrónica Nro. SIE-GADMFO-2025-063, cuyo objeto fue la “ADQUISICIÓN DE REGULADORES DE TRÁFICO ADAPTATIVOS DE 6 A 9 GRUPOS PARA FORTALECER LA SEGURIDAD VIAL EN EL CANTÓN FRANCISCO DE ORELLANA, PROVINCIA DE ORELLANA”. El proceso fue adjudicado por un monto de USD 47.355,00 (cuarenta y siete mil trescientos cincuenta y cinco dólares de los Estados Unidos de América), sin incluir IVA. El proceso de contratación se ejecutó con el objetivo de garantizar la continuidad operativa del sistema de control semafórico, considerando que la intersección de las calles Amazonas y Cuenca dejó de funcionar debido a que alcanzó su vida útil. Se determinó como acción prioritaria, la necesidad de adquirir un regulador de tráfico que permita restablecer el control de la circulación vehicular, fortalecer la seguridad vial y devolver la operatividad a la intersección. Esta intervención constituye una medida inicial, previa a la ejecución de un proceso integral de renovación del sistema semafórico.</text:p>
          </table:table-cell>
          <table:covered-table-cell table:number-columns-repeated="4"/>
          <table:table-cell table:number-columns-repeated="3" table:style-name="ce38"/>
          <table:table-cell table:number-columns-repeated="16370"/>
        </table:table-row>
        <table:table-row table:style-name="ro177">
          <table:table-cell/>
          <table:table-cell office:value-type="string" table:number-columns-spanned="2" table:number-rows-spanned="1" table:style-name="ce329">
            <text:p>Fortalecer la guardianía nocturna permanente a la Zona Comercial de la ciudad de Francisco de Orellana.</text:p>
          </table:table-cell>
          <table:covered-table-cell/>
          <table:table-cell office:value-type="string" table:style-name="ce319">
            <text:p>PG 4.7. Optimización de las condiciones del sistema de seguridad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Se han mantenido al menos 6 zonas de control del buen uso del espacio público.</text:p>
            <text:p>• Se han establecido al menos 30 puntos de control de los bienes del GAD Municipal para prevenir la seguridad ciudadana y comercial, hasta el año 2024.</text:p>
            <text:p>• De conformidad con el Informe Nro. GADMFO-DSYG-CACFO-JRS-2025-064, hasta el año 2025 se mantuvieron operativas seis zonas de control destinadas al buen uso del espacio público, con el objetivo primordial de prevenir la seguridad ciudadana en el cantón.</text:p>
          </table:table-cell>
          <table:covered-table-cell table:number-columns-repeated="4"/>
          <table:table-cell table:number-columns-repeated="3" table:style-name="ce38"/>
          <table:table-cell table:number-columns-repeated="16370"/>
        </table:table-row>
        <table:table-row table:style-name="ro178">
          <table:table-cell/>
          <table:table-cell office:value-type="string" table:number-columns-spanned="2" table:number-rows-spanned="1" table:style-name="ce329">
            <text:p>Establecer convenios de cooperación interinstitucional con las entidades que poseen la competencia exclusiva, para al menos un fortalecimiento o mantenimiento o construcción de casas de acogida, para el adulto mayor.</text:p>
          </table:table-cell>
          <table:covered-table-cell/>
          <table:table-cell office:value-type="string" table:style-name="ce319">
            <text:p>PG 2.4. Mejoramiento de las condiciones de vida de los grupos vulnerables y de atención prioritaria.<text:s/></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Como seguimiento a la planificación institucional, en 2025 se consolidó el análisis técnico-legal del sitio destinado al Centro de Acogida. El proceso ha avanzado a la etapa de aprobación final para su legalización, garantizando el cumplimiento de los estándares requeridos para convenios de cooperación interinstitucional.</text:p>
            <text:p>• El fortalecimiento de la casa de acogida se realiza con proyectos en el centro gerontológico (casa Hna. Gabriela Zapata) y en la atención domiciliaria de las personas adultas mayores, mediante proyectos con el Ministerio de Desarrollo Humano MDH, anteriormente denominado MIES. Estos proyectos son hacen y renovan actualmente</text:p>
            <text:p>• Convenio de cooperación técnico-económica No. AM-02-22D02-22797-D entre el Ministerio de Inclusión Económica y Social - MIES y el Gobierno Autónomo Descentralizado Municipal Francisco de Orellana (GAD) para la implementación de servicios para personas adultas mayores - PEJ en la modalidad de centros gerontológicos de atención diurna.</text:p>
            <text:p>• Convenio de cooperación técnico-económica No. AM-02-22D02-22801-D entre el Ministerio de Inclusión Económica y Social - MIES y el Gobierno Autónomo Descentralizado Municipal Francisco de Orellana (GAD) para la implementación de servicios de personas adultas mayores - PEJ en la modalidad de atención domiciliaria para personas adultas mayores sin discapacidad.</text:p>
            <text:p>• Adquisición de maquinaria y equipo para la ejecución del convenio de cooperación técnico-económica No. AM-02-22D02-15936-D, entre el Ministerio de Inclusión Económica y Social y Gobierno Autónomo Descentralizado Municipal Francisco de Orellana, cantón Francisco de Orellana, provincia de Orellana. SIE-GADMFO-054-2022, con el objetivo de fortalecer la atención integral del adulto mayor.</text:p>
            <text:p>• Convenio de cooperación técnico-económica No. AM-02-22D02-26110-D. Proyecto para la implementación de personas adultas mayores PEJ en la modalidad centros gerontológicos de atención diurna; en beneficio de 70 personas adultas mayores, hasta el 31 de diciembre de 2025</text:p>
            <text:p>• Convenio de cooperación técnico-económica No. AM-02-22D02-26109-D. Proyecto para la implementación de servicios de personas adultas mayores PEJ en la modalidad de atención domiciliaria para personas adultas mayores sin discapacidad; en beneficio de 578 personas adultas mayores, con 14 unidades de atención en 8 parroquias rurales, hasta el 31 de diciembre de 2025</text:p>
          </table:table-cell>
          <table:covered-table-cell table:number-columns-repeated="4"/>
          <table:table-cell table:number-columns-repeated="3" table:style-name="ce38"/>
          <table:table-cell table:number-columns-repeated="16370"/>
        </table:table-row>
        <table:table-row table:style-name="ro58">
          <table:table-cell/>
          <table:table-cell office:value-type="string" table:number-columns-spanned="2" table:number-rows-spanned="1" table:style-name="ce329">
            <text:p>Establecer convenios de cooperación interinstitucional con las entidades que poseen la competencia exclusiva, para al menos un fortalecimiento o mantenimiento de los servicios de centro de fisioterapia.</text:p>
          </table:table-cell>
          <table:covered-table-cell/>
          <table:table-cell office:value-type="string" table:style-name="ce319">
            <text:p>PG 2.4. Mejoramiento de las condiciones de vida de los grupos vulnerables y de atención prioritaria.<text:s/></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Adquisición de maquinaria y equipo para la ejecución del convenio de cooperación técnico-económica No. AM-02-22D02-15936-D, entre el Ministerio de Inclusión Económica y Social y Gobierno Autónomo Descentralizado Municipal Francisco de Orellana, cantón Francisco de Orellana, provincia de Orellana. SIE-GADMFO-054-2022, con el objetivo de fortalecer la atención integral del adulto mayor.</text:p>
            <text:p>• En el año 2025 se llevó a cabo el mantenimiento preventivo y correctivo de los equipos adquiridos, garantizando su operatividad y prolongando su vida útil, lo que permitió asegurar la continuidad y calidad de los servicios de rehabilitación física brindados a los usuarios del centro. “Servicio de mantenimiento de la maquinaria y equipo del proyecto de implementación de servicios de personas adultos mayores ‐ PEJ modalidad centro gerontológico de atención diurno del Gobierno Autónomo Descentralizado Municipal Francisco de Orellana, cantón Francisco de Orellana, provincia de Orellana”. ICS-GADMFO-2025-028.</text:p>
          </table:table-cell>
          <table:covered-table-cell table:number-columns-repeated="4"/>
          <table:table-cell table:number-columns-repeated="3" table:style-name="ce38"/>
          <table:table-cell table:number-columns-repeated="16370"/>
        </table:table-row>
        <table:table-row table:style-name="ro179">
          <table:table-cell/>
          <table:table-cell office:value-type="string" table:number-columns-spanned="2" table:number-rows-spanned="1" table:style-name="ce329">
            <text:p>Fortalecer o mejorar todos los sistemas informáticos, electrónicos y electromecánicos del Gobierno Autónomo Descentralizado Municipal Francisco de Orellana que estan al de servicios a la ciudadanía.</text:p>
          </table:table-cell>
          <table:covered-table-cell/>
          <table:table-cell office:value-type="string" table:style-name="ce319">
            <text:p>PG 5.2. Mejoramiento y actualización de la infraestructura y equipo municipal.</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Adquisición de repuestos y prestación de servicios de mantenimiento correctivo para los equipos de impresión y digitalización de propiedad del gobierno autónomo descentralizado municipal Francisco De Orellana, Cantón Francisco De Orellana, Provincia De Orellana”-SIE-GADMFO-2024-061</text:p>
            <text:p>Para la ejecución de la meta M5.2.1 Numero de Plan de equipamiento del sistema informático ejecutado, <text:s/>intervienen todos lo procesos de vinculación directa con el área informática, entendiéndose como tal : compra de equipos informáticos, renovación de servicios tanto de licencias como sistemas, renovación de servicios, levantamiento de procesos vinculados al principio de vigencia tecnológica, compra de equipos informáticos y dotación de suministros de impresión en cuyo conjunto garantizan el funcionamiento de la plataforma tecnológica en el Gobierno Autónomo Descentralizado Municipal Francisco de Orellana. Cada una de las compras, renovación de licencias, etc. están basados en el presupuesto asignado y aprobado por la dirección financiera, dichos procedimientos fueron ajustados a los techos presupuestarios.</text:p>
            <text:p>Servicio gestionado para el manejo de respaldo local y en la nube de servidores y estaciones de trabajo del Gobierno Autónomo Descentralizado Municipal Francisco de Orellana, cantón Francisco de Orellana, provincia de Orellana”. ICS‐GADMFO‐2024-022.</text:p>
            <text:p>Para la ejecución de la meta de implementación de al menos el 70% del correo electrónico de los empleados y trabajadores del GAD Municipal Francisco de Orellana, se ha procedido en el año 2025 con la renovación del servicio bajo los términos y condiciones que permitan a la entidad contar con un servicio ininterrumpido para el intercambio de mensajería y documentación digital.</text:p>
            <text:p>La Dirección Administrativa, a través de la Jefatura de Tecnología y Servicios Informáticos, hasta la presente fecha, mantiene operativas 559 cuentas operativas (funcionarios, jefaturas y direcciones), mismas que han sido creadas según necesidad institucional bajo políticas de la entidad; esto representa el 100% de la creación de las cuentas creadas por las áreas.</text:p>
            <text:p>Para la ejecución de la meta M.5.2.2.b Ampliación de al menos el 70% del ancho de banda del servicio de internet para el GAD Municipal hasta el año 2024, en el presente año se levantó el proceso que permitió incrementar el 2500% del ancho de banda que inicialmente contaba la municipalidad y permitiendo a cada una de las áreas municipales contar con un medio rápido y seguro de consultas e interacción con las plataformas estatales.</text:p>
            <text:p>Para el cumplimiento de la meta “M5.2.3a. Mantenimiento de al menos el 50% de los equipos electromecánicos del GAD Municipal hasta el año 2024”, se ha trabajado en el mantenimiento de los equipos electromecánicos, como son: aires acondicionados, alcanzando el cumplimiento del 75%</text:p>
            <text:p>Para cumplir con el programa de optimización del sistema informático y electromecánico, se ha trabajado con la meta M5.2.3b. Realizar procesos de protección de los equipos, maquinaria y bienes municipales del GAD Municipal hasta el año 2025, que es complementaria a la meta anterior. Pues, el mantenimiento sin protección de los equipos, maquinaria y edificación, no es un proceso que cumpliría con la protección y cuidado que se debe tener con todos los bienes municipales. Es importante reportar que el GAD Municipal cumple con todos los procesos de protección que indica el marco legal.</text:p>
          </table:table-cell>
          <table:covered-table-cell table:number-columns-repeated="4"/>
          <table:table-cell table:number-columns-repeated="3" table:style-name="ce38"/>
          <table:table-cell table:number-columns-repeated="16370"/>
        </table:table-row>
        <table:table-row table:style-name="ro180">
          <table:table-cell/>
          <table:table-cell office:value-type="string" table:number-columns-spanned="2" table:number-rows-spanned="1" table:style-name="ce329">
            <text:p>Elaborar al menos un plan de vivienda en terrenos municipales, con al menos 50 viviendas</text:p>
          </table:table-cell>
          <table:covered-table-cell/>
          <table:table-cell office:value-type="string" table:style-name="ce319">
            <text:p>PG 4.2. Regularización y legalización predial</text:p>
          </table:table-cell>
          <table:table-cell office:value-type="percentage" office:value="0.8" table:number-columns-spanned="2" table:number-rows-spanned="1" table:style-name="ce565">
            <text:p>80%</text:p>
          </table:table-cell>
          <table:covered-table-cell/>
          <table:table-cell office:value-type="string" table:number-columns-spanned="5" table:number-rows-spanned="1" table:style-name="ce329">
            <text:p>La Dirección de Ordenamiento Territorial, conforme con la Resolución Administrativa No. 0155-ALC-GADMFO-2025 de fecha 26 de marzo del 2025, incorpora al banco de suelo municipal el predio de clave catastral 2201500303100005, ubicado en el sector Flor de Oriente del cantón Francisco de Orellana, con una superficie de 37.001,00m2 aprobado mediante ACTA DE CALIFICACIÓN DE PREDIOS de fecha 25 de marzo de 2025 por el Comité de Calificación de Predios, para ser destinado a la ejecución de un proyecto de vivienda de interés social, Área verde y conservación, de conformidad con la zonificación y normativa urbanística aplicable.<text:s/></text:p>
          </table:table-cell>
          <table:covered-table-cell table:number-columns-repeated="4"/>
          <table:table-cell table:number-columns-repeated="3" table:style-name="ce38"/>
          <table:table-cell table:number-columns-repeated="16370"/>
        </table:table-row>
        <table:table-row table:style-name="ro63">
          <table:table-cell/>
          <table:table-cell office:value-type="string" table:number-columns-spanned="2" table:number-rows-spanned="1" table:style-name="ce329">
            <text:p>Contratación de la mano de obra local, calificada y no calificada en todas las obras que ejecute el Gobierno Autónomo Descentralizado Municipal Francisco de Orellana.</text:p>
          </table:table-cell>
          <table:covered-table-cell/>
          <table:table-cell office:value-type="string" table:style-name="ce319">
            <text:p>PG 4.4. Mejoramiento de los servicios de agua potable y alcantarillado / PG 4.5. Fomento y mantenimiento del uso de espacios públicos para la fortalecer la convivencia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M4.3.5. Generar al menos 150 plazas de trabajo a través de la ejecución obras y proyectos y exigir la contratación según el porcentaje de la Ley Amazónica, para mejorar el acceso de mano de obra y reducir el desempleo local, hasta el 2024, En el periodo del 2024, no se ha alcanzado a ejecutar la meta debido a que la mayor parte de las Obras y proyectos cuentan con recepción provisional y definitiva, y el resto aun no entran en fase contractual, y las plazas generadas en los proyectos de agua potable en el transcurso del año 2024. Para cumplimiento de la M4.3.5 se actúa conforme a <text:s/>lo establecido a la Ley Orgánica para Planificación de la Circunscripción Territorial Amazónica, “(...) Art. 41.1. Derecho al empleo preferente, ...". que, en el año 2024 se atedio con 150 plazas de trabajo, la Jefatura alcanzó un 119% ya que las obras de contratación pública que se ejecutaron durante el año 2024 generaron 178 plazas de trabajo a tiempo completo y 11 plazas ocasionales. 361 plazas son generadas por proyectos de Agua Potable y 178 por proyectos de Obras Públicas<text:s text:c="13"/></text:p>
            <text:p>• En el año 2025 han participado aproximadamente 220 trabajadores, entre mano de obra calificada y no calificada. En el caso de los proyectos de la dirección de Obras Públicas, 98 personas corresponden a mano de obra local. Son personas contratadas de obras que se realizan con procesos de contratación pública. Durante el ejercicio fiscal 2025, se contrató a 142 personas para ocupar puestos establecidos en la estructura ocupacional del GADMFO, de las cuales 122 mantienen su lugar de sufragio en la Provincia de Orellana, 2 en la Provincia de Sucumbíos, 1 en la Provincia de Napo y 17 personas en otras provincias del Ecuador.<text:s/></text:p>
          </table:table-cell>
          <table:covered-table-cell table:number-columns-repeated="4"/>
          <table:table-cell table:number-columns-repeated="3" table:style-name="ce38"/>
          <table:table-cell table:number-columns-repeated="16370"/>
        </table:table-row>
        <table:table-row table:style-name="ro109">
          <table:table-cell/>
          <table:table-cell office:value-type="string" table:number-columns-spanned="2" table:number-rows-spanned="1" table:style-name="ce329">
            <text:p>Fortalecer y mejorar los espacios públicos para el comercio informal de la ciudad de El Coca.</text:p>
          </table:table-cell>
          <table:covered-table-cell/>
          <table:table-cell office:value-type="string" table:style-name="ce319">
            <text:p>PG 4.5. Fomento y mantenimiento del uso de espacios públicos para la fortalecer la convivencia ciudadana / PG 4.7. Optimización de las condiciones del sistema de seguridad ciudadana.</text:p>
          </table:table-cell>
          <table:table-cell office:value-type="percentage" office:value="1" table:number-columns-spanned="2" table:number-rows-spanned="1" table:style-name="ce565">
            <text:p>100%</text:p>
          </table:table-cell>
          <table:covered-table-cell/>
          <table:table-cell office:value-type="string" table:number-columns-spanned="5" table:number-rows-spanned="1" table:style-name="ce329">
            <text:p>• Aprobación de Ordenanza -OM-020-2024: Ordenanza Municipal que Regula y Controla la Actividad del Comercio Autónomo Ambulante e Informal en el Espacio Público del Cantón Francisco de Orellana.</text:p>
            <text:p>• Se ha aprobado la ordenanza para controlar y regular la actividad económica productiva y/o servicios de las y los trabajadores autónomos y de las y los comerciantes minoristas en el espacio público del cantón Francisco de Orellana.</text:p>
            <text:p>• Para fortalecer y mejorar los espacios públicos para el comercio informal de la ciudad de El Coca, La Dirección de Seguridad y Gobernabilidad en coordinación con la Jefatura de Comisaria Municipal y Ambiental, se procedió a fortalecer el buen uso del espacio público mediante 283 operativos de control en el año 2024, las actividades efectuadas se realizas <text:s/>con la asistencia de los Agentes de Control Municipal y la Comisaria Municipal, por lo tanto, se cumplid al 100% la meta establecida en el Plan de Trabajo.</text:p>
            <text:p>• De conformidad con el Informe Nro. GADMFO-DSYG-CACFO-JRS-2025-064, hasta el año 2025 se mantuvieron operativas seis zonas de control destinadas al buen uso del espacio público, con el objetivo primordial de prevenir la seguridad ciudadana en el cantón.</text:p>
            <text:p>• <text:tab/>Fortalecer el control del espacio y de bienes de uso y de dominio público del GAD Municipal en el cantón, La Dirección de Seguridad y Gobernabilidad en coordinación con la Jefatura de Comisaria Municipal y Ambiental, se procedió a fortalecer el buen uso del espacio público mediante el control de patentes y permisos, mismos que <text:s/>576 únicamente cumplieron con todos los requisitos de control en el <text:s/>año 2025, las actividades efectuadas <text:s/>se realizó con la asistencia de los Agentes de Control Municipal y la Comisaria Municipal, por lo tanto, se cumplió al 9600% la meta establecida en el Plan de Trabajo.<text:s/></text:p>
            <text:p>• <text:tab/>Implementar procesos de prevención y sanción mediante la aplicación de ordenanzas sobre el uso y control del espacio público y contaminación ambiental en el cantón (Plan Alcaldía 2023-2027), se procedió a realizar 3 capacitaciones en el año 2025, con la finalidad de controlar las patentes y permisos de uso de la estación pública, las intervenciones realizadas se ejecutaron con la asistencia de Agentes de Control, Jefatura de Rentas, policía Nacional y la Comisaria Municipal, por lo tanto, se cumplió al 300% la meta establecida en el Plan de Trabajo.</text:p>
          </table:table-cell>
          <table:covered-table-cell table:number-columns-repeated="4"/>
          <table:table-cell table:number-columns-repeated="3" table:style-name="ce38"/>
          <table:table-cell table:number-columns-repeated="16370"/>
        </table:table-row>
        <table:table-row table:style-name="ro1">
          <table:table-cell/>
          <table:table-cell table:number-columns-repeated="4" table:style-name="ce5"/>
          <table:table-cell table:style-name="ce6"/>
          <table:table-cell table:number-columns-repeated="2" table:style-name="ce31"/>
          <table:table-cell table:style-name="ce38"/>
          <table:table-cell table:number-columns-repeated="5" table:style-name="ce41"/>
          <table:table-cell table:number-columns-repeated="16370"/>
        </table:table-row>
        <table:table-row table:style-name="ro1">
          <table:table-cell/>
          <table:table-cell office:value-type="string" table:number-columns-spanned="6" table:number-rows-spanned="1" table:style-name="ce364">
            <text:p>PRESUPUESTO INSTITUCIONAL</text:p>
          </table:table-cell>
          <table:covered-table-cell table:number-columns-repeated="5"/>
          <table:table-cell table:style-name="ce31"/>
          <table:table-cell table:number-columns-repeated="6" table:style-name="ce51"/>
          <table:table-cell table:number-columns-repeated="16370"/>
        </table:table-row>
        <table:table-row table:style-name="ro1">
          <table:table-cell/>
          <table:table-cell office:value-type="string" table:number-columns-spanned="6" table:number-rows-spanned="1" table:style-name="ce364">
            <text:p>EJECUCIÓN PRESUPUESTARIA:</text:p>
          </table:table-cell>
          <table:covered-table-cell table:number-columns-repeated="5"/>
          <table:table-cell table:number-columns-repeated="16377" table:style-name="ce31"/>
        </table:table-row>
        <table:table-row table:style-name="ro11">
          <table:table-cell/>
          <table:table-cell office:value-type="string" table:style-name="ce28">
            <text:p>TIPO DE EJECUCIÓN</text:p>
          </table:table-cell>
          <table:table-cell office:value-type="string" table:number-columns-spanned="2" table:number-rows-spanned="1" table:style-name="ce368">
            <text:p>DESCRIPCIÓN</text:p>
          </table:table-cell>
          <table:covered-table-cell/>
          <table:table-cell office:value-type="string" table:style-name="ce28">
            <text:p>PRESUPUESTO PLANIFICADO</text:p>
          </table:table-cell>
          <table:table-cell office:value-type="string" table:style-name="ce28">
            <text:p>PRESUPUESTO EJECUTADO</text:p>
          </table:table-cell>
          <table:table-cell office:value-type="string" table:style-name="ce28">
            <text:p>LINK AL MEDIO DE VERIFICACIÓN PUBLICADO EN LA PÁG. WEB DE LA INSTITUCIÓN</text:p>
          </table:table-cell>
          <table:table-cell table:number-columns-repeated="16377" table:style-name="ce31"/>
        </table:table-row>
        <table:table-row table:style-name="ro181">
          <table:table-cell/>
          <table:table-cell office:value-type="string" table:style-name="ce131">
            <text:p>Concejo Municipal</text:p>
          </table:table-cell>
          <table:table-cell office:value-type="string" table:number-columns-spanned="2" table:number-rows-spanned="1" table:style-name="ce564">
            <text:p>Administración Concejo Municipal</text:p>
          </table:table-cell>
          <table:covered-table-cell/>
          <table:table-cell office:value-type="float" office:value="357959.25" table:style-name="ce122">
            <text:p>357.959,25</text:p>
          </table:table-cell>
          <table:table-cell office:value-type="float" office:value="336324.68" table:style-name="ce122">
            <text:p>336.324,68</text:p>
          </table:table-cell>
          <table:table-cell office:value-type="string" table:style-name="ce182">
            <text:p><text:a xlink:href="https://orellana.gob.ec/media/archivos/Rendicion__de_cuentas/2025/Medios_verificacion/CEDULA%20P.%201.1.1-CONCEJO%20MUNICIPAL.pdf">https://orellana.gob.ec/media/archivos/Rendicion__de_cuentas/2025/Medios_verificacion/CEDULA%20P.%201.1.1-CONCEJO%20MUNICIPAL.pdf</text:a></text:p>
          </table:table-cell>
          <table:table-cell table:number-columns-repeated="16377" table:style-name="ce31"/>
        </table:table-row>
        <table:table-row table:style-name="ro182">
          <table:table-cell/>
          <table:table-cell office:value-type="string" table:style-name="ce131">
            <text:p>Alcaldía</text:p>
          </table:table-cell>
          <table:table-cell office:value-type="string" table:number-columns-spanned="2" table:number-rows-spanned="1" table:style-name="ce564">
            <text:p>Administración Alcaldía</text:p>
          </table:table-cell>
          <table:covered-table-cell/>
          <table:table-cell office:value-type="float" office:value="283519.96000000002" table:style-name="ce122">
            <text:p>283.519,96</text:p>
          </table:table-cell>
          <table:table-cell office:value-type="float" office:value="238654.47" table:style-name="ce122">
            <text:p>238.654,47</text:p>
          </table:table-cell>
          <table:table-cell office:value-type="string" table:style-name="ce182">
            <text:p><text:a xlink:href="https://orellana.gob.ec/media/archivos/Rendicion__de_cuentas/2025/Medios_verificacion/CEDULA%20P.%201.1.2-ALCALDIA.pdf">https://orellana.gob.ec/media/archivos/Rendicion__de_cuentas/2025/Medios_verificacion/CEDULA%20P.%201.1.2-ALCALDIA.pdf</text:a></text:p>
          </table:table-cell>
          <table:table-cell table:number-columns-repeated="16377" table:style-name="ce31"/>
        </table:table-row>
        <table:table-row table:style-name="ro181">
          <table:table-cell/>
          <table:table-cell office:value-type="string" table:style-name="ce131">
            <text:p>Dirección Procuraduría Síndica</text:p>
          </table:table-cell>
          <table:table-cell office:value-type="string" table:number-columns-spanned="2" table:number-rows-spanned="1" table:style-name="ce564">
            <text:p>Administración y Funcionamiento de Procuraduría Síndica</text:p>
          </table:table-cell>
          <table:covered-table-cell/>
          <table:table-cell office:value-type="float" office:value="185468.16" table:style-name="ce122">
            <text:p>185.468,16</text:p>
          </table:table-cell>
          <table:table-cell office:value-type="float" office:value="141287.14000000001" table:style-name="ce122">
            <text:p>141.287,14</text:p>
          </table:table-cell>
          <table:table-cell office:value-type="string" table:style-name="ce182">
            <text:p><text:a xlink:href="https://orellana.gob.ec/media/archivos/Rendicion__de_cuentas/2025/Medios_verificacion/CEDULA%20P.%201.1.3-PROCURADURIA%20SINDICA.pdf">https://orellana.gob.ec/media/archivos/Rendicion__de_cuentas/2025/Medios_verificacion/CEDULA%20P.%201.1.3-PROCURADURIA%20SINDICA.pdf</text:a></text:p>
          </table:table-cell>
          <table:table-cell table:number-columns-repeated="16377" table:style-name="ce31"/>
        </table:table-row>
        <table:table-row table:style-name="ro181">
          <table:table-cell/>
          <table:table-cell office:value-type="string" table:style-name="ce132">
            <text:p>Dirección Comunicación Social</text:p>
          </table:table-cell>
          <table:table-cell office:value-type="string" table:number-columns-spanned="2" table:number-rows-spanned="1" table:style-name="ce564">
            <text:p>PG 5.4. Fortalecimiento <text:s/>y difusión de información pública municipal.</text:p>
          </table:table-cell>
          <table:covered-table-cell/>
          <table:table-cell office:value-type="float" office:value="367840.82" table:style-name="ce123">
            <text:p>367.840,82</text:p>
          </table:table-cell>
          <table:table-cell office:value-type="float" office:value="323483.36" table:style-name="ce123">
            <text:p>323.483,36</text:p>
          </table:table-cell>
          <table:table-cell office:value-type="string" table:style-name="ce182">
            <text:p><text:a xlink:href="https://orellana.gob.ec/media/archivos/Rendicion__de_cuentas/2025/Medios_verificacion/CEDULA%20P.%201.1.4-COMUNICACION%20SOCIAL.pdf">https://orellana.gob.ec/media/archivos/Rendicion__de_cuentas/2025/Medios_verificacion/CEDULA%20P.%201.1.4-COMUNICACION%20SOCIAL.pdf</text:a></text:p>
          </table:table-cell>
          <table:table-cell table:number-columns-repeated="16377" table:style-name="ce31"/>
        </table:table-row>
        <table:table-row table:style-name="ro183">
          <table:table-cell/>
          <table:table-cell office:value-type="string" table:number-columns-spanned="1" table:number-rows-spanned="2" table:style-name="ce574">
            <text:p>Dirección de Planificación Institucional y Gestión del Desarrollo</text:p>
          </table:table-cell>
          <table:table-cell office:value-type="string" table:number-columns-spanned="2" table:number-rows-spanned="1" table:style-name="ce564">
            <text:p>PG 4.1. Estudios y proyectos de competencias municipales</text:p>
          </table:table-cell>
          <table:covered-table-cell/>
          <table:table-cell office:value-type="float" office:value="1148173.8" table:number-columns-spanned="1" table:number-rows-spanned="2" table:style-name="ce575">
            <text:p>1.148.173,80</text:p>
          </table:table-cell>
          <table:table-cell office:value-type="float" office:value="971349.19" table:number-columns-spanned="1" table:number-rows-spanned="2" table:style-name="ce575">
            <text:p>971.349,19</text:p>
          </table:table-cell>
          <table:table-cell office:value-type="string" table:number-columns-spanned="1" table:number-rows-spanned="2" table:style-name="ce362">
            <text:p><text:a xlink:href="https://orellana.gob.ec/media/archivos/Rendicion__de_cuentas/2025/Medios_verificacion/CEDULA%20P.%201.1.5-PLANIFICACION%20INSTITUCIONAL%20Y%20GD.pdf">https://orellana.gob.ec/media/archivos/Rendicion__de_cuentas/2025/Medios_verificacion/CEDULA%20P.%201.1.5-PLANIFICACION%20INSTITUCIONAL%20Y%20GD.pdf</text:a></text:p>
          </table:table-cell>
          <table:table-cell table:number-columns-repeated="16377" table:style-name="ce31"/>
        </table:table-row>
        <table:table-row table:style-name="ro155">
          <table:table-cell/>
          <table:covered-table-cell/>
          <table:table-cell office:value-type="string" table:number-columns-spanned="2" table:number-rows-spanned="1" table:style-name="ce564">
            <text:p>PG 5.3. Actualización de los instrumentos de planificación y gestión participativa institucional.</text:p>
          </table:table-cell>
          <table:covered-table-cell/>
          <table:covered-table-cell/>
          <table:covered-table-cell/>
          <table:covered-table-cell/>
          <table:table-cell table:number-columns-repeated="16377" table:style-name="ce31"/>
        </table:table-row>
        <table:table-row table:style-name="ro181">
          <table:table-cell/>
          <table:table-cell office:value-type="string" table:style-name="ce133">
            <text:p>Auditoría Interna</text:p>
          </table:table-cell>
          <table:table-cell office:value-type="string" table:number-columns-spanned="2" table:number-rows-spanned="1" table:style-name="ce564">
            <text:p>Administración Auditoría Interna</text:p>
          </table:table-cell>
          <table:covered-table-cell/>
          <table:table-cell office:value-type="float" office:value="125425.79" table:style-name="ce126">
            <text:p>125.425,79</text:p>
          </table:table-cell>
          <table:table-cell office:value-type="float" office:value="36662.69" table:style-name="ce126">
            <text:p>36.662,69</text:p>
          </table:table-cell>
          <table:table-cell office:value-type="string" table:style-name="ce183">
            <text:p><text:a xlink:href="https://orellana.gob.ec/media/archivos/Rendicion__de_cuentas/2025/Medios_verificacion/CEDULA%20P.%201.1.6-AUDITORIA%20INTERNA.pdf">https://orellana.gob.ec/media/archivos/Rendicion__de_cuentas/2025/Medios_verificacion/CEDULA%20P.%201.1.6-AUDITORIA%20INTERNA.pdf</text:a></text:p>
          </table:table-cell>
          <table:table-cell table:number-columns-repeated="16377" table:style-name="ce31"/>
        </table:table-row>
        <table:table-row table:style-name="ro181">
          <table:table-cell/>
          <table:table-cell office:value-type="string" table:style-name="ce131">
            <text:p>Dirección Secretaría General</text:p>
          </table:table-cell>
          <table:table-cell office:value-type="string" table:number-columns-spanned="2" table:number-rows-spanned="1" table:style-name="ce564">
            <text:p>Administración de Secretaría General</text:p>
          </table:table-cell>
          <table:covered-table-cell/>
          <table:table-cell office:value-type="float" office:value="200717.09" table:style-name="ce122">
            <text:p>200.717,09</text:p>
          </table:table-cell>
          <table:table-cell office:value-type="float" office:value="166076.04999999999" table:style-name="ce122">
            <text:p>166.076,05</text:p>
          </table:table-cell>
          <table:table-cell office:value-type="string" table:style-name="ce182">
            <text:p><text:a xlink:href="https://orellana.gob.ec/media/archivos/Rendicion__de_cuentas/2025/Medios_verificacion/CEDULA%20P.%201.1.7-SECRETARIA%20GENERAL.pdf">https://orellana.gob.ec/media/archivos/Rendicion__de_cuentas/2025/Medios_verificacion/CEDULA%20P.%201.1.7-SECRETARIA%20GENERAL.pdf</text:a></text:p>
          </table:table-cell>
          <table:table-cell table:number-columns-repeated="16377" table:style-name="ce31"/>
        </table:table-row>
        <table:table-row table:style-name="ro182">
          <table:table-cell/>
          <table:table-cell office:value-type="string" table:style-name="ce131">
            <text:p>Dirección Administrativa</text:p>
          </table:table-cell>
          <table:table-cell office:value-type="string" table:number-columns-spanned="2" table:number-rows-spanned="1" table:style-name="ce564">
            <text:p>PG 5.2. Mejoramiento de la infraestructura institucional y tecnológica.</text:p>
          </table:table-cell>
          <table:covered-table-cell/>
          <table:table-cell office:value-type="float" office:value="1696225.66" table:style-name="ce122">
            <text:p>1.696.225,66</text:p>
          </table:table-cell>
          <table:table-cell office:value-type="float" office:value="1249022.53" table:style-name="ce122">
            <text:p>1.249.022,53</text:p>
          </table:table-cell>
          <table:table-cell office:value-type="string" table:style-name="ce182">
            <text:p><text:a xlink:href="https://orellana.gob.ec/media/archivos/Rendicion__de_cuentas/2025/Medios_verificacion/CEDULA%20P.%201.1.8-ADMINISTRATIVO.pdf">https://orellana.gob.ec/media/archivos/Rendicion__de_cuentas/2025/Medios_verificacion/CEDULA%20P.%201.1.8-ADMINISTRATIVO.pdf</text:a></text:p>
          </table:table-cell>
          <table:table-cell table:number-columns-repeated="16377" table:style-name="ce31"/>
        </table:table-row>
        <table:table-row table:style-name="ro181">
          <table:table-cell/>
          <table:table-cell office:value-type="string" table:style-name="ce131">
            <text:p>Dirección Compras Públicas</text:p>
          </table:table-cell>
          <table:table-cell office:value-type="string" table:number-columns-spanned="2" table:number-rows-spanned="1" table:style-name="ce564">
            <text:p>PG 5.1. Fortalecimiento de las capacidades institucionales.</text:p>
          </table:table-cell>
          <table:covered-table-cell/>
          <table:table-cell office:value-type="float" office:value="189154.48" table:style-name="ce122">
            <text:p>189.154,48</text:p>
          </table:table-cell>
          <table:table-cell office:value-type="float" office:value="164929.56" table:style-name="ce122">
            <text:p>164.929,56</text:p>
          </table:table-cell>
          <table:table-cell office:value-type="string" table:style-name="ce182">
            <text:p><text:a xlink:href="https://orellana.gob.ec/media/archivos/Rendicion__de_cuentas/2025/Medios_verificacion/CEDULA%20P.%201.1.9-COMPRAS%20PUBLICAS.pdf">https://orellana.gob.ec/media/archivos/Rendicion__de_cuentas/2025/Medios_verificacion/CEDULA%20P.%201.1.9-COMPRAS%20PUBLICAS.pdf</text:a></text:p>
          </table:table-cell>
          <table:table-cell table:number-columns-repeated="16377" table:style-name="ce31"/>
        </table:table-row>
        <table:table-row table:style-name="ro181">
          <table:table-cell/>
          <table:table-cell office:value-type="string" table:style-name="ce131">
            <text:p>Dirección Talento Humano</text:p>
          </table:table-cell>
          <table:table-cell office:value-type="string" table:number-columns-spanned="2" table:number-rows-spanned="1" table:style-name="ce564">
            <text:p>PG 5.1. Fortalecimiento de las capacidades institucionales.</text:p>
          </table:table-cell>
          <table:covered-table-cell/>
          <table:table-cell office:value-type="float" office:value="1102648.17" table:style-name="ce122">
            <text:p>1.102.648,17</text:p>
          </table:table-cell>
          <table:table-cell office:value-type="float" office:value="1421573.78" table:style-name="ce122">
            <text:p>1.421.573,78</text:p>
          </table:table-cell>
          <table:table-cell office:value-type="string" table:style-name="ce182">
            <text:p><text:a xlink:href="https://orellana.gob.ec/media/archivos/Rendicion__de_cuentas/2025/Medios_verificacion/CEDULA%20P.%201.2.1-TALENTO%20HUMANO.pdf">https://orellana.gob.ec/media/archivos/Rendicion__de_cuentas/2025/Medios_verificacion/CEDULA%20P.%201.2.1-TALENTO%20HUMANO.pdf</text:a></text:p>
          </table:table-cell>
          <table:table-cell table:number-columns-repeated="16377" table:style-name="ce31"/>
        </table:table-row>
        <table:table-row table:style-name="ro182">
          <table:table-cell/>
          <table:table-cell office:value-type="string" table:style-name="ce131">
            <text:p>Dirección Financiera</text:p>
          </table:table-cell>
          <table:table-cell office:value-type="string" table:number-columns-spanned="2" table:number-rows-spanned="1" table:style-name="ce577">
            <text:p>Programa de recuperación de cartera y generación de mayores ingresos propios</text:p>
          </table:table-cell>
          <table:covered-table-cell/>
          <table:table-cell office:value-type="float" office:value="950065.06" table:style-name="ce122">
            <text:p>950.065,06</text:p>
          </table:table-cell>
          <table:table-cell office:value-type="float" office:value="836014.91" table:style-name="ce122">
            <text:p>836.014,91</text:p>
          </table:table-cell>
          <table:table-cell office:value-type="string" table:style-name="ce182">
            <text:p><text:a xlink:href="https://orellana.gob.ec/media/archivos/Rendicion__de_cuentas/2025/Medios_verificacion/CEDULA%20P.%201.3.1-FINANCIERO.pdf">https://orellana.gob.ec/media/archivos/Rendicion__de_cuentas/2025/Medios_verificacion/CEDULA%20P.%201.3.1-FINANCIERO.pdf</text:a></text:p>
          </table:table-cell>
          <table:table-cell table:number-columns-repeated="16377" table:style-name="ce31"/>
        </table:table-row>
        <table:table-row table:style-name="ro1">
          <table:table-cell/>
          <table:table-cell office:value-type="string" table:number-columns-spanned="1" table:number-rows-spanned="7" table:style-name="ce574">
            <text:p>Dirección Desarrollo Social</text:p>
          </table:table-cell>
          <table:table-cell office:value-type="string" table:number-columns-spanned="2" table:number-rows-spanned="1" table:style-name="ce572">
            <text:p>PG 2.1. Preservación, conservación y difusión del patrimonio cultural.</text:p>
          </table:table-cell>
          <table:covered-table-cell/>
          <table:table-cell office:value-type="float" office:value="2126813.5099999998" table:number-columns-spanned="1" table:number-rows-spanned="7" table:style-name="ce575">
            <text:p>2.126.813,51</text:p>
          </table:table-cell>
          <table:table-cell office:value-type="float" office:value="2818667.01" table:number-columns-spanned="1" table:number-rows-spanned="7" table:style-name="ce575">
            <text:p>2.818.667,01</text:p>
          </table:table-cell>
          <table:table-cell office:value-type="string" table:number-columns-spanned="1" table:number-rows-spanned="7" table:style-name="ce362">
            <text:p><text:a xlink:href="https://orellana.gob.ec/media/archivos/Rendicion__de_cuentas/2025/Medios_verificacion/CEDULA%20P.%202.1.1-DESARROLLO%20SOCIAL.pdf">https://orellana.gob.ec/media/archivos/Rendicion__de_cuentas/2025/Medios_verificacion/CEDULA%20P.%202.1.1-DESARROLLO%20SOCIAL.pdf</text:a></text:p>
          </table:table-cell>
          <table:table-cell table:number-columns-repeated="16377" table:style-name="ce31"/>
        </table:table-row>
        <table:table-row table:style-name="ro1">
          <table:table-cell/>
          <table:covered-table-cell/>
          <table:table-cell office:value-type="string" table:number-columns-spanned="2" table:number-rows-spanned="1" table:style-name="ce572">
            <text:p>PG 2.2. Desarrollo y difusión de actividades lúdicas.</text:p>
          </table:table-cell>
          <table:covered-table-cell/>
          <table:covered-table-cell/>
          <table:covered-table-cell/>
          <table:covered-table-cell/>
          <table:table-cell table:number-columns-repeated="16377" table:style-name="ce31"/>
        </table:table-row>
        <table:table-row table:style-name="ro1">
          <table:table-cell/>
          <table:covered-table-cell/>
          <table:table-cell office:value-type="string" table:number-columns-spanned="2" table:number-rows-spanned="1" table:style-name="ce572">
            <text:p>PG 2.3. Fortalecimiento y difusión de expresiones e iniciativas culturales</text:p>
          </table:table-cell>
          <table:covered-table-cell/>
          <table:covered-table-cell/>
          <table:covered-table-cell/>
          <table:covered-table-cell/>
          <table:table-cell table:number-columns-repeated="16377" table:style-name="ce31"/>
        </table:table-row>
        <table:table-row table:style-name="ro1">
          <table:table-cell/>
          <table:covered-table-cell/>
          <table:table-cell office:value-type="string" table:number-columns-spanned="2" table:number-rows-spanned="1" table:style-name="ce419">
            <text:p>PG 2.4. Mejoramiento de las condiciones de vida de los grupos vulnerables y de atención prioritaria.<text:s/></text:p>
          </table:table-cell>
          <table:covered-table-cell/>
          <table:covered-table-cell/>
          <table:covered-table-cell/>
          <table:covered-table-cell/>
          <table:table-cell office:value-type="float" office:value="3671460.38" table:formula="of:=+[.F377]+[.F386]" table:style-name="ce139">
            <text:p>3.671.460,38</text:p>
          </table:table-cell>
          <table:table-cell table:number-columns-repeated="16376"/>
        </table:table-row>
        <table:table-row table:style-name="ro1">
          <table:table-cell/>
          <table:covered-table-cell/>
          <table:table-cell office:value-type="string" table:number-columns-spanned="2" table:number-rows-spanned="1" table:style-name="ce419">
            <text:p>PG 2.5. Apoyo al desarrollo de las actividades deportivas y recreación.<text:s/></text:p>
          </table:table-cell>
          <table:covered-table-cell/>
          <table:covered-table-cell/>
          <table:covered-table-cell/>
          <table:covered-table-cell/>
          <table:table-cell table:number-columns-repeated="16377" table:style-name="ce31"/>
        </table:table-row>
        <table:table-row table:style-name="ro1">
          <table:table-cell/>
          <table:covered-table-cell/>
          <table:table-cell office:value-type="string" table:number-columns-spanned="2" table:number-rows-spanned="1" table:style-name="ce572">
            <text:p>PG 2.6. Inclusión Social - Género y Promoción Social</text:p>
          </table:table-cell>
          <table:covered-table-cell/>
          <table:covered-table-cell/>
          <table:covered-table-cell/>
          <table:covered-table-cell/>
          <table:table-cell table:number-columns-repeated="16377" table:style-name="ce31"/>
        </table:table-row>
        <table:table-row table:style-name="ro1">
          <table:table-cell/>
          <table:covered-table-cell/>
          <table:table-cell office:value-type="string" table:number-columns-spanned="2" table:number-rows-spanned="1" table:style-name="ce572">
            <text:p>PG 2.7. Apoyo a la gestión del Consejo Cantonal de Protección de Derechos</text:p>
          </table:table-cell>
          <table:covered-table-cell/>
          <table:covered-table-cell/>
          <table:covered-table-cell/>
          <table:covered-table-cell/>
          <table:table-cell table:number-columns-repeated="16377" table:style-name="ce31"/>
        </table:table-row>
        <table:table-row table:style-name="ro184">
          <table:table-cell/>
          <table:table-cell office:value-type="string" table:number-columns-spanned="1" table:number-rows-spanned="2" table:style-name="ce574">
            <text:p>Dirección de Ordenamiento Territorial</text:p>
          </table:table-cell>
          <table:table-cell office:value-type="string" table:number-columns-spanned="2" table:number-rows-spanned="1" table:style-name="ce572">
            <text:p>PG 4.2. Regularización y legalización predial</text:p>
          </table:table-cell>
          <table:covered-table-cell/>
          <table:table-cell office:value-type="float" office:value="837305.94" table:number-columns-spanned="1" table:number-rows-spanned="2" table:style-name="ce575">
            <text:p>837.305,94</text:p>
          </table:table-cell>
          <table:table-cell office:value-type="float" office:value="756830.88" table:number-columns-spanned="1" table:number-rows-spanned="2" table:style-name="ce575">
            <text:p>756.830,88</text:p>
          </table:table-cell>
          <table:table-cell office:value-type="string" table:number-columns-spanned="1" table:number-rows-spanned="2" table:style-name="ce362">
            <text:p><text:a xlink:href="https://orellana.gob.ec/media/archivos/Rendicion__de_cuentas/2025/Medios_verificacion/CEDULA%20P.%203.1.1-ORDENAMIENTO%20TERRITORIAL.pdf">https://orellana.gob.ec/media/archivos/Rendicion__de_cuentas/2025/Medios_verificacion/CEDULA%20P.%203.1.1-ORDENAMIENTO%20TERRITORIAL.pdf</text:a></text:p>
          </table:table-cell>
          <table:table-cell table:number-columns-repeated="16377" table:style-name="ce31"/>
        </table:table-row>
        <table:table-row table:style-name="ro185">
          <table:table-cell/>
          <table:covered-table-cell/>
          <table:table-cell office:value-type="string" table:number-columns-spanned="2" table:number-rows-spanned="1" table:style-name="ce572">
            <text:p>PG 4.3. Programa de actualización de catastro</text:p>
          </table:table-cell>
          <table:covered-table-cell/>
          <table:covered-table-cell/>
          <table:covered-table-cell/>
          <table:covered-table-cell/>
          <table:table-cell table:number-columns-repeated="16377"/>
        </table:table-row>
        <table:table-row table:style-name="ro182">
          <table:table-cell/>
          <table:table-cell office:value-type="string" table:style-name="ce131">
            <text:p>Dirección Riesgos</text:p>
          </table:table-cell>
          <table:table-cell office:value-type="string" table:number-columns-spanned="2" table:number-rows-spanned="1" table:style-name="ce419">
            <text:p>PG 1.6. Gestión <text:s/>Integral de Riesgos de Desastres</text:p>
          </table:table-cell>
          <table:covered-table-cell/>
          <table:table-cell office:value-type="float" office:value="1015683.14" table:style-name="ce128">
            <text:p>1.015.683,14</text:p>
          </table:table-cell>
          <table:table-cell office:value-type="float" office:value="852793.37" table:style-name="ce128">
            <text:p>852.793,37</text:p>
          </table:table-cell>
          <table:table-cell office:value-type="string" table:style-name="ce182">
            <text:p><text:a xlink:href="https://orellana.gob.ec/media/archivos/Rendicion__de_cuentas/2025/Medios_verificacion/CEDULA%20P.%203.2.1-RIESGOS.pdf">https://orellana.gob.ec/media/archivos/Rendicion__de_cuentas/2025/Medios_verificacion/CEDULA%20P.%203.2.1-RIESGOS.pdf</text:a></text:p>
          </table:table-cell>
          <table:table-cell table:number-columns-repeated="16377"/>
        </table:table-row>
        <table:table-row table:style-name="ro186">
          <table:table-cell/>
          <table:table-cell office:value-type="string" table:number-columns-spanned="1" table:number-rows-spanned="2" table:style-name="ce574">
            <text:p>Dirección Servicios Públicos <text:s/>Municipales</text:p>
          </table:table-cell>
          <table:table-cell office:value-type="string" table:number-columns-spanned="2" table:number-rows-spanned="1" table:style-name="ce572">
            <text:p>PG 3.1. Desarrollo y fomento de la cadena de valor de la actividad ganadera.</text:p>
          </table:table-cell>
          <table:covered-table-cell/>
          <table:table-cell office:value-type="float" office:value="1113938.97" table:number-columns-spanned="1" table:number-rows-spanned="2" table:style-name="ce575">
            <text:p>1.113.938,97</text:p>
          </table:table-cell>
          <table:table-cell office:value-type="float" office:value="959288.82" table:number-columns-spanned="1" table:number-rows-spanned="2" table:style-name="ce575">
            <text:p>959.288,82</text:p>
          </table:table-cell>
          <table:table-cell office:value-type="string" table:number-columns-spanned="1" table:number-rows-spanned="2" table:style-name="ce362">
            <text:p><text:a xlink:href="https://orellana.gob.ec/media/archivos/Rendicion__de_cuentas/2025/Medios_verificacion/CEDULA%20P.%203.3.1-SERVICIOS%20MUNICIPALES.pdf">https://orellana.gob.ec/media/archivos/Rendicion__de_cuentas/2025/Medios_verificacion/CEDULA%20P.%203.3.1-SERVICIOS%20MUNICIPALES.pdf</text:a></text:p>
          </table:table-cell>
          <table:table-cell table:number-columns-repeated="16377"/>
        </table:table-row>
        <table:table-row table:style-name="ro10">
          <table:table-cell/>
          <table:covered-table-cell/>
          <table:table-cell office:value-type="string" table:number-columns-spanned="2" table:number-rows-spanned="1" table:style-name="ce572">
            <text:p>PG 3.2. Mejora y fortalecimiento de la infraestructura municipal</text:p>
          </table:table-cell>
          <table:covered-table-cell/>
          <table:covered-table-cell/>
          <table:covered-table-cell/>
          <table:covered-table-cell/>
          <table:table-cell table:number-columns-repeated="16377"/>
        </table:table-row>
        <table:table-row table:style-name="ro1">
          <table:table-cell/>
          <table:table-cell office:value-type="string" table:number-columns-spanned="1" table:number-rows-spanned="5" table:style-name="ce574">
            <text:p>Dirección de Ambiente</text:p>
          </table:table-cell>
          <table:table-cell office:value-type="string" table:number-columns-spanned="2" table:number-rows-spanned="1" table:style-name="ce419">
            <text:p>PG 1.1 Educación y Sensibilización Ambiental.</text:p>
          </table:table-cell>
          <table:covered-table-cell/>
          <table:table-cell office:value-type="float" office:value="4260791.5199999996" table:number-columns-spanned="1" table:number-rows-spanned="5" table:style-name="ce575">
            <text:p>4.260.791,52</text:p>
          </table:table-cell>
          <table:table-cell office:value-type="float" office:value="3130252.07" table:number-columns-spanned="1" table:number-rows-spanned="5" table:style-name="ce575">
            <text:p>3.130.252,07</text:p>
          </table:table-cell>
          <table:table-cell office:value-type="string" table:number-columns-spanned="1" table:number-rows-spanned="5" table:style-name="ce573">
            <text:p><text:a xlink:href="https://orellana.gob.ec/media/archivos/Rendicion__de_cuentas/2025/Medios_verificacion/CEDULA%20P.%203.4.1-AMBIENTE.pdf">https://orellana.gob.ec/media/archivos/Rendicion__de_cuentas/2025/Medios_verificacion/CEDULA%20P.%203.4.1-AMBIENTE.pdf</text:a></text:p>
          </table:table-cell>
          <table:table-cell table:number-columns-repeated="16377"/>
        </table:table-row>
        <table:table-row table:style-name="ro1">
          <table:table-cell/>
          <table:covered-table-cell/>
          <table:table-cell office:value-type="string" table:number-columns-spanned="2" table:number-rows-spanned="1" table:style-name="ce572">
            <text:p>PG 1.2. Calidad Ambiental</text:p>
          </table:table-cell>
          <table:covered-table-cell/>
          <table:covered-table-cell/>
          <table:covered-table-cell/>
          <table:covered-table-cell/>
          <table:table-cell table:number-columns-repeated="16377"/>
        </table:table-row>
        <table:table-row table:style-name="ro1">
          <table:table-cell/>
          <table:covered-table-cell/>
          <table:table-cell office:value-type="string" table:number-columns-spanned="2" table:number-rows-spanned="1" table:style-name="ce572">
            <text:p>PG 1.3. <text:s/>Control de Áridos y Pétreos.</text:p>
          </table:table-cell>
          <table:covered-table-cell/>
          <table:covered-table-cell/>
          <table:covered-table-cell/>
          <table:covered-table-cell/>
          <table:table-cell table:number-columns-repeated="16377"/>
        </table:table-row>
        <table:table-row table:style-name="ro1">
          <table:table-cell/>
          <table:covered-table-cell/>
          <table:table-cell office:value-type="string" table:number-columns-spanned="2" table:number-rows-spanned="1" table:style-name="ce576">
            <text:p>PG 1.4. Gestión Integral de Residuos Sólidos.</text:p>
          </table:table-cell>
          <table:covered-table-cell/>
          <table:covered-table-cell/>
          <table:covered-table-cell/>
          <table:covered-table-cell/>
          <table:table-cell table:number-columns-repeated="16377"/>
        </table:table-row>
        <table:table-row table:style-name="ro1">
          <table:table-cell/>
          <table:covered-table-cell/>
          <table:table-cell office:value-type="string" table:number-columns-spanned="2" table:number-rows-spanned="1" table:style-name="ce572">
            <text:p>PG 1.5. Áreas verdes y reforestación</text:p>
          </table:table-cell>
          <table:covered-table-cell/>
          <table:covered-table-cell/>
          <table:covered-table-cell/>
          <table:covered-table-cell/>
          <table:table-cell table:number-columns-repeated="16377"/>
        </table:table-row>
        <table:table-row table:style-name="ro17">
          <table:table-cell/>
          <table:table-cell office:value-type="string" table:number-columns-spanned="1" table:number-rows-spanned="2" table:style-name="ce574">
            <text:p>Dirección de Turismo</text:p>
          </table:table-cell>
          <table:table-cell office:value-type="string" table:number-columns-spanned="2" table:number-rows-spanned="1" table:style-name="ce572">
            <text:p>PG 3.3. Fortalecimiento de emprendimientos locales.<text:s/></text:p>
          </table:table-cell>
          <table:covered-table-cell/>
          <table:table-cell office:value-type="float" office:value="707474.18" table:number-columns-spanned="1" table:number-rows-spanned="2" table:style-name="ce575">
            <text:p>707.474,18</text:p>
          </table:table-cell>
          <table:table-cell office:value-type="float" office:value="716562.09" table:number-columns-spanned="1" table:number-rows-spanned="2" table:style-name="ce575">
            <text:p>716.562,09</text:p>
          </table:table-cell>
          <table:table-cell office:value-type="string" table:number-columns-spanned="1" table:number-rows-spanned="2" table:style-name="ce362">
            <text:p><text:a xlink:href="https://orellana.gob.ec/media/archivos/Rendicion__de_cuentas/2025/Medios_verificacion/CEDULA%20P.%203.5.1-TURISMO.pdf">https://orellana.gob.ec/media/archivos/Rendicion__de_cuentas/2025/Medios_verificacion/CEDULA%20P.%203.5.1-TURISMO.pdf</text:a></text:p>
          </table:table-cell>
          <table:table-cell table:number-columns-repeated="16377"/>
        </table:table-row>
        <table:table-row table:style-name="ro15">
          <table:table-cell/>
          <table:covered-table-cell/>
          <table:table-cell office:value-type="string" table:number-columns-spanned="2" table:number-rows-spanned="1" table:style-name="ce419">
            <text:p>PG 3.4. Impulso y fomento de las actividades turísticas</text:p>
          </table:table-cell>
          <table:covered-table-cell/>
          <table:covered-table-cell/>
          <table:covered-table-cell/>
          <table:covered-table-cell/>
          <table:table-cell table:number-columns-repeated="16377"/>
        </table:table-row>
        <table:table-row table:style-name="ro181">
          <table:table-cell/>
          <table:table-cell office:value-type="string" table:style-name="ce133">
            <text:p>Dirección de Seguridad y Gobernabilidad</text:p>
          </table:table-cell>
          <table:table-cell office:value-type="string" table:number-columns-spanned="2" table:number-rows-spanned="1" table:style-name="ce572">
            <text:p>PG 4.7. Optimización de las condiciones del sistema de seguridad ciudadana.</text:p>
          </table:table-cell>
          <table:covered-table-cell/>
          <table:table-cell office:value-type="float" office:value="2337074.38" table:style-name="ce129">
            <text:p>2.337.074,38</text:p>
          </table:table-cell>
          <table:table-cell office:value-type="float" office:value="2114000.04" table:style-name="ce129">
            <text:p>2.114.000,04</text:p>
          </table:table-cell>
          <table:table-cell office:value-type="string" table:style-name="ce182">
            <text:p><text:a xlink:href="https://orellana.gob.ec/media/archivos/Rendicion__de_cuentas/2025/Medios_verificacion/CEDULA%20P.%203.6.1-SEGURIDAD%20Y%20GOBERNABILIDAD.pdf">https://orellana.gob.ec/media/archivos/Rendicion__de_cuentas/2025/Medios_verificacion/CEDULA%20P.%203.6.1-SEGURIDAD%20Y%20GOBERNABILIDAD.pdf</text:a></text:p>
          </table:table-cell>
          <table:table-cell table:number-columns-repeated="16377"/>
        </table:table-row>
        <table:table-row table:style-name="ro4">
          <table:table-cell/>
          <table:table-cell office:value-type="string" table:number-columns-spanned="1" table:number-rows-spanned="2" table:style-name="ce574">
            <text:p>Dirección de Obras Públicas</text:p>
          </table:table-cell>
          <table:table-cell office:value-type="string" table:number-columns-spanned="2" table:number-rows-spanned="1" table:style-name="ce572">
            <text:p>PG 4.5. Fomento y mantenimiento del uso de espacios públicos para la fortalecer la convivencia ciudadana</text:p>
          </table:table-cell>
          <table:covered-table-cell/>
          <table:table-cell office:value-type="float" office:value="19542521.649999999" table:number-columns-spanned="1" table:number-rows-spanned="2" table:style-name="ce575">
            <text:p>19.542.521,65</text:p>
          </table:table-cell>
          <table:table-cell office:value-type="float" office:value="7290468.6100000003" table:number-columns-spanned="1" table:number-rows-spanned="2" table:style-name="ce575">
            <text:p>7.290.468,61</text:p>
          </table:table-cell>
          <table:table-cell office:value-type="string" table:number-columns-spanned="1" table:number-rows-spanned="2" table:style-name="ce362">
            <text:p><text:a xlink:href="https://orellana.gob.ec/media/archivos/Rendicion__de_cuentas/2025/Medios_verificacion/CEDULA%20P.%204.1.1-OBRAS%20PUBLICAS.pdf">https://orellana.gob.ec/media/archivos/Rendicion__de_cuentas/2025/Medios_verificacion/CEDULA%20P.%204.1.1-OBRAS%20PUBLICAS.pdf</text:a></text:p>
          </table:table-cell>
          <table:table-cell table:number-columns-repeated="16377"/>
        </table:table-row>
        <table:table-row table:style-name="ro1">
          <table:table-cell/>
          <table:covered-table-cell/>
          <table:table-cell office:value-type="string" table:number-columns-spanned="2" table:number-rows-spanned="1" table:style-name="ce572">
            <text:p>PG 4.6. Repotenciación del sistema integral vial</text:p>
          </table:table-cell>
          <table:covered-table-cell/>
          <table:covered-table-cell/>
          <table:covered-table-cell/>
          <table:covered-table-cell/>
          <table:table-cell table:number-columns-repeated="16377"/>
        </table:table-row>
        <table:table-row table:style-name="ro181">
          <table:table-cell/>
          <table:table-cell office:value-type="string" table:style-name="ce133">
            <text:p>Dirección de Agua Potable y Alcantarillado</text:p>
          </table:table-cell>
          <table:table-cell office:value-type="string" table:number-columns-spanned="2" table:number-rows-spanned="1" table:style-name="ce564">
            <text:p>PG 4.4. Mejoramiento de los servicios de agua potable y</text:p>
            <text:p>alcantarillado</text:p>
          </table:table-cell>
          <table:covered-table-cell/>
          <table:table-cell office:value-type="float" office:value="25714576.370000001" table:style-name="ce129">
            <text:p>25.714.576,37</text:p>
          </table:table-cell>
          <table:table-cell office:value-type="float" office:value="9094972.9299999997" table:style-name="ce129">
            <text:p>9.094.972,93</text:p>
          </table:table-cell>
          <table:table-cell office:value-type="string" table:style-name="ce182">
            <text:p><text:a xlink:href="https://orellana.gob.ec/media/archivos/Rendicion__de_cuentas/2025/Medios_verificacion/CEDULA%20P.%204.2.1-AGUA%20POTABLEY%20ALCANTARILLADO.pdf">https://orellana.gob.ec/media/archivos/Rendicion__de_cuentas/2025/Medios_verificacion/CEDULA%20P.%204.2.1-AGUA%20POTABLEY%20ALCANTARILLADO.pdf</text:a></text:p>
          </table:table-cell>
          <table:table-cell table:number-columns-repeated="16377"/>
        </table:table-row>
        <table:table-row table:style-name="ro187">
          <table:table-cell/>
          <table:table-cell office:value-type="string" table:style-name="ce133">
            <text:p>Dirección de Tránsito, Transporte y Seguridad Vial</text:p>
          </table:table-cell>
          <table:table-cell office:value-type="string" table:number-columns-spanned="2" table:number-rows-spanned="1" table:style-name="ce572">
            <text:p>PG 4.8. Desarrollo e implementación de sistema de movilidad cantonal</text:p>
          </table:table-cell>
          <table:covered-table-cell/>
          <table:table-cell office:value-type="float" office:value="1056344.43" table:style-name="ce129">
            <text:p>1.056.344,43</text:p>
          </table:table-cell>
          <table:table-cell office:value-type="float" office:value="1405598.49" table:style-name="ce129">
            <text:p>1.405.598,49</text:p>
          </table:table-cell>
          <table:table-cell office:value-type="string" table:style-name="ce182">
            <text:p><text:a xlink:href="https://orellana.gob.ec/media/archivos/Rendicion__de_cuentas/2025/Medios_verificacion/CEDULA%20P.%204.3.1-TRANSITO%2C%20TRANSPORTE%20TERRESTRE.pdf">https://orellana.gob.ec/media/archivos/Rendicion__de_cuentas/2025/Medios_verificacion/CEDULA%20P.%204.3.1-TRANSITO%2C%20TRANSPORTE%20TERRESTRE.pdf</text:a></text:p>
          </table:table-cell>
          <table:table-cell table:number-columns-repeated="16377"/>
        </table:table-row>
        <table:table-row table:style-name="ro181">
          <table:table-cell/>
          <table:table-cell office:value-type="string" table:style-name="ce130">
            <text:p>Gastos Comunes de la Entidad</text:p>
          </table:table-cell>
          <table:table-cell table:style-name="ce124"/>
          <table:table-cell table:style-name="ce125"/>
          <table:table-cell office:value-type="float" office:value="565014.69999999995" table:style-name="ce128">
            <text:p>565.014,70</text:p>
          </table:table-cell>
          <table:table-cell office:value-type="float" office:value="440712.56" table:style-name="ce128">
            <text:p>440.712,56</text:p>
          </table:table-cell>
          <table:table-cell office:value-type="string" table:style-name="ce182">
            <text:p><text:a xlink:href="https://orellana.gob.ec/media/archivos/Rendicion__de_cuentas/2025/Medios_verificacion/CEDULA%20P.%205.1.1-GASTO%20DE%20LA%20ENTIDAD.pdf">https://orellana.gob.ec/media/archivos/Rendicion__de_cuentas/2025/Medios_verificacion/CEDULA%20P.%205.1.1-GASTO%20DE%20LA%20ENTIDAD.pdf</text:a></text:p>
          </table:table-cell>
          <table:table-cell table:number-columns-repeated="16377" table:style-name="ce31"/>
        </table:table-row>
        <table:table-row table:style-name="ro181">
          <table:table-cell/>
          <table:table-cell office:value-type="string" table:style-name="ce130">
            <text:p>Servicio de la Deuda</text:p>
          </table:table-cell>
          <table:table-cell table:style-name="ce124"/>
          <table:table-cell table:style-name="ce125"/>
          <table:table-cell office:value-type="float" office:value="7220333.2599999998" table:style-name="ce128">
            <text:p>7.220.333,26</text:p>
          </table:table-cell>
          <table:table-cell office:value-type="float" office:value="6404543.2999999998" table:style-name="ce128">
            <text:p>6.404.543,30</text:p>
          </table:table-cell>
          <table:table-cell office:value-type="string" table:style-name="ce182">
            <text:p><text:a xlink:href="https://orellana.gob.ec/media/archivos/Rendicion__de_cuentas/2025/Medios_verificacion/CEDULA%20P.%205.2.1-SERVICIO%20DE%20DEUDA.pdf">https://orellana.gob.ec/media/archivos/Rendicion__de_cuentas/2025/Medios_verificacion/CEDULA%20P.%205.2.1-SERVICIO%20DE%20DEUDA.pdf</text:a></text:p>
          </table:table-cell>
          <table:table-cell table:number-columns-repeated="16377" table:style-name="ce31"/>
        </table:table-row>
        <table:table-row table:style-name="ro1">
          <table:table-cell/>
          <table:table-cell table:style-name="ce117"/>
          <table:table-cell table:number-columns-repeated="2" table:style-name="ce53"/>
          <table:table-cell table:number-columns-repeated="2" table:style-name="ce127"/>
          <table:table-cell table:style-name="ce41"/>
          <table:table-cell table:number-columns-repeated="16377" table:style-name="ce31"/>
        </table:table-row>
        <table:table-row table:style-name="ro1">
          <table:table-cell/>
          <table:table-cell table:style-name="ce117"/>
          <table:table-cell table:number-columns-repeated="2" table:style-name="ce53"/>
          <table:table-cell table:style-name="ce41"/>
          <table:table-cell table:style-name="ce309"/>
          <table:table-cell table:style-name="ce41"/>
          <table:table-cell table:number-columns-repeated="16377" table:style-name="ce31"/>
        </table:table-row>
        <table:table-row table:style-name="ro1">
          <table:table-cell/>
          <table:table-cell table:number-columns-repeated="3" table:style-name="ce9"/>
          <table:table-cell table:number-columns-repeated="4" table:style-name="ce10"/>
          <table:table-cell table:number-columns-repeated="2" table:style-name="ce33"/>
          <table:table-cell table:number-columns-repeated="4" table:style-name="ce40"/>
          <table:table-cell table:number-columns-repeated="16370"/>
        </table:table-row>
        <table:table-row table:style-name="ro1">
          <table:table-cell/>
          <table:table-cell office:value-type="string" table:number-columns-spanned="6" table:number-rows-spanned="1" table:style-name="ce364">
            <text:p>PRESUPUESTO INSTITUCIONAL:</text:p>
          </table:table-cell>
          <table:covered-table-cell table:number-columns-repeated="5"/>
          <table:table-cell table:number-columns-repeated="7" table:style-name="ce106"/>
          <table:table-cell table:number-columns-repeated="16370"/>
        </table:table-row>
        <table:table-row table:style-name="ro188">
          <table:table-cell/>
          <table:table-cell office:value-type="string" table:style-name="ce28">
            <text:p>TOTAL DE PRESUPUESTO INSTITUCIONAL CODIFICADO</text:p>
          </table:table-cell>
          <table:table-cell office:value-type="string" table:style-name="ce28">
            <text:p>GASTO CORRIENTE PLANIFICADO</text:p>
          </table:table-cell>
          <table:table-cell office:value-type="string" table:style-name="ce28">
            <text:p>GASTO CORRIENTE EJECUTADO</text:p>
          </table:table-cell>
          <table:table-cell office:value-type="string" table:style-name="ce28">
            <text:p>GASTO DE INVERSIÓN PLANIFICADO</text:p>
          </table:table-cell>
          <table:table-cell office:value-type="string" table:style-name="ce28">
            <text:p>GASTO DE INVERSIÓN EJECUTADO</text:p>
          </table:table-cell>
          <table:table-cell office:value-type="string" table:style-name="ce28">
            <text:p>% EJECUCIÓN PRESUPUESTARIA</text:p>
          </table:table-cell>
          <table:table-cell table:number-columns-repeated="16377" table:style-name="ce31"/>
        </table:table-row>
        <table:table-row table:style-name="ro189">
          <table:table-cell/>
          <table:table-cell office:value-type="float" office:value="69570404.680000007" table:style-name="ce239">
            <text:p>69.570.404,68</text:p>
          </table:table-cell>
          <table:table-cell office:value-type="float" office:value="8557215.0500000007" table:style-name="ce239">
            <text:p>8.557.215,05</text:p>
          </table:table-cell>
          <table:table-cell office:value-type="float" office:value="7524706.9900000002" table:style-name="ce239">
            <text:p>7.524.706,99</text:p>
          </table:table-cell>
          <table:table-cell office:value-type="float" office:value="61013189.630000003" table:style-name="ce238">
            <text:p>61.013.189,63</text:p>
          </table:table-cell>
          <table:table-cell office:value-type="float" office:value="34361342.060000002" table:style-name="ce261">
            <text:p>34.361.342,06</text:p>
          </table:table-cell>
          <table:table-cell office:value-type="percentage" office:value="0.60209999999999997" table:style-name="ce262">
            <text:p>60,21%</text:p>
          </table:table-cell>
          <table:table-cell table:number-columns-repeated="3" table:style-name="ce139"/>
          <table:table-cell table:number-columns-repeated="16374" table:style-name="ce31"/>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16370"/>
        </table:table-row>
        <table:table-row table:style-name="ro1">
          <table:table-cell/>
          <table:table-cell office:value-type="string" table:number-columns-spanned="13" table:number-rows-spanned="1" table:style-name="ce370">
            <text:p>PRESUPUESTO PARTICIPATIVO:</text:p>
          </table:table-cell>
          <table:covered-table-cell table:number-columns-repeated="12"/>
          <table:table-cell table:number-columns-repeated="16370"/>
        </table:table-row>
        <table:table-row table:style-name="ro14">
          <table:table-cell/>
          <table:table-cell office:value-type="string" table:number-columns-spanned="3" table:number-rows-spanned="1" table:style-name="ce368">
            <text:p>CUENTA CON PRESUESTO PARTICIPATIVO</text:p>
          </table:table-cell>
          <table:covered-table-cell table:number-columns-repeated="2"/>
          <table:table-cell office:value-type="string" table:number-columns-spanned="3" table:number-rows-spanned="1" table:style-name="ce368">
            <text:p>TOTAL DE PRESUPUESTO DE LA INSTITUCIÓN</text:p>
          </table:table-cell>
          <table:covered-table-cell table:number-columns-repeated="2"/>
          <table:table-cell office:value-type="string" table:number-columns-spanned="4" table:number-rows-spanned="1" table:style-name="ce368">
            <text:p>PRESUPUESTO TOTAL ASIGNADO AL PRESUPUESTO ASIGNADO PARA PRESUPUESTOS PARTICIPATIVOS</text:p>
          </table:table-cell>
          <table:covered-table-cell table:number-columns-repeated="3"/>
          <table:table-cell office:value-type="string" table:number-columns-spanned="3" table:number-rows-spanned="1" table:style-name="ce368">
            <text:p>MEDIOS DE VERIFICACIÓN (ACTO NORMATIVO DEL PRESUPUESTO PARTICIPATIVO)</text:p>
          </table:table-cell>
          <table:covered-table-cell table:number-columns-repeated="2"/>
          <table:table-cell table:number-columns-repeated="16370"/>
        </table:table-row>
        <table:table-row table:style-name="ro190">
          <table:table-cell/>
          <table:table-cell office:value-type="string" table:number-columns-spanned="3" table:number-rows-spanned="1" table:style-name="ce526">
            <text:p>Si</text:p>
          </table:table-cell>
          <table:covered-table-cell table:number-columns-repeated="2"/>
          <table:table-cell office:value-type="float" office:value="69570404.680000007" table:formula="of:=+[.B408]" table:number-columns-spanned="3" table:number-rows-spanned="1" table:style-name="ce414">
            <text:p>69.570.404,68</text:p>
          </table:table-cell>
          <table:covered-table-cell table:number-columns-repeated="2"/>
          <table:table-cell office:value-type="float" office:value="4311362.66" table:number-columns-spanned="4" table:number-rows-spanned="1" table:style-name="ce527">
            <text:p><text:s/>4.311.362,66<text:s/></text:p>
          </table:table-cell>
          <table:covered-table-cell table:number-columns-repeated="3"/>
          <table:table-cell office:value-type="string" table:number-columns-spanned="3" table:number-rows-spanned="1" table:style-name="ce362">
            <text:p><text:a xlink:href="https://orellana.gob.ec/media/archivos/Rendicion__de_cuentas/2025/Medios_verificacion/OM-018-2024.pdf">https://orellana.gob.ec/media/archivos/Rendicion__de_cuentas/2025/Medios_verificacion/OM-018-2024.pdf</text:a></text:p>
          </table:table-cell>
          <table:covered-table-cell table:number-columns-repeated="2"/>
          <table:table-cell table:number-columns-repeated="16370"/>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16370"/>
        </table:table-row>
        <table:table-row table:style-name="ro1">
          <table:table-cell/>
          <table:table-cell office:value-type="string" table:number-columns-spanned="13" table:number-rows-spanned="1" table:style-name="ce370">
            <text:p>FASES DEL PRESUPUESTO PARTICIPATIVO</text:p>
          </table:table-cell>
          <table:covered-table-cell table:number-columns-repeated="12"/>
          <table:table-cell table:number-columns-repeated="16370"/>
        </table:table-row>
        <table:table-row table:style-name="ro191">
          <table:table-cell/>
          <table:table-cell office:value-type="string" table:number-columns-spanned="3" table:number-rows-spanned="1" table:style-name="ce368">
            <text:p>FASES DEL PRESUPUESTO PARTICIPATIVO</text:p>
          </table:table-cell>
          <table:covered-table-cell table:number-columns-repeated="2"/>
          <table:table-cell office:value-type="string" table:style-name="ce28">
            <text:p>PONGA SI O NO</text:p>
          </table:table-cell>
          <table:table-cell office:value-type="string" table:number-columns-spanned="2" table:number-rows-spanned="1" table:style-name="ce368">
            <text:p>CON QUÉ ACTOR SE REAIZÓ</text:p>
          </table:table-cell>
          <table:covered-table-cell/>
          <table:table-cell office:value-type="string" table:number-columns-spanned="2" table:number-rows-spanned="1" table:style-name="ce368">
            <text:p>SE DISCUTIÓ DESDE: (SE REFIERE A LA ORGANIZACIÓN TERRITORIAL CON LA POBLACIÓN)</text:p>
          </table:table-cell>
          <table:covered-table-cell/>
          <table:table-cell office:value-type="string" table:number-columns-spanned="3" table:number-rows-spanned="1" table:style-name="ce368">
            <text:p>PARA LA ELABORACIÓN DE LOS PROGRAMAS, SUBPROGRAMAS Y PROYECTOS SE INCORPORÓ LA PRIORIZACIÓN DE LA INVERSIÓN QUE REALIZÓ LA POBLACIÓN DEL TERRITORIO</text:p>
          </table:table-cell>
          <table:covered-table-cell table:number-columns-repeated="2"/>
          <table:table-cell office:value-type="string" table:number-columns-spanned="2" table:number-rows-spanned="1" table:style-name="ce368">
            <text:p>LINK AL MEDIO DE VERIFICACIÓN</text:p>
          </table:table-cell>
          <table:covered-table-cell/>
          <table:table-cell table:number-columns-repeated="16370"/>
        </table:table-row>
        <table:table-row table:style-name="ro56">
          <table:table-cell/>
          <table:table-cell office:value-type="string" table:number-columns-spanned="3" table:number-rows-spanned="1" table:style-name="ce358">
            <text:p>SE REALIZÓ LA DEFINICIÓN PARTICIPATIVA DE PRIORIDADES DE INVERSIÓN DEL AÑO SIGUIENTE:</text:p>
          </table:table-cell>
          <table:covered-table-cell table:number-columns-repeated="2"/>
          <table:table-cell office:value-type="string" table:style-name="ce118">
            <text:p>Si</text:p>
          </table:table-cell>
          <table:table-cell office:value-type="string" table:number-columns-spanned="2" table:number-rows-spanned="1" table:style-name="ce557">
            <text:p>- REPRESENTANTES DE LOS BARRIOS URBANOS</text:p>
            <text:p>- REPRESENTANTES DE LOS GOBIERNOS PARROQUIALES RURALES</text:p>
            <text:p>- CONSEJO DE PLANIFICACIÓN CANTONAL</text:p>
            <text:p>- <text:s/>ASAMBLEA DEL SISTEMA DE PARTICIPACIÓN</text:p>
          </table:table-cell>
          <table:covered-table-cell/>
          <table:table-cell office:value-type="string" table:number-columns-spanned="2" table:number-rows-spanned="1" table:style-name="ce557">
            <text:p>- REPRESENTANTES DE LOS BARRIOS URBANOS</text:p>
            <text:p>- REPRESENTANTES DE LOS GOBIERNOS PARROQUIALES RURALES</text:p>
            <text:p>- REPRESENTANTES ASOCIACIONES DE LOS GRUPOS DE ATENCIÓN PRIORIDAD</text:p>
            <text:p/>
          </table:table-cell>
          <table:covered-table-cell/>
          <table:table-cell office:value-type="string" table:number-columns-spanned="3" table:number-rows-spanned="1" table:style-name="ce358">
            <text:p>Si</text:p>
          </table:table-cell>
          <table:covered-table-cell table:number-columns-repeated="2"/>
          <table:table-cell office:value-type="string" table:number-columns-spanned="2" table:number-rows-spanned="1" table:style-name="ce428">
            <text:p><text:a xlink:href="https://orellana.gob.ec/media/archivos/Rendicion__de_cuentas/2025/Medios_verificacion/Presupuesto.pdf">https://orellana.gob.ec/media/archivos/Rendicion__de_cuentas/2025/Medios_verificacion/Presupuesto.pdf</text:a></text:p>
          </table:table-cell>
          <table:covered-table-cell/>
          <table:table-cell table:number-columns-repeated="16370"/>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16370"/>
        </table:table-row>
        <table:table-row table:style-name="ro1">
          <table:table-cell/>
          <table:table-cell office:value-type="string" table:number-columns-spanned="13" table:number-rows-spanned="1" table:style-name="ce433">
            <text:p>ANTEPROYECTO DEL PRESUPUESTO PARTICIPATIVO</text:p>
          </table:table-cell>
          <table:covered-table-cell table:number-columns-repeated="12"/>
          <table:table-cell table:number-columns-repeated="16370"/>
        </table:table-row>
        <table:table-row table:style-name="ro182">
          <table:table-cell/>
          <table:table-cell office:value-type="string" table:number-columns-spanned="3" table:number-rows-spanned="1" table:style-name="ce368">
            <text:p>EL ANTEPROYECTO DEL PRESUPUESTO PARTCIPATIVO SE DIO A CONOCER A LA CIUDADANÍA DEL 20 AL 30 DE OCTUBRE</text:p>
          </table:table-cell>
          <table:covered-table-cell table:number-columns-repeated="2"/>
          <table:table-cell office:value-type="string" table:number-columns-spanned="2" table:number-rows-spanned="1" table:style-name="ce368">
            <text:p>CON QUÉ ACTOR SE REALIZÓ</text:p>
          </table:table-cell>
          <table:covered-table-cell/>
          <table:table-cell office:value-type="string" table:style-name="ce28">
            <text:p>“¿HASTA QUE FECHA SE PRESENTÓ EL ANTEPROYECTO DEL PRESUPUESTO PARTICIPATIVO AL LEGISLATIVO DEL GAD?:</text:p>
          </table:table-cell>
          <table:table-cell office:value-type="string" table:style-name="ce28">
            <text:p>UNA VEZ QUE EL LEGISLATIVO APROBÓ EL ANTEPROYECTO DEL PRESUPUESTO PARTICIPATIVO SE DIÓ A CONOCER A LA CIUDADANÍA</text:p>
          </table:table-cell>
          <table:table-cell office:value-type="string" table:style-name="ce28">
            <text:p>A TRAVÉS DE QUÉ MEDIO</text:p>
          </table:table-cell>
          <table:table-cell table:number-columns-repeated="16375" table:style-name="ce31"/>
        </table:table-row>
        <table:table-row table:style-name="ro192">
          <table:table-cell/>
          <table:table-cell office:value-type="string" table:number-columns-spanned="3" table:number-rows-spanned="1" table:style-name="ce358">
            <text:p>Si.Se ejecutaron asambleas de aprobación del presupuesto con el Consejo de Planificación Cantonal y la Asamblea Cantonal del Sistema de Participación Ciudadana<text:s/></text:p>
          </table:table-cell>
          <table:covered-table-cell table:number-columns-repeated="2"/>
          <table:table-cell office:value-type="string" table:number-columns-spanned="2" table:number-rows-spanned="1" table:style-name="ce358">
            <text:p>MARQUE TODAS LAS POSIBLES:</text:p>
            <text:p/>
            <text:p>- <text:s/>ASAMBLEA CANTONAL DEL SISTEMA DE PARTICIPACIÓN</text:p>
            <text:p>- CONSEJO DE PLANIFICACIÓN CANTONAL</text:p>
          </table:table-cell>
          <table:covered-table-cell/>
          <table:table-cell office:value-type="string" table:style-name="ce118">
            <text:p>29 de octubre de 2025</text:p>
          </table:table-cell>
          <table:table-cell office:value-type="string" table:style-name="ce118">
            <text:p>Si</text:p>
          </table:table-cell>
          <table:table-cell office:value-type="string" table:style-name="ce119">
            <text:p>Página web municipal</text:p>
          </table:table-cell>
          <table:table-cell table:number-columns-repeated="16375" table:style-name="ce31"/>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16370"/>
        </table:table-row>
        <table:table-row table:style-name="ro13">
          <table:table-cell/>
          <table:table-cell office:value-type="string" table:number-columns-spanned="7" table:number-rows-spanned="1" table:style-name="ce364">
            <text:p>DETALLE DEL PRESUPUESTO PARTICIPATIVO</text:p>
          </table:table-cell>
          <table:covered-table-cell table:number-columns-repeated="6"/>
          <table:table-cell table:number-columns-repeated="16376" table:style-name="ce31"/>
        </table:table-row>
        <table:table-row table:style-name="ro193">
          <table:table-cell/>
          <table:table-cell office:value-type="string" table:number-columns-spanned="2" table:number-rows-spanned="1" table:style-name="ce368">
            <text:p>DESCRIBA LOS PROGRAMAS Y PROYECTOS GENERADOS A PARTIR DE LA PRIORIZACIÓN PARTICIPATIVA DE LA INVERSIÓN</text:p>
          </table:table-cell>
          <table:covered-table-cell/>
          <table:table-cell office:value-type="string" table:style-name="ce28">
            <text:p>MONTO PLANIFICADO</text:p>
          </table:table-cell>
          <table:table-cell office:value-type="string" table:style-name="ce28">
            <text:p>MONTO EJECUTADO</text:p>
          </table:table-cell>
          <table:table-cell office:value-type="string" table:style-name="ce28">
            <text:p>% DE AVANCE DE LA IMPLEMENTACIÓN DEL PROGRAMA/PROYECTO</text:p>
          </table:table-cell>
          <table:table-cell office:value-type="string" table:style-name="ce28">
            <text:p>OBSERVACIONES</text:p>
          </table:table-cell>
          <table:table-cell office:value-type="string" table:style-name="ce28">
            <text:p>LINK AL MEDIO DE VERIFICACIÓN PUBLICADO EN LA PÁG. WEB DE LA INSTITUCIÓN</text:p>
          </table:table-cell>
          <table:table-cell table:number-columns-repeated="16376" table:style-name="ce31"/>
        </table:table-row>
        <table:table-row table:style-name="ro187">
          <table:table-cell/>
          <table:table-cell office:value-type="string" table:number-columns-spanned="2" table:number-rows-spanned="1" table:style-name="ce419">
            <text:p>CONSTRUCCIÓN DE ESCENARIO, GRADERIO Y CERRAMIENTO DE LA CANCHA CUBIERTA DEL BARRIO 20 DE MAYO, CANTÓN FRANCISCO DE ORELLANA, PROVINCIA DE ORELLANA.</text:p>
          </table:table-cell>
          <table:covered-table-cell/>
          <table:table-cell office:value-type="float" office:value="80283.67" table:style-name="ce184">
            <text:p><text:s/>80.283,67<text:s/></text:p>
          </table:table-cell>
          <table:table-cell office:value-type="float" office:value="84107.1" table:style-name="ce184">
            <text:p><text:s/>84.107,10<text:s/></text:p>
          </table:table-cell>
          <table:table-cell office:value-type="string" table:style-name="ce165">
            <text:p>75-100%</text:p>
          </table:table-cell>
          <table:table-cell office:value-type="string" table:style-name="ce248">
            <text:p>Ejecutada</text:p>
          </table:table-cell>
          <table:table-cell office:value-type="string" table:style-name="ce161">
            <text:p><text:a xlink:href="https://orellana.gob.ec/media/archivos/Rendicion__de_cuentas/2025/Medios_verificacion/INFORME%20TECNICO%20Nro.%20GADMFO-DPIGD-JPC-JDRP-2026-004.pdf">https://orellana.gob.ec/media/archivos/Rendicion__de_cuentas/2025/Medios_verificacion/INFORME%20TECNICO%20Nro.%20GADMFO-DPIGD-JPC-JDRP-2026-004.pdf</text:a></text:p>
          </table:table-cell>
          <table:table-cell table:number-columns-repeated="16376" table:style-name="ce31"/>
        </table:table-row>
        <table:table-row table:style-name="ro145">
          <table:table-cell/>
          <table:table-cell office:value-type="string" table:number-columns-spanned="2" table:number-rows-spanned="1" table:style-name="ce419">
            <text:p>MANTENIMIENTO DE CANCHA CUBIERTA DEL SECTOR TIWINZA, BARRIO 27 DE OCTUBRE, CANTÓN FRANCISCO DE ORELLANA, PROVINCIA DE ORELLANA.</text:p>
          </table:table-cell>
          <table:covered-table-cell/>
          <table:table-cell office:value-type="float" office:value="70850.850000000006" table:style-name="ce184">
            <text:p><text:s/>70.850,85<text:s/></text:p>
          </table:table-cell>
          <table:table-cell office:value-type="float" office:value="70780.740000000005" table:style-name="ce184">
            <text:p><text:s/>70.780,74<text:s/></text:p>
          </table:table-cell>
          <table:table-cell office:value-type="string" table:style-name="ce165">
            <text:p>75-100%</text:p>
          </table:table-cell>
          <table:table-cell office:value-type="string" table:style-name="ce248">
            <text:p>En ejecución</text:p>
          </table:table-cell>
          <table:table-cell office:value-type="string" table:style-name="ce161">
            <text:p><text:a xlink:href="https://orellana.gob.ec/media/archivos/Rendicion__de_cuentas/2025/Medios_verificacion/INFORME%20TECNICO%20Nro.%20GADMFO-DPIGD-JPC-JDRP-2026-004.pdf">https://orellana.gob.ec/media/archivos/Rendicion__de_cuentas/2025/Medios_verificacion/INFORME%20TECNICO%20Nro.%20GADMFO-DPIGD-JPC-JDRP-2026-004.pdf</text:a></text:p>
          </table:table-cell>
          <table:table-cell table:number-columns-repeated="16376" table:style-name="ce31"/>
        </table:table-row>
        <table:table-row table:style-name="ro194">
          <table:table-cell/>
          <table:table-cell office:value-type="string" table:number-columns-spanned="2" table:number-rows-spanned="1" table:style-name="ce419">
            <text:p>CONSTRUCCIÓN DE BAHÍA DE ESTACIONAMIENTO PARA TRANSPORTE URBANO, EN EL BARRIO 28 DE MARZO CANTÓN FRANCISCO DE ORELLANA, PROVINCIA DE ORELLANA.</text:p>
          </table:table-cell>
          <table:covered-table-cell/>
          <table:table-cell office:value-type="float" office:value="65398.1" table:style-name="ce184">
            <text:p><text:s/>65.398,10<text:s/></text:p>
          </table:table-cell>
          <table:table-cell office:value-type="float" office:value="65290.877769999999" table:style-name="ce184">
            <text:p><text:s/>65.290,88<text:s/></text:p>
          </table:table-cell>
          <table:table-cell office:value-type="string" table:style-name="ce165">
            <text:p>75-100%</text:p>
          </table:table-cell>
          <table:table-cell office:value-type="string" table:style-name="ce248">
            <text:p>En ejecución</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MANTENIMIENTO DE LA CANCHA CUBIERTA DEL BARRIO FLOR DE ORIENTE</text:p>
          </table:table-cell>
          <table:covered-table-cell/>
          <table:table-cell office:value-type="float" office:value="76352.800000000003" table:style-name="ce184">
            <text:p><text:s/>76.352,80<text:s/></text:p>
          </table:table-cell>
          <table:table-cell office:value-type="float" office:value="0" table:style-name="ce184">
            <text:p><text:s/>-<text:s text:c="3"/></text:p>
          </table:table-cell>
          <table:table-cell office:value-type="string" table:style-name="ce165">
            <text:p>0-25%</text:p>
          </table:table-cell>
          <table:table-cell office:value-type="string" table:style-name="ce248">
            <text:p>Conflicto, donde se va a construir hasta el año 2025 es un terreno privado</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RECONSTRUCCIÓN DE LA CANCHA CUBIERTA EN EL SECTOR LAS TECAS</text:p>
          </table:table-cell>
          <table:covered-table-cell/>
          <table:table-cell office:value-type="float" office:value="72548.600000000006" table:style-name="ce184">
            <text:p><text:s/>72.548,60<text:s/></text:p>
          </table:table-cell>
          <table:table-cell office:value-type="float" office:value="0" table:style-name="ce184">
            <text:p><text:s/>-<text:s text:c="3"/></text:p>
          </table:table-cell>
          <table:table-cell office:value-type="string" table:style-name="ce165">
            <text:p>0-25%</text:p>
          </table:table-cell>
          <table:table-cell office:value-type="string" table:style-name="ce248">
            <text:p>No se puede construir, es zona de riesgo.Se inunda constantemente</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MANTENIMIENTO DE CANCHA CUBIERTA DEL BARRIO LUIS GUERRA, CANTÓN FRANCISCO DE ORELLANA, PROVINCIA DE ORELLANA.</text:p>
          </table:table-cell>
          <table:covered-table-cell/>
          <table:table-cell office:value-type="float" office:value="77350.55" table:style-name="ce184">
            <text:p><text:s/>77.350,55<text:s/></text:p>
          </table:table-cell>
          <table:table-cell office:value-type="float" office:value="77212.05" table:style-name="ce184">
            <text:p><text:s/>77.212,05<text:s/></text:p>
          </table:table-cell>
          <table:table-cell office:value-type="string" table:style-name="ce165">
            <text:p>75-100%</text:p>
          </table:table-cell>
          <table:table-cell office:value-type="string" table:style-name="ce248">
            <text:p>Ejecutada</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94">
          <table:table-cell/>
          <table:table-cell office:value-type="string" table:number-columns-spanned="2" table:number-rows-spanned="1" table:style-name="ce419">
            <text:p>CONSTRUCCIÓN DE CANCHA DE FÚTBOL, GRADERÍO, CAMERINO Y CERRAMIENTO EN EL BARRIO EL MORETAL, CANTÓN FRANCISCO DE ORELLANA, PROVINCIA DE ORELLANA.</text:p>
          </table:table-cell>
          <table:covered-table-cell/>
          <table:table-cell office:value-type="float" office:value="698669.11" table:style-name="ce184">
            <text:p><text:s/>698.669,11<text:s/></text:p>
          </table:table-cell>
          <table:table-cell office:value-type="float" office:value="600647.4" table:style-name="ce184">
            <text:p><text:s/>600.647,40<text:s/></text:p>
          </table:table-cell>
          <table:table-cell office:value-type="string" table:style-name="ce165">
            <text:p>75-100%</text:p>
          </table:table-cell>
          <table:table-cell office:value-type="string" table:style-name="ce248">
            <text:p>Ejecutada</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9">
          <table:table-cell/>
          <table:table-cell office:value-type="string" table:number-columns-spanned="2" table:number-rows-spanned="1" table:style-name="ce419">
            <text:p>CONSTRUCCIÓN DE CERRAMIENTO METÁLICO DE LA CANCHA CUBIERTA DEL SECTOR EL RANCHO<text:s/></text:p>
          </table:table-cell>
          <table:covered-table-cell/>
          <table:table-cell office:value-type="float" office:value="50000" table:style-name="ce184">
            <text:p><text:s/>50.000,00<text:s/></text:p>
          </table:table-cell>
          <table:table-cell office:value-type="float" office:value="0" table:style-name="ce184">
            <text:p><text:s/>-<text:s text:c="3"/></text:p>
          </table:table-cell>
          <table:table-cell office:value-type="string" table:style-name="ce165">
            <text:p>0-25%</text:p>
          </table:table-cell>
          <table:table-cell table:style-name="ce248"/>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90">
          <table:table-cell/>
          <table:table-cell office:value-type="string" table:number-columns-spanned="2" table:number-rows-spanned="1" table:style-name="ce419">
            <text:p>MANTENIMIENTO DE LA CANCHA CUBIERTA DEL BARRIO PERLA AMAZÓNICA</text:p>
          </table:table-cell>
          <table:covered-table-cell/>
          <table:table-cell office:value-type="float" office:value="70854.87" table:style-name="ce184">
            <text:p><text:s/>70.854,87<text:s/></text:p>
          </table:table-cell>
          <table:table-cell office:value-type="float" office:value="0" table:style-name="ce184">
            <text:p><text:s/>-<text:s text:c="3"/></text:p>
          </table:table-cell>
          <table:table-cell office:value-type="string" table:style-name="ce165">
            <text:p>0-25%</text:p>
          </table:table-cell>
          <table:table-cell office:value-type="string" table:style-name="ce248">
            <text:p>Conflicto, donde se va a construir hasta el año 2025 es un terreno privado</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CAMBIO DE RED DE ALCANTARILLADO SANITARIO Y PLUVIAL DE UN TRAMO DE LA AVENIDA ALEJANDRO LABAKA Y LA CALLE TRANSVERSAL 15 DEL BARRIO PERLA AMAZÓNICA, CANTÓN FRANCISCO DE ORELLANA.</text:p>
          </table:table-cell>
          <table:covered-table-cell/>
          <table:table-cell office:value-type="float" office:value="198656.22" table:style-name="ce184">
            <text:p><text:s/>198.656,22<text:s/></text:p>
          </table:table-cell>
          <table:table-cell office:value-type="float" office:value="198178.97" table:style-name="ce184">
            <text:p><text:s/>198.178,97<text:s/></text:p>
          </table:table-cell>
          <table:table-cell office:value-type="string" table:style-name="ce165">
            <text:p>75-100%</text:p>
          </table:table-cell>
          <table:table-cell office:value-type="string" table:style-name="ce248">
            <text:p>En ejecución</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CONSTRUCCIÓN DE LA CASA TALLER DEL BARRIO NUEVO COCA, SECTOR NESTOR JIMÉNEZ DE LA CIUDAD DE EL COCA, DEL CANTÓN FRANCISCO DE ORELLANA, PROVINCIA DE ORELLANA.</text:p>
          </table:table-cell>
          <table:covered-table-cell/>
          <table:table-cell office:value-type="float" office:value="90000" table:style-name="ce184">
            <text:p><text:s/>90.000,00<text:s/></text:p>
          </table:table-cell>
          <table:table-cell office:value-type="float" office:value="89972.095570000005" table:style-name="ce184">
            <text:p><text:s/>89.972,10<text:s/></text:p>
          </table:table-cell>
          <table:table-cell office:value-type="string" table:style-name="ce165">
            <text:p>75-100%</text:p>
          </table:table-cell>
          <table:table-cell office:value-type="string" table:style-name="ce248">
            <text:p>En ejecución</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ASFALTADO DE LOS CALLEJONES S/N, UBICADOS ENTRE LAS CALLES: NAPO Y AMAZONAS, ENTRE DAYUMA Y JOSÉ FELICIANO DEL BARRIO SANTA ROSA</text:p>
          </table:table-cell>
          <table:covered-table-cell/>
          <table:table-cell office:value-type="float" office:value="72520.350000000006" table:style-name="ce184">
            <text:p><text:s/>72.520,35<text:s/></text:p>
          </table:table-cell>
          <table:table-cell office:value-type="float" office:value="0" table:style-name="ce184">
            <text:p><text:s/>-<text:s text:c="3"/></text:p>
          </table:table-cell>
          <table:table-cell office:value-type="string" table:style-name="ce165">
            <text:p>0-25%</text:p>
          </table:table-cell>
          <table:table-cell office:value-type="string" table:style-name="ce248">
            <text:p>Hay que construir infraestructura de agua potable y alcantarillado, antes de ejecutar el proyecto</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CONSTRUCCIÓN DE CONEXIÓN BOCANA DEL PAYAMINO- MALECÓN, DEL CANTÓN FRANCISCO DE ORELLANA, PROVINCIA DE ORELLANA.</text:p>
          </table:table-cell>
          <table:covered-table-cell/>
          <table:table-cell office:value-type="float" office:value="1313233.78" table:style-name="ce184">
            <text:p><text:s/>1.313.233,78<text:s/></text:p>
          </table:table-cell>
          <table:table-cell office:value-type="float" office:value="1312340.67" table:style-name="ce184">
            <text:p><text:s/>1.312.340,67<text:s/></text:p>
          </table:table-cell>
          <table:table-cell office:value-type="string" table:style-name="ce165">
            <text:p>51-75%</text:p>
          </table:table-cell>
          <table:table-cell office:value-type="string" table:style-name="ce248">
            <text:p>En ejecución</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87">
          <table:table-cell/>
          <table:table-cell office:value-type="string" table:number-columns-spanned="2" table:number-rows-spanned="1" table:style-name="ce419">
            <text:p>RECONSTRUCCIÓN DEL PARQUE CENTRAL PRIMERA ETAPA</text:p>
          </table:table-cell>
          <table:covered-table-cell/>
          <table:table-cell office:value-type="float" office:value="346472.05" table:style-name="ce185">
            <text:p><text:s/>346.472,05<text:s/></text:p>
          </table:table-cell>
          <table:table-cell office:value-type="float" office:value="384191.60359999997" table:style-name="ce184">
            <text:p><text:s/>384.191,60<text:s/></text:p>
          </table:table-cell>
          <table:table-cell office:value-type="string" table:style-name="ce165">
            <text:p>0-25%</text:p>
          </table:table-cell>
          <table:table-cell office:value-type="string" table:style-name="ce248">
            <text:p>En ejecución</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46">
          <table:table-cell/>
          <table:table-cell office:value-type="string" table:number-columns-spanned="2" table:number-rows-spanned="1" table:style-name="ce419">
            <text:p>ESTUDIOS DEFINITIVOS PARA LA CONSTRUCCIÓN DEL ALCANTARILLADO SANITARIO, PLUVIAL, ACERAS, BORDILLOS Y EL ASFALTADO DE LAS VÍAS DEL BARRIO NUEVO COCA, CANTÓN FRANCISCO DE ORELLANA, PROVINCIA DE ORELLANA.</text:p>
          </table:table-cell>
          <table:covered-table-cell/>
          <table:table-cell office:value-type="float" office:value="150000" table:style-name="ce184">
            <text:p><text:s/>150.000,00<text:s/></text:p>
          </table:table-cell>
          <table:table-cell table:style-name="ce184"/>
          <table:table-cell office:value-type="string" table:style-name="ce165">
            <text:p>0-25%</text:p>
          </table:table-cell>
          <table:table-cell office:value-type="string" table:style-name="ce248">
            <text:p>En ejecución</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6">
          <table:table-cell/>
          <table:table-cell office:value-type="string" table:number-columns-spanned="2" table:number-rows-spanned="1" table:style-name="ce419">
            <text:p>MANTENIMIENTO DE CANCHAS DEPORTIVAS PARA LA CIUDAD DE FRANCISCO DE ORELLANA</text:p>
          </table:table-cell>
          <table:covered-table-cell/>
          <table:table-cell office:value-type="float" office:value="150000" table:style-name="ce184">
            <text:p><text:s/>150.000,00<text:s/></text:p>
          </table:table-cell>
          <table:table-cell office:value-type="float" office:value="234942.49799999999" table:style-name="ce184">
            <text:p><text:s/>234.942,50<text:s/></text:p>
          </table:table-cell>
          <table:table-cell office:value-type="string" table:style-name="ce165">
            <text:p>75-100%</text:p>
          </table:table-cell>
          <table:table-cell office:value-type="string" table:style-name="ce248">
            <text:p>Ejecutada</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90">
          <table:table-cell/>
          <table:table-cell office:value-type="string" table:number-columns-spanned="2" table:number-rows-spanned="1" table:style-name="ce419">
            <text:p>ESTUDIO DE LA PRIMERA ETAPA DEL NUEVO PROYECTO DEL SISTEMA DE AGUA POTABLE DE LA CABECERA PARROQUIAL GUAYUSA</text:p>
          </table:table-cell>
          <table:covered-table-cell/>
          <table:table-cell office:value-type="float" office:value="150000" table:style-name="ce184">
            <text:p><text:s/>150.000,00<text:s/></text:p>
          </table:table-cell>
          <table:table-cell table:style-name="ce184"/>
          <table:table-cell office:value-type="string" table:style-name="ce165">
            <text:p>0-25%</text:p>
          </table:table-cell>
          <table:table-cell table:style-name="ce248"/>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4">
          <table:table-cell/>
          <table:table-cell office:value-type="string" table:number-columns-spanned="2" table:number-rows-spanned="1" table:style-name="ce419">
            <text:p>CONSTRUCCIÓN DE UNA CASA TALLER PARA LA COMUNIDAD HUANCAVILCA, EN LA PARROQUIA INÉS ARANGO.</text:p>
          </table:table-cell>
          <table:covered-table-cell/>
          <table:table-cell office:value-type="float" office:value="124174.43" table:style-name="ce184">
            <text:p><text:s/>124.174,43<text:s/></text:p>
          </table:table-cell>
          <table:table-cell office:value-type="float" office:value="0" table:style-name="ce184">
            <text:p><text:s/>-<text:s text:c="3"/></text:p>
          </table:table-cell>
          <table:table-cell office:value-type="string" table:style-name="ce165">
            <text:p>0-25%</text:p>
          </table:table-cell>
          <table:table-cell table:style-name="ce248"/>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94">
          <table:table-cell/>
          <table:table-cell office:value-type="string" table:number-columns-spanned="2" table:number-rows-spanned="1" table:style-name="ce419">
            <text:p>MANTENIMIENTO DE CANCHA CUBIERTA EN LA COMUNIDAD LOMA DEL TIGRE DE LA PARROQUIA INÉS ARANGO, CANTÓN FRANCISCO DE ORELLANA, PROVINCIA DE ORELLANA</text:p>
          </table:table-cell>
          <table:covered-table-cell/>
          <table:table-cell office:value-type="float" office:value="39948.6" table:style-name="ce184">
            <text:p><text:s/>39.948,60<text:s/></text:p>
          </table:table-cell>
          <table:table-cell office:value-type="float" office:value="0" table:style-name="ce184">
            <text:p><text:s/>-<text:s text:c="3"/></text:p>
          </table:table-cell>
          <table:table-cell office:value-type="string" table:style-name="ce165">
            <text:p>0-25%</text:p>
          </table:table-cell>
          <table:table-cell office:value-type="string" table:style-name="ce248">
            <text:p>Conflicto, donde se va a construir hasta el año 2025 es un terreno privado</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95">
          <table:table-cell/>
          <table:table-cell office:value-type="string" table:number-columns-spanned="2" table:number-rows-spanned="1" table:style-name="ce419">
            <text:p>REHABILITACIÓN DEL INGRESO, PRINCIPAL DE LA AVENIDA LAS PALMAS DE LA PARROQUIA NUEVO PARAÍSO, CANTÓN FRANCISCO DE ORELLANA</text:p>
          </table:table-cell>
          <table:covered-table-cell/>
          <table:table-cell office:value-type="float" office:value="215000" table:style-name="ce184">
            <text:p><text:s/>215.000,00<text:s/></text:p>
          </table:table-cell>
          <table:table-cell table:style-name="ce184"/>
          <table:table-cell office:value-type="string" table:style-name="ce165">
            <text:p>0-25%</text:p>
          </table:table-cell>
          <table:table-cell table:style-name="ce248"/>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94">
          <table:table-cell/>
          <table:table-cell office:value-type="string" table:number-columns-spanned="2" table:number-rows-spanned="1" table:style-name="ce419">
            <text:p>CONSTRUCCIÓN DE CANCHA CUBIERTA, GRADERIOS Y ESCENARIO EN LA COMUNA ESTRELLA YACU, PARROQUIA SAN LUIS DE ARMENIA DEL CANTÓN FRANCISCO DE ORELLANA, PROVINCIA DE ORELLANA.</text:p>
          </table:table-cell>
          <table:covered-table-cell/>
          <table:table-cell office:value-type="float" office:value="199048.68" table:style-name="ce184">
            <text:p><text:s/>199.048,68<text:s/></text:p>
          </table:table-cell>
          <table:table-cell office:value-type="float" office:value="198884.96" table:style-name="ce184">
            <text:p><text:s/>198.884,96<text:s/></text:p>
          </table:table-cell>
          <table:table-cell office:value-type="string" table:style-name="ce165">
            <text:p>75-100%</text:p>
          </table:table-cell>
          <table:table-cell office:value-type="string" table:style-name="ce248">
            <text:p>Ejecutada</text:p>
          </table:table-cell>
          <table:table-cell office:value-type="string" table:style-name="ce161">
            <text:p>https://orellana.gob.ec/media/archivos/Rendicion__de_cuentas/2025/Medios_verificacion/INFORME%20TECNICO%20Nro.%20GADMFO-DPIGD-JPC-JDRP-2026-004.pdf</text:p>
          </table:table-cell>
          <table:table-cell table:number-columns-repeated="16376" table:style-name="ce31"/>
        </table:table-row>
        <table:table-row table:style-name="ro1">
          <table:table-cell/>
          <table:table-cell table:number-columns-spanned="2" table:number-rows-spanned="1" table:style-name="ce445"/>
          <table:covered-table-cell/>
          <table:table-cell office:value-type="float" office:value="4311362.66" table:formula="of:=SUM([.D424:.D444])" table:style-name="ce308">
            <text:p><text:s/>4.311.362,66<text:s/></text:p>
          </table:table-cell>
          <table:table-cell office:value-type="float" office:value="3316548.9649400003" table:formula="of:=SUM([.E424:.E444])" table:style-name="ce308">
            <text:p><text:s/>3.316.548,96<text:s/></text:p>
          </table:table-cell>
          <table:table-cell office:value-type="percentage" office:value="0.76925770956600537" table:formula="of:=+[.E445]/[.D445]" table:style-name="ce307">
            <text:p>77%</text:p>
          </table:table-cell>
          <table:table-cell table:number-columns-repeated="2" table:style-name="ce43"/>
          <table:table-cell table:number-columns-repeated="16376" table:style-name="ce31"/>
        </table:table-row>
        <table:table-row table:number-rows-repeated="2" table:style-name="ro1">
          <table:table-cell/>
          <table:table-cell table:number-columns-repeated="4" table:style-name="ce5"/>
          <table:table-cell table:number-columns-repeated="4" table:style-name="ce6"/>
          <table:table-cell table:number-columns-repeated="5" table:style-name="ce41"/>
          <table:table-cell table:number-columns-repeated="16370"/>
        </table:table-row>
        <table:table-row table:style-name="ro1">
          <table:table-cell/>
          <table:table-cell office:value-type="string" table:number-columns-spanned="13" table:number-rows-spanned="1" table:style-name="ce433">
            <text:p>POLÍTICAS PARA LA IGUALDAD:</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370">
            <text:p>IMPLEMENTACIÓN DE POLÍTICAS PÚBLICAS GRUPOS DE ATENCIÓN PRIORITARIA: PRESUPUESTO</text:p>
          </table:table-cell>
          <table:covered-table-cell table:number-columns-repeated="12"/>
          <table:table-cell table:number-columns-repeated="16370" table:style-name="ce31"/>
        </table:table-row>
        <table:table-row table:style-name="ro196">
          <table:table-cell/>
          <table:table-cell office:value-type="string" table:style-name="ce22">
            <text:p>SE ASIGNÓ UN PORCENTAJE DE LOS INGRESOS NO TRIBUTAIOS DEL GAD A LOS GRUPOS DE ATENCIÓN PRIORITARIA </text:p>
          </table:table-cell>
          <table:table-cell office:value-type="string" table:style-name="ce22">
            <text:p>INDIQUE EL % DEL PRESUPUESTO TOTAL</text:p>
          </table:table-cell>
          <table:table-cell office:value-type="string" table:style-name="ce22">
            <text:p>IDENTIFIQUE A QUE GRUPO DE ATENCIÓN PRIORITARIA</text:p>
          </table:table-cell>
          <table:table-cell office:value-type="string" table:style-name="ce22">
            <text:p>QUE PORCENTAJE SE ASIGNÓ A LOS DISTINTOS GRUPOS</text:p>
          </table:table-cell>
          <table:table-cell table:number-columns-repeated="2" table:style-name="ce31"/>
          <table:table-cell table:style-name="ce140"/>
          <table:table-cell table:style-name="ce141"/>
          <table:table-cell table:number-columns-repeated="16375" table:style-name="ce31"/>
        </table:table-row>
        <table:table-row table:style-name="ro189">
          <table:table-cell/>
          <table:table-cell office:value-type="string" table:number-columns-spanned="1" table:number-rows-spanned="5" table:style-name="ce358">
            <text:p>Si</text:p>
          </table:table-cell>
          <table:table-cell office:value-type="percentage" office:value="0.12" table:number-columns-spanned="1" table:number-rows-spanned="5" table:style-name="ce359">
            <text:p>12%</text:p>
          </table:table-cell>
          <table:table-cell office:value-type="string" table:style-name="ce142">
            <text:p>Niñez y Adolescencia</text:p>
          </table:table-cell>
          <table:table-cell office:value-type="percentage" office:value="0.54949999999999999" table:style-name="ce143">
            <text:p>54,95%</text:p>
          </table:table-cell>
          <table:table-cell table:style-name="ce31"/>
          <table:table-cell table:style-name="ce1"/>
          <table:table-cell table:style-name="ce140"/>
          <table:table-cell table:number-columns-repeated="16376" table:style-name="ce31"/>
        </table:table-row>
        <table:table-row table:style-name="ro189">
          <table:table-cell/>
          <table:covered-table-cell/>
          <table:covered-table-cell/>
          <table:table-cell office:value-type="string" table:style-name="ce142">
            <text:p>Personas con Discapacidad</text:p>
          </table:table-cell>
          <table:table-cell office:value-type="percentage" office:value="2.7900000000000001E-2" table:style-name="ce143">
            <text:p>2,79%</text:p>
          </table:table-cell>
          <table:table-cell table:style-name="ce31"/>
          <table:table-cell table:style-name="ce1"/>
          <table:table-cell table:style-name="ce140"/>
          <table:table-cell table:number-columns-repeated="16376" table:style-name="ce31"/>
        </table:table-row>
        <table:table-row table:style-name="ro189">
          <table:table-cell/>
          <table:covered-table-cell/>
          <table:covered-table-cell/>
          <table:table-cell office:value-type="string" table:style-name="ce142">
            <text:p>Personas Adultos Mayores</text:p>
          </table:table-cell>
          <table:table-cell office:value-type="percentage" office:value="5.3800000000000001E-2" table:style-name="ce143">
            <text:p>5,38%</text:p>
          </table:table-cell>
          <table:table-cell table:style-name="ce31"/>
          <table:table-cell table:style-name="ce1"/>
          <table:table-cell table:style-name="ce140"/>
          <table:table-cell table:number-columns-repeated="16376" table:style-name="ce31"/>
        </table:table-row>
        <table:table-row table:style-name="ro189">
          <table:table-cell/>
          <table:covered-table-cell/>
          <table:covered-table-cell/>
          <table:table-cell office:value-type="string" table:style-name="ce142">
            <text:p>Mujeres</text:p>
          </table:table-cell>
          <table:table-cell office:value-type="percentage" office:value="0.21249999999999999" table:style-name="ce143">
            <text:p>21,25%</text:p>
          </table:table-cell>
          <table:table-cell table:style-name="ce31"/>
          <table:table-cell table:style-name="ce1"/>
          <table:table-cell table:style-name="ce140"/>
          <table:table-cell table:number-columns-repeated="16376" table:style-name="ce31"/>
        </table:table-row>
        <table:table-row table:style-name="ro197">
          <table:table-cell/>
          <table:covered-table-cell/>
          <table:covered-table-cell/>
          <table:table-cell office:value-type="string" table:style-name="ce142">
            <text:p>Personas en situación de riesgos, emergencia y afectadas por desastres naturales</text:p>
          </table:table-cell>
          <table:table-cell office:value-type="percentage" office:value="0.15640000000000001" table:style-name="ce143">
            <text:p>15,64%</text:p>
          </table:table-cell>
          <table:table-cell table:style-name="ce31"/>
          <table:table-cell table:style-name="ce1"/>
          <table:table-cell table:style-name="ce140"/>
          <table:table-cell table:number-columns-repeated="16376" table:style-name="ce31"/>
        </table:table-row>
        <table:table-row table:style-name="ro1">
          <table:table-cell table:number-columns-repeated="16384"/>
        </table:table-row>
        <table:table-row table:style-name="ro1">
          <table:table-cell/>
          <table:table-cell office:value-type="string" table:number-columns-spanned="13" table:number-rows-spanned="1" table:style-name="ce370">
            <text:p>IMPLEMENTACIÓN DE POLÍTICAS PÚBLICAS PARA LA IGUALDAD:</text:p>
          </table:table-cell>
          <table:covered-table-cell table:number-columns-repeated="12"/>
          <table:table-cell table:number-columns-repeated="16370" table:style-name="ce31"/>
        </table:table-row>
        <table:table-row table:style-name="ro18">
          <table:table-cell/>
          <table:table-cell office:value-type="string" table:number-columns-spanned="2" table:number-rows-spanned="1" table:style-name="ce368">
            <text:p>IMPLEMENTACIÓN DE POLÍTICAS PÚBLICAS PARA LA IGUALDAD</text:p>
          </table:table-cell>
          <table:covered-table-cell/>
          <table:table-cell office:value-type="string" table:style-name="ce28">
            <text:p>PONGA SI O NO</text:p>
          </table:table-cell>
          <table:table-cell office:value-type="string" table:number-columns-spanned="3" table:number-rows-spanned="1" table:style-name="ce368">
            <text:p>DESCRIBA LA POLÍTICA IMPLEMENTADA</text:p>
          </table:table-cell>
          <table:covered-table-cell table:number-columns-repeated="2"/>
          <table:table-cell office:value-type="string" table:number-columns-spanned="5" table:number-rows-spanned="1" table:style-name="ce472">
            <text:p>DETALLE PRINCIPALES RESULTADOS OBTENIDOS</text:p>
          </table:table-cell>
          <table:covered-table-cell table:number-columns-repeated="4"/>
          <table:table-cell office:value-type="string" table:number-columns-spanned="2" table:number-rows-spanned="1" table:style-name="ce472">
            <text:p>EXPLIQUE CÓMO APORTA EL RESULTADO AL CUMPLIMIENTO DE LAS AGENDAS DE IGUALDAD</text:p>
          </table:table-cell>
          <table:covered-table-cell/>
          <table:table-cell table:number-columns-repeated="16370" table:style-name="ce31"/>
        </table:table-row>
        <table:table-row table:style-name="ro142">
          <table:table-cell/>
          <table:table-cell office:value-type="string" table:number-columns-spanned="2" table:number-rows-spanned="1" table:style-name="ce473">
            <text:p>IMPLEMENTACIÓN DE POLÍTICAS PÚBLICAS INTERCULTURALES</text:p>
          </table:table-cell>
          <table:covered-table-cell/>
          <table:table-cell office:value-type="string" table:style-name="ce118">
            <text:p>Si</text:p>
          </table:table-cell>
          <table:table-cell office:value-type="string" table:number-columns-spanned="3" table:number-rows-spanned="1" table:style-name="ce411">
            <text:p>Propiciar el conocimiento y la conservación del patrimonio cultural y fortalecer la identidad <text:s/>local en el cantón</text:p>
          </table:table-cell>
          <table:covered-table-cell table:number-columns-repeated="2"/>
          <table:table-cell office:value-type="string" table:number-columns-spanned="5" table:number-rows-spanned="1" table:style-name="ce556">
            <text:p>En el año 2025 el MACCO EP realizó las siguientes actividades a favor de las</text:p>
            <text:p>nacionalidades:</text:p>
            <text:p>1 exposición temporal Nosotras, mujeres waorani</text:p>
            <text:p>1 evento de difusión del patrimonio cultural del cantón Francisco de Orellana.</text:p>
            <text:p>1 festival de danzas “Nuestras Raíces”</text:p>
            <text:p>1 evento de juegos tradicionales<text:s/></text:p>
            <text:p>1 evento Pueblo Afro</text:p>
            <text:p>1 evento de danza Culturas vivas<text:s/></text:p>
            <text:p>1 proyección de cine “Día de la conciencia negra”</text:p>
          </table:table-cell>
          <table:covered-table-cell table:number-columns-repeated="4"/>
          <table:table-cell office:value-type="string" table:number-columns-spanned="2" table:number-rows-spanned="1" table:style-name="ce477">
            <text:p>Desde el MACCO-EP se promueve el reconocimiento, respeto y valoración de la diversidad cultural, fortaleciendo la identidad de las nacionalidades y pueblos. Las actividades desarrolladas fomentan la interculturalidad, la inclusión y la no discriminación, garantizando espacios de participación equitativa y el ejercicio de derechos culturales.</text:p>
          </table:table-cell>
          <table:covered-table-cell/>
          <table:table-cell table:number-columns-repeated="16370" table:style-name="ce31"/>
        </table:table-row>
        <table:table-row table:style-name="ro198">
          <table:table-cell/>
          <table:table-cell office:value-type="string" table:number-columns-spanned="2" table:number-rows-spanned="1" table:style-name="ce473">
            <text:p>IMPLEMENTACIÓN DE POLÍTICAS PÚBLICAS GENERACIONALES</text:p>
          </table:table-cell>
          <table:covered-table-cell/>
          <table:table-cell office:value-type="string" table:style-name="ce118">
            <text:p>Si</text:p>
          </table:table-cell>
          <table:table-cell office:value-type="string" table:number-columns-spanned="3" table:number-rows-spanned="1" table:style-name="ce411">
            <text:p>Consolidar y promocionar el sistema de protección integral para garantizar los derechos de los grupos de atención prioritaria en el cantón</text:p>
          </table:table-cell>
          <table:covered-table-cell table:number-columns-repeated="2"/>
          <table:table-cell office:value-type="string" table:number-columns-spanned="5" table:number-rows-spanned="1" table:style-name="ce556">
            <text:p>En las actividades culturales organizadas por el MACCO-EP en 2025, se registraron un total de 25696 beneficiarios distribuidos en niños, niñas y adolescentes (NNA), jóvenes, adultos y adultos mayores evidenciando el compromiso del MACCO-EP por promover la cultura de manera accesible y diversa, favoreciendo a todos los sectores de la población.</text:p>
            <text:p><text:s/>3935 medida de niñez y adolescencia 80 medidas a personas adultas mayores.<text:s/></text:p>
            <text:p>Una Junta Cantonal brindando el servicio con calidad y calidez</text:p>
            <text:p/>
          </table:table-cell>
          <table:covered-table-cell table:number-columns-repeated="4"/>
          <table:table-cell office:value-type="string" table:number-columns-spanned="2" table:number-rows-spanned="1" table:style-name="ce477">
            <text:p>Garantiza el acceso inclusivo de todos los grupos etarios a actividades culturales, promoviendo la equidad intergeneracional. La amplia participación evidencia la generación de espacios que fortalecen la protección de derechos y la integración social de niños, jóvenes, adultos y adultos mayores</text:p>
          </table:table-cell>
          <table:covered-table-cell/>
          <table:table-cell table:number-columns-repeated="16370" table:style-name="ce31"/>
        </table:table-row>
        <table:table-row table:style-name="ro151">
          <table:table-cell/>
          <table:table-cell office:value-type="string" table:number-columns-spanned="2" table:number-rows-spanned="1" table:style-name="ce473">
            <text:p>IMPLEMENTACIÓN DE POLÍTICAS PÚBLICAS DE DISCAPACIDADES</text:p>
          </table:table-cell>
          <table:covered-table-cell/>
          <table:table-cell office:value-type="string" table:style-name="ce118">
            <text:p>Si</text:p>
          </table:table-cell>
          <table:table-cell office:value-type="string" table:number-columns-spanned="3" table:number-rows-spanned="1" table:style-name="ce411">
            <text:p>Consolidar y promocionar el sistema de protección integral para garantizar los derechos de los grupos de atención prioritaria en el cantón</text:p>
          </table:table-cell>
          <table:covered-table-cell table:number-columns-repeated="2"/>
          <table:table-cell office:value-type="string" table:number-columns-spanned="5" table:number-rows-spanned="1" table:style-name="ce556">
            <text:p>En el 2025 se ha registrado un total de 55 usuarios/asistentes: 9 personas que han ingresado a la sala de exposición temporal, 38 visitantes al museo y 8 usuarios en la biblioteca pública.<text:s/></text:p>
            <text:p>Adicionalmente el MACCO cuenta con 1 funcionarios con discapacidad</text:p>
          </table:table-cell>
          <table:covered-table-cell table:number-columns-repeated="4"/>
          <table:table-cell office:value-type="string" table:number-columns-spanned="2" table:number-rows-spanned="1" table:style-name="ce477">
            <text:p>Aporta al asegurar el acceso progresivo de personas con discapacidad a espacios culturales y servicios públicos, promoviendo la inclusión, la igualdad de oportunidades y la eliminación de barreras. Asimismo, la vinculación laboral de una persona con discapacidad fortalece la equidad en el ámbito institucional</text:p>
          </table:table-cell>
          <table:covered-table-cell/>
          <table:table-cell table:number-columns-repeated="16370" table:style-name="ce31"/>
        </table:table-row>
        <table:table-row table:style-name="ro49">
          <table:table-cell/>
          <table:table-cell office:value-type="string" table:number-columns-spanned="2" table:number-rows-spanned="1" table:style-name="ce473">
            <text:p>IMPLEMENTACIÓN DE POLÍTICAS PÚBLICAS DE MOVILIDAD HUMANA</text:p>
          </table:table-cell>
          <table:covered-table-cell/>
          <table:table-cell office:value-type="string" table:style-name="ce118">
            <text:p>Si</text:p>
          </table:table-cell>
          <table:table-cell office:value-type="string" table:number-columns-spanned="3" table:number-rows-spanned="1" table:style-name="ce411">
            <text:p>Ciudadanía universal y Atención, derivación y articulación de casos y familias en situación de movilidad humana<text:s text:c="2"/></text:p>
          </table:table-cell>
          <table:covered-table-cell table:number-columns-repeated="2"/>
          <table:table-cell office:value-type="string" table:number-columns-spanned="5" table:number-rows-spanned="1" table:style-name="ce556">
            <text:p/>
            <text:p>En el marco de las políticas de movilidad humana, 876 personas extranjeras participaron en espacios del MACCO-EP, evidenciando la demanda de servicios e inclusión, así como el compromiso institucional con el acceso a derechos, la integración y el desarrollo inclusivo.</text:p>
            <text:p>Firma de una carta de intención con Humanitarian Projects in Ecuador / AVSI Foundation para la articulación en casos de movilidad humana</text:p>
          </table:table-cell>
          <table:covered-table-cell table:number-columns-repeated="4"/>
          <table:table-cell office:value-type="string" table:number-columns-spanned="2" table:number-rows-spanned="1" table:style-name="ce477">
            <text:p>El MACCO-EP garantiza la inclusión de personas extranjeras en espacios culturales en condiciones de igualdad, promoviendo su acceso a servicios, integración social y ejercicio de derechos. De esta manera, se fortalecen la cohesión social, la no discriminación y el principio de ciudadanía universal establecido en las agendas de igualdad.</text:p>
            <text:p>Genera escenarios para la efectivización y activación de protocolos de atención en territorio.</text:p>
          </table:table-cell>
          <table:covered-table-cell/>
          <table:table-cell table:number-columns-repeated="16370" table:style-name="ce31"/>
        </table:table-row>
        <table:table-row table:style-name="ro1">
          <table:table-cell/>
          <table:table-cell table:number-columns-repeated="2" table:style-name="ce20"/>
          <table:table-cell table:style-name="ce52"/>
          <table:table-cell table:number-columns-repeated="3" table:style-name="ce53"/>
          <table:table-cell table:number-columns-repeated="7" table:style-name="ce40"/>
          <table:table-cell table:number-columns-repeated="16370" table:style-name="ce31"/>
        </table:table-row>
        <table:table-row table:style-name="ro1">
          <table:table-cell/>
          <table:table-cell office:value-type="string" table:number-columns-spanned="5" table:number-rows-spanned="1" table:style-name="ce364">
            <text:p>GÉNERO - GESTION TERRITORIAL</text:p>
          </table:table-cell>
          <table:covered-table-cell table:number-columns-repeated="4"/>
          <table:table-cell table:number-columns-repeated="11" table:style-name="ce6"/>
          <table:table-cell table:number-columns-repeated="16367"/>
        </table:table-row>
        <table:table-row table:style-name="ro1">
          <table:table-cell/>
          <table:table-cell office:value-type="string" table:number-columns-spanned="1" table:number-rows-spanned="2" table:style-name="ce368">
            <text:p>EL CANTÓN CUENTA CON UN CONSEJO CANTONAL DE PROTECCIÓN DE DERECHOS:<text:s/></text:p>
          </table:table-cell>
          <table:table-cell office:value-type="string" table:number-columns-spanned="2" table:number-rows-spanned="1" table:style-name="ce368">
            <text:p>ESTÁ CONSTITUIDO PARITARIAMENTE:</text:p>
          </table:table-cell>
          <table:covered-table-cell/>
          <table:table-cell office:value-type="string" table:number-columns-spanned="2" table:number-rows-spanned="2" table:style-name="ce368">
            <text:p>LINK AL MEDIO DE VERIFICACIÓN</text:p>
          </table:table-cell>
          <table:covered-table-cell/>
          <table:table-cell table:number-columns-repeated="16378" table:style-name="ce31"/>
        </table:table-row>
        <table:table-row table:style-name="ro1">
          <table:table-cell/>
          <table:covered-table-cell/>
          <table:table-cell office:value-type="string" table:style-name="ce24">
            <text:p>DELEGADOS INSTITUCIONES DEL ESTADO</text:p>
          </table:table-cell>
          <table:table-cell office:value-type="string" table:style-name="ce24">
            <text:p>DELEGADOS DE ORGANIZACIONES DE LA SOCIEDAD CIVIL</text:p>
          </table:table-cell>
          <table:covered-table-cell/>
          <table:covered-table-cell/>
          <table:table-cell table:number-columns-repeated="2" table:style-name="ce31"/>
          <table:table-cell table:style-name="ce6"/>
          <table:table-cell table:number-columns-repeated="16375" table:style-name="ce31"/>
        </table:table-row>
        <table:table-row table:style-name="ro199">
          <table:table-cell/>
          <table:table-cell office:value-type="string" table:style-name="ce263">
            <text:p>Si</text:p>
          </table:table-cell>
          <table:table-cell office:value-type="float" office:value="8" table:style-name="ce264">
            <text:p>8</text:p>
          </table:table-cell>
          <table:table-cell office:value-type="float" office:value="8" table:style-name="ce264">
            <text:p>8</text:p>
          </table:table-cell>
          <table:table-cell office:value-type="string" table:number-columns-spanned="2" table:number-rows-spanned="1" table:style-name="ce428">
            <text:p><text:a xlink:href="https://orellana.gob.ec/media/archivos/Rendicion__de_cuentas/2025/Medios_verificacion/1%20Resolucion%20integrantes%20COCAPRODE.pdf">https://orellana.gob.ec/media/archivos/Rendicion__de_cuentas/2025/Medios_verificacion/1%20Resolucion%20integrantes%20COCAPRODE.pdf</text:a></text:p>
          </table:table-cell>
          <table:covered-table-cell/>
          <table:table-cell table:number-columns-repeated="3" table:style-name="ce6"/>
          <table:table-cell table:number-columns-repeated="2" table:style-name="ce12"/>
          <table:table-cell table:number-columns-repeated="16373" table:style-name="ce31"/>
        </table:table-row>
        <table:table-row table:style-name="ro1">
          <table:table-cell/>
          <table:table-cell table:number-columns-repeated="2" table:style-name="ce29"/>
          <table:table-cell table:style-name="ce3"/>
          <table:table-cell table:number-columns-repeated="2" table:style-name="ce30"/>
          <table:table-cell table:number-columns-repeated="3" table:style-name="ce6"/>
          <table:table-cell table:number-columns-repeated="2" table:style-name="ce12"/>
          <table:table-cell table:number-columns-repeated="16373" table:style-name="ce31"/>
        </table:table-row>
        <table:table-row table:style-name="ro2">
          <table:table-cell/>
          <table:table-cell office:value-type="string" table:style-name="ce24">
            <text:p>EL CANTÓN CUENTA CON UNA AGENDA CANTONAL PARA LA IGUALDAD DE DERECHOS</text:p>
          </table:table-cell>
          <table:table-cell office:value-type="string" table:style-name="ce24">
            <text:p>LA AGENDA SE INCORPORÓ AL PLAN DE DESARROLLO ORDENAMIENTO TERRITORIAL</text:p>
          </table:table-cell>
          <table:table-cell office:value-type="string" table:style-name="ce24">
            <text:p>LA AGENDA FUE ACTUALIZADA EN LOS ÚLTIMOS 3 AÑOS</text:p>
          </table:table-cell>
          <table:table-cell office:value-type="string" table:style-name="ce24">
            <text:p>CUENTA CON:</text:p>
          </table:table-cell>
          <table:table-cell office:value-type="string" table:style-name="ce24">
            <text:p>PONGA SI O NO</text:p>
          </table:table-cell>
          <table:table-cell office:value-type="string" table:style-name="ce24">
            <text:p>SE ELABORÓ CON LA PARTICIPACIÓN DE:</text:p>
          </table:table-cell>
          <table:table-cell office:value-type="string" table:style-name="ce24">
            <text:p>LINK AL MEDIO DE VERIFICACIÓN</text:p>
          </table:table-cell>
          <table:table-cell table:number-columns-repeated="16376" table:style-name="ce31"/>
        </table:table-row>
        <table:table-row table:style-name="ro1">
          <table:table-cell/>
          <table:table-cell office:value-type="string" table:number-columns-spanned="1" table:number-rows-spanned="4" table:style-name="ce468">
            <text:p>No</text:p>
          </table:table-cell>
          <table:table-cell office:value-type="string" table:number-columns-spanned="1" table:number-rows-spanned="4" table:style-name="ce468">
            <text:p>No</text:p>
          </table:table-cell>
          <table:table-cell office:value-type="string" table:number-columns-spanned="1" table:number-rows-spanned="4" table:style-name="ce468">
            <text:p>No</text:p>
          </table:table-cell>
          <table:table-cell office:value-type="string" table:style-name="ce29">
            <text:p>Diagnóstico de brechas de desigualdad de género:</text:p>
          </table:table-cell>
          <table:table-cell office:value-type="string" table:style-name="ce269">
            <text:p>No</text:p>
          </table:table-cell>
          <table:table-cell office:value-type="string" table:style-name="ce54">
            <text:p>ORGANIZACIONES MUJERES</text:p>
          </table:table-cell>
          <table:table-cell office:value-type="string" table:number-columns-spanned="1" table:number-rows-spanned="4" table:style-name="ce555">
            <text:p>No Aplica</text:p>
          </table:table-cell>
          <table:table-cell table:number-columns-repeated="16376" table:style-name="ce31"/>
        </table:table-row>
        <table:table-row table:style-name="ro1">
          <table:table-cell/>
          <table:covered-table-cell/>
          <table:covered-table-cell/>
          <table:covered-table-cell/>
          <table:table-cell office:value-type="string" table:style-name="ce29">
            <text:p>Priorización de la problemática</text:p>
          </table:table-cell>
          <table:table-cell office:value-type="string" table:style-name="ce269">
            <text:p>No</text:p>
          </table:table-cell>
          <table:table-cell office:value-type="string" table:style-name="ce54">
            <text:p>GRUPOS LGBTI+</text:p>
          </table:table-cell>
          <table:covered-table-cell/>
          <table:table-cell table:number-columns-repeated="16376" table:style-name="ce31"/>
        </table:table-row>
        <table:table-row table:style-name="ro200">
          <table:table-cell/>
          <table:covered-table-cell/>
          <table:covered-table-cell/>
          <table:covered-table-cell/>
          <table:table-cell office:value-type="string" table:style-name="ce29">
            <text:p>Propuestas (políticas, planes, programas, proyectos, servicios, ordenanzas y estrategias)</text:p>
          </table:table-cell>
          <table:table-cell office:value-type="string" table:style-name="ce269">
            <text:p>No</text:p>
          </table:table-cell>
          <table:table-cell office:value-type="string" table:style-name="ce54">
            <text:p>INSTITUCIONES GARANTES DE DERECHOS</text:p>
          </table:table-cell>
          <table:covered-table-cell/>
          <table:table-cell table:number-columns-repeated="16376" table:style-name="ce31"/>
        </table:table-row>
        <table:table-row table:style-name="ro1">
          <table:table-cell/>
          <table:covered-table-cell/>
          <table:covered-table-cell/>
          <table:covered-table-cell/>
          <table:table-cell office:value-type="string" table:style-name="ce29">
            <text:p>Modelo de gestión presentes en el PDOT</text:p>
          </table:table-cell>
          <table:table-cell office:value-type="string" table:style-name="ce269">
            <text:p>No</text:p>
          </table:table-cell>
          <table:table-cell office:value-type="string" table:style-name="ce54">
            <text:p><text:s/>ONG</text:p>
          </table:table-cell>
          <table:covered-table-cell/>
          <table:table-cell table:number-columns-repeated="16376" table:style-name="ce31"/>
        </table:table-row>
        <table:table-row table:style-name="ro1">
          <table:table-cell/>
          <table:table-cell office:value-type="string" table:style-name="ce24">
            <text:p>BENEFICIARIOS DIRECTOS</text:p>
          </table:table-cell>
          <table:table-cell office:value-type="string" table:style-name="ce24">
            <text:p>NÚMERO:</text:p>
          </table:table-cell>
          <table:table-cell office:value-type="string" table:style-name="ce24">
            <text:p>LINK AL MEDIO DE VERIFICACIÓN:</text:p>
          </table:table-cell>
          <table:table-cell table:number-columns-repeated="16380" table:style-name="ce31"/>
        </table:table-row>
        <table:table-row table:style-name="ro147">
          <table:table-cell/>
          <table:table-cell office:value-type="string" table:style-name="ce49">
            <text:p>Número de mujeres que son beneficiarias directos de políticas, planes, programas, proyectos, servicios, ordenanzas y estrategias ejecutados por el GAD cantonal enfocados en el marco de la Agenda Cantonal para la Igualdad de derechos y el PDOT.</text:p>
          </table:table-cell>
          <table:table-cell office:value-type="float" office:value="1616" table:style-name="ce263">
            <text:p>1616</text:p>
          </table:table-cell>
          <table:table-cell office:value-type="string" table:style-name="ce258">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80" table:style-name="ce31"/>
        </table:table-row>
        <table:table-row table:style-name="ro181">
          <table:table-cell/>
          <table:table-cell office:value-type="string" table:style-name="ce49">
            <text:p>Número de personas grupo LGBTI+ que son beneficiarias/os directos de políticas, planes, programas, proyectos, servicios, ordenanzas y estrategias ejecutados por el GAD cantonal enfocados en el marco de la Agenda Cantonal para la Igualdad de derechos y el PDOT.</text:p>
          </table:table-cell>
          <table:table-cell office:value-type="float" office:value="1" table:style-name="ce263">
            <text:p>1</text:p>
          </table:table-cell>
          <table:table-cell office:value-type="string" table:style-name="ce258">
            <text:p><text:a xlink:href="https://orellana.gob.ec/media/archivos/Rendicion__de_cuentas/2025/Medios_verificacion/1%20Resolucion%20integrantes%20COCAPRODE.pdf">https://orellana.gob.ec/media/archivos/Rendicion__de_cuentas/2025/Medios_verificacion/1%20Resolucion%20integrantes%20COCAPRODE.pdf</text:a></text:p>
          </table:table-cell>
          <table:table-cell table:number-columns-repeated="16380" table:style-name="ce31"/>
        </table:table-row>
        <table:table-row table:style-name="ro1">
          <table:table-cell table:number-columns-repeated="16384"/>
        </table:table-row>
        <table:table-row table:style-name="ro1">
          <table:table-cell/>
          <table:table-cell office:value-type="string" table:style-name="ce51">
            <text:p>BRECHAS DE DESIGUALDAD</text:p>
          </table:table-cell>
          <table:table-cell table:number-columns-repeated="12" table:style-name="ce51"/>
          <table:table-cell table:number-columns-repeated="16370"/>
        </table:table-row>
        <table:table-row table:style-name="ro201">
          <table:table-cell/>
          <table:table-cell office:value-type="string" table:style-name="ce24">
            <text:p>NÚMERO DE POLÍTICAS, ESTRATEGIAS, PROGRAMAS, PROYECTOS, ACCIONES Y SERVICIOS DE LA AGENDA CANTONAL PARA LA IGUALDAD DE DERECHOS PARA EL CIERRE DE LAS BRECHAS DE DESIGUALDAD DE GÉNERO INCLUIDOS EN EL PDOT</text:p>
          </table:table-cell>
          <table:table-cell office:value-type="string" table:style-name="ce24">
            <text:p>DESCRIBA LAS POLÍTICAS, ESTRATEGIAS, PROGRAMAS, PROYECTOS, ACCIONES Y SERVICIOS DE LA AGENDA CANTONAL PARA LA IGUALDAD DE DERECHOS PARA EL CIERRE DE LAS BRECHAS DE DESIGUALDAD DE GÉNERO INCLUIDOS EN EL PDOT</text:p>
          </table:table-cell>
          <table:table-cell office:value-type="string" table:style-name="ce24">
            <text:p>LINK AL MEDIO DE VERIFICACIÓN:</text:p>
          </table:table-cell>
          <table:table-cell table:number-columns-repeated="16380" table:style-name="ce31"/>
        </table:table-row>
        <table:table-row table:style-name="ro202">
          <table:table-cell/>
          <table:table-cell office:value-type="float" office:value="2" table:style-name="ce271">
            <text:p>2</text:p>
          </table:table-cell>
          <table:table-cell office:value-type="string" table:style-name="ce270">
            <text:p>“PREVENCIÓN Y ATENCIÓN FRENTE A LA VIOLENCIA DE GÉNERO CONTRA LAS MUJERES PARA EL FORTALECIMIENTO INTEGRAL DEL SISTEMA CANTONAL DE PROTECCIÓN DE DERECHOS DEL CANTÓN FRANCISCO DE ORELLANA”</text:p>
            <text:p>CENTRO DE EQUIDAD Y JUSTICIA PARA LA ATENCIÓN A VÍCTIMAS<text:s/></text:p>
            <text:p>DE VIOLENCIA DE GÉNERO</text:p>
          </table:table-cell>
          <table:table-cell office:value-type="string" table:style-name="ce258">
            <text:p><text:a xlink:href="https://orellana.gob.ec/media/archivos/Rendicion__de_cuentas/2025/Medios_verificacion/3%20Informe%20proyecto%20mujeres%20victimas.pdf">https://orellana.gob.ec/media/archivos/Rendicion__de_cuentas/2025/Medios_verificacion/3%20Informe%20proyecto%20mujeres%20victimas.pdf</text:a></text:p>
          </table:table-cell>
          <table:table-cell table:number-columns-repeated="16380" table:style-name="ce31"/>
        </table:table-row>
        <table:table-row table:style-name="ro1">
          <table:table-cell/>
          <table:table-cell table:number-columns-repeated="2" table:style-name="ce31"/>
          <table:table-cell table:style-name="ce55"/>
          <table:table-cell table:number-columns-repeated="16380" table:style-name="ce31"/>
        </table:table-row>
        <table:table-row table:style-name="ro1">
          <table:table-cell/>
          <table:table-cell office:value-type="string" table:number-columns-spanned="4" table:number-rows-spanned="1" table:style-name="ce433">
            <text:p>GESTIÓN INTERNA DEL GAD</text:p>
          </table:table-cell>
          <table:covered-table-cell table:number-columns-repeated="3"/>
          <table:table-cell table:number-columns-repeated="16379" table:style-name="ce31"/>
        </table:table-row>
        <table:table-row table:style-name="ro1">
          <table:table-cell/>
          <table:table-cell office:value-type="string" table:number-columns-spanned="4" table:number-rows-spanned="1" table:style-name="ce433">
            <text:p>PLAN DE TRANSVERSALIZACIÓN DEL ENFOQUE DE GÉNERO</text:p>
          </table:table-cell>
          <table:covered-table-cell table:number-columns-repeated="3"/>
          <table:table-cell table:style-name="ce280"/>
          <table:table-cell table:number-columns-repeated="16378" table:style-name="ce31"/>
        </table:table-row>
        <table:table-row table:style-name="ro203">
          <table:table-cell/>
          <table:table-cell office:value-type="string" table:style-name="ce56">
            <text:p>EL GAD TIENE UN PLAN DE TRANSVERSALIZACIÓN DEL ENFOQUE DE GÉNERO EN SU GESTIÓN INTERNA PARA TRANSVERSALIZAR EL ENFOQUE DE GÉNERO EN EL SECTOR PÚBLICO</text:p>
          </table:table-cell>
          <table:table-cell office:value-type="string" table:style-name="ce56">
            <text:p>CUENTA CON INDICADORES BÁSICOS ESTABLECIDOS POR EL MINISTERIO DE TRABAJO.</text:p>
          </table:table-cell>
          <table:table-cell office:value-type="string" table:style-name="ce56">
            <text:p>SE CONSTRUYÓ DE FORMA PARTICIPATIVA.</text:p>
          </table:table-cell>
          <table:table-cell office:value-type="string" table:style-name="ce56">
            <text:p>LINK AL MEDIO DE VERIFICACIÓN:</text:p>
          </table:table-cell>
          <table:table-cell table:number-columns-repeated="16379" table:style-name="ce31"/>
        </table:table-row>
        <table:table-row table:style-name="ro187">
          <table:table-cell/>
          <table:table-cell office:value-type="string" table:style-name="ce263">
            <text:p>Si</text:p>
          </table:table-cell>
          <table:table-cell office:value-type="string" table:style-name="ce263">
            <text:p>Si</text:p>
          </table:table-cell>
          <table:table-cell office:value-type="string" table:style-name="ce263">
            <text:p>Si</text:p>
          </table:table-cell>
          <table:table-cell office:value-type="string" table:style-name="ce258">
            <text:p><text:a xlink:href="https://orellana.gob.ec/media/archivos/documentos/MEMORANDO_No_GADMFO-DTH-2025-3266_PROTOCOLO_ERRADICACION_ACOSO_.pdf">https://orellana.gob.ec/media/archivos/documentos/MEMORANDO_No_GADMFO-DTH-2025-3266_PROTOCOLO_ERRADICACION_ACOSO_.pdf</text:a></text:p>
          </table:table-cell>
          <table:table-cell table:number-columns-repeated="16379" table:style-name="ce31"/>
        </table:table-row>
        <table:table-row table:style-name="ro1">
          <table:table-cell/>
          <table:table-cell table:number-columns-repeated="4" table:style-name="ce55"/>
          <table:table-cell table:number-columns-repeated="16379" table:style-name="ce31"/>
        </table:table-row>
        <table:table-row table:style-name="ro13">
          <table:table-cell/>
          <table:table-cell office:value-type="string" table:number-columns-spanned="3" table:number-rows-spanned="1" table:style-name="ce364">
            <text:p>NORMA O PROTOCOLO QUE PROMUEVA EL USO DE ACCIONES AFIRMATIVAS</text:p>
          </table:table-cell>
          <table:covered-table-cell table:number-columns-repeated="2"/>
          <table:table-cell table:style-name="ce51"/>
          <table:table-cell table:number-columns-repeated="16379" table:style-name="ce31"/>
        </table:table-row>
        <table:table-row table:style-name="ro1">
          <table:table-cell/>
          <table:table-cell office:value-type="string" table:style-name="ce24">
            <text:p>PREGUNTA</text:p>
          </table:table-cell>
          <table:table-cell office:value-type="string" table:style-name="ce24">
            <text:p>RESPUESTA</text:p>
          </table:table-cell>
          <table:table-cell office:value-type="string" table:style-name="ce56">
            <text:p>LINK AL MEDIO DE VERIFICACIÓN:</text:p>
          </table:table-cell>
          <table:table-cell table:style-name="ce35"/>
          <table:table-cell table:number-columns-repeated="16379" table:style-name="ce31"/>
        </table:table-row>
        <table:table-row table:style-name="ro158">
          <table:table-cell/>
          <table:table-cell office:value-type="string" table:style-name="ce56">
            <text:p>EL GAD CUENTA CON UNA POLÍTICA, NORMA O PROTOCOLO QUE PROMUEVA EL USO DE ACCIONES AFIRMATIVAS EN LOS PROCESOS DE SELECCIÓN DE PERSONAL DEL GAD Y SUS INSTITUCIONES:</text:p>
          </table:table-cell>
          <table:table-cell office:value-type="string" table:style-name="ce263">
            <text:p>No</text:p>
          </table:table-cell>
          <table:table-cell table:style-name="ce30"/>
          <table:table-cell table:number-columns-repeated="16380" table:style-name="ce31"/>
        </table:table-row>
        <table:table-row table:style-name="ro194">
          <table:table-cell/>
          <table:table-cell office:value-type="string" table:style-name="ce56">
            <text:p>No. DE MUJERES QUE INGRESARON AL GAD Y SUS INSTITUCIONES EN EL ÚLTIMO AÑO POR MEDIDAS DE ACCIONES AFIRMATIVAS IMPLEMENTADAS PARA SU ACCESO IGUALITARIO:</text:p>
          </table:table-cell>
          <table:table-cell office:value-type="string" table:style-name="ce263">
            <text:p>Si</text:p>
          </table:table-cell>
          <table:table-cell table:style-name="ce30"/>
          <table:table-cell table:style-name="ce31"/>
          <table:table-cell table:style-name="ce280"/>
          <table:table-cell table:number-columns-repeated="16378" table:style-name="ce31"/>
        </table:table-row>
        <table:table-row table:style-name="ro204">
          <table:table-cell/>
          <table:table-cell office:value-type="string" table:style-name="ce56">
            <text:p>NÚMERO DE PERSONAS LGBTI+ QUE INGRESARON AL GAD Y SUS INSTITTUCIONES EN EL ÚLTIMO AÑO POR MEDIDAS DE ACCIONES AFIRMATIVAS IMPLEMENTADAS PARA SU ACCESO IGUALITARIO</text:p>
          </table:table-cell>
          <table:table-cell office:value-type="string" table:style-name="ce263">
            <text:p>No</text:p>
          </table:table-cell>
          <table:table-cell table:style-name="ce30"/>
          <table:table-cell table:number-columns-repeated="16380" table:style-name="ce31"/>
        </table:table-row>
        <table:table-row table:style-name="ro1">
          <table:table-cell/>
          <table:table-cell table:style-name="ce31"/>
          <table:table-cell table:number-columns-repeated="3" table:style-name="ce55"/>
          <table:table-cell table:number-columns-repeated="16379" table:style-name="ce31"/>
        </table:table-row>
        <table:table-row table:style-name="ro1">
          <table:table-cell table:number-columns-repeated="16384"/>
        </table:table-row>
        <table:table-row table:style-name="ro1">
          <table:table-cell/>
          <table:table-cell office:value-type="string" table:number-columns-spanned="4" table:number-rows-spanned="1" table:style-name="ce433">
            <text:p>ACCIONES AFIRMATIVAS IMPLEMENTADAS PARA SU ACCESO IGUALITARIO</text:p>
          </table:table-cell>
          <table:covered-table-cell table:number-columns-repeated="3"/>
          <table:table-cell table:number-columns-repeated="16379" table:style-name="ce31"/>
        </table:table-row>
        <table:table-row table:style-name="ro1">
          <table:table-cell/>
          <table:table-cell office:value-type="string" table:style-name="ce24">
            <text:p>PREGUNTA</text:p>
          </table:table-cell>
          <table:table-cell office:value-type="string" table:style-name="ce24">
            <text:p>NÚMERO</text:p>
          </table:table-cell>
          <table:table-cell office:value-type="string" table:style-name="ce24">
            <text:p>PREGUNTA</text:p>
          </table:table-cell>
          <table:table-cell office:value-type="string" table:style-name="ce24">
            <text:p>NÚMERO</text:p>
          </table:table-cell>
          <table:table-cell office:value-type="string" table:style-name="ce24">
            <text:p>PORCENTAJE:</text:p>
          </table:table-cell>
          <table:table-cell office:value-type="string" table:style-name="ce56">
            <text:p>LINK AL MEDIO DE VERIFICACIÓN:</text:p>
          </table:table-cell>
          <table:table-cell table:number-columns-repeated="16377" table:style-name="ce31"/>
        </table:table-row>
        <table:table-row table:style-name="ro160">
          <table:table-cell/>
          <table:table-cell office:value-type="string" table:style-name="ce56">
            <text:p>NÚMERO DE MUJERES QUE OCUPAN CARGOS DIRECTIVOS EN EL GAD Y SUS INSTITUCIONES (NIVEL JERÁRQUICO SUPERIOR)</text:p>
          </table:table-cell>
          <table:table-cell office:value-type="float" office:value="9" table:style-name="ce50">
            <text:p>9</text:p>
          </table:table-cell>
          <table:table-cell office:value-type="string" table:number-columns-spanned="1" table:number-rows-spanned="2" table:style-name="ce478">
            <text:p>TOTAL DE CARGOS DIRECTIVOS EXISTENTES EN EL GAD Y SUS INSTITUCIONES (NIVEL JERÁRQUICO SUPERIOR)</text:p>
          </table:table-cell>
          <table:table-cell office:value-type="float" office:value="20" table:number-columns-spanned="1" table:number-rows-spanned="2" table:style-name="ce468">
            <text:p>20</text:p>
          </table:table-cell>
          <table:table-cell office:value-type="percentage" office:value="0.45" table:formula="of:=+[.C496]/[.E496]" table:style-name="ce272">
            <text:p>45%</text:p>
          </table:table-cell>
          <table:table-cell table:style-name="ce30"/>
          <table:table-cell table:style-name="ce31"/>
          <table:table-cell table:style-name="ce280"/>
          <table:table-cell table:number-columns-repeated="16375"/>
        </table:table-row>
        <table:table-row table:style-name="ro16">
          <table:table-cell/>
          <table:table-cell office:value-type="string" table:style-name="ce56">
            <text:p>NÚMERO DE PERSONAS LGBTI+ SERVIDORAS EN LA NÓMINA DEL GAD Y SUS INSTITUCIONES:</text:p>
          </table:table-cell>
          <table:table-cell office:value-type="float" office:value="0" table:style-name="ce50">
            <text:p>0</text:p>
          </table:table-cell>
          <table:covered-table-cell/>
          <table:covered-table-cell/>
          <table:table-cell office:value-type="percentage" office:value="0" table:formula="of:=+[.C497]/[.E496]" table:style-name="ce272">
            <text:p>0%</text:p>
          </table:table-cell>
          <table:table-cell table:style-name="ce30"/>
          <table:table-cell table:style-name="ce31"/>
          <table:table-cell table:style-name="ce280"/>
          <table:table-cell table:number-columns-repeated="16375"/>
        </table:table-row>
        <table:table-row table:style-name="ro205">
          <table:table-cell/>
          <table:table-cell office:value-type="string" table:style-name="ce56">
            <text:p>NÚMERO DE MUJERES SERVIDORAS EN LA NÓMINA DEL GAD Y SUS INSTITUCIONES:</text:p>
            <text:p/>
          </table:table-cell>
          <table:table-cell office:value-type="float" office:value="329" table:style-name="ce50">
            <text:p>329</text:p>
          </table:table-cell>
          <table:table-cell office:value-type="string" table:number-columns-spanned="1" table:number-rows-spanned="3" table:style-name="ce478">
            <text:p>TOTAL DE SERVIDORES/AS EN LA NÓMINA DEL GAD Y SUS INSTITUCIONES</text:p>
          </table:table-cell>
          <table:table-cell office:value-type="float" office:value="910" table:number-columns-spanned="1" table:number-rows-spanned="3" table:style-name="ce479">
            <text:p>910</text:p>
          </table:table-cell>
          <table:table-cell office:value-type="percentage" office:value="0.36153846153846153" table:formula="of:=+[.C498]/[.E498]" table:style-name="ce273">
            <text:p>36%</text:p>
          </table:table-cell>
          <table:table-cell table:style-name="ce30"/>
          <table:table-cell table:style-name="ce31"/>
          <table:table-cell table:style-name="ce280"/>
          <table:table-cell table:number-columns-repeated="16375"/>
        </table:table-row>
        <table:table-row table:style-name="ro206">
          <table:table-cell/>
          <table:table-cell office:value-type="string" table:style-name="ce56">
            <text:p>NÚMERO DE PERSONAS LGBTI+ SERVIDORAS EN LA NÓMINA DEL GAD Y SUS INSTITTUCIONES:</text:p>
            <text:p/>
          </table:table-cell>
          <table:table-cell office:value-type="float" office:value="1" table:style-name="ce50">
            <text:p>1</text:p>
          </table:table-cell>
          <table:covered-table-cell/>
          <table:covered-table-cell/>
          <table:table-cell office:value-type="percentage" office:value="1.0989010989010989E-3" table:formula="of:=+[.C499]/[.E498]" table:style-name="ce273">
            <text:p>0%</text:p>
          </table:table-cell>
          <table:table-cell table:style-name="ce30"/>
          <table:table-cell table:style-name="ce31"/>
          <table:table-cell table:style-name="ce280"/>
          <table:table-cell table:number-columns-repeated="16375"/>
        </table:table-row>
        <table:table-row table:style-name="ro207">
          <table:table-cell/>
          <table:table-cell office:value-type="string" table:style-name="ce56">
            <text:p>NÚMERO DE SERVIDORES/AS DEL GAD Y SUS INSTITUCIONES CAPACITADAS Y SENSIBILIZADAS INTERNAMENTE SOBRE LOS DERECHOS HUMANOS DE MUJERES Y POBLACIÓN LGBTI+ EN EL AÑO DEL CUAL RINDE CUENTAS DE ACUERDO CON LA NORMA TÉCNICA PARA TRANSVERSALIZAR EL ENFOQUE DE GÉNERO (REGISTRO OFICIAL NO. 625 DE 20-08-2024).</text:p>
          </table:table-cell>
          <table:table-cell office:value-type="float" office:value="449" table:style-name="ce50">
            <text:p>449</text:p>
          </table:table-cell>
          <table:covered-table-cell/>
          <table:covered-table-cell/>
          <table:table-cell office:value-type="percentage" office:value="0.49340659340659343" table:formula="of:=+[.C500]/[.E498]" table:style-name="ce273">
            <text:p>49%</text:p>
          </table:table-cell>
          <table:table-cell table:style-name="ce30"/>
          <table:table-cell table:style-name="ce31"/>
          <table:table-cell table:style-name="ce280"/>
          <table:table-cell table:number-columns-repeated="16375"/>
        </table:table-row>
        <table:table-row table:style-name="ro1">
          <table:table-cell table:number-columns-repeated="16384"/>
        </table:table-row>
        <table:table-row table:style-name="ro208">
          <table:table-cell/>
          <table:table-cell office:value-type="string" table:number-columns-spanned="6" table:number-rows-spanned="1" table:style-name="ce370">
            <text:p>PRESUPUESTO PARA EL CUMPLIMIENTO DE DERECHOS DE MUJERES Y POBLACIÓN LGBTI+</text:p>
          </table:table-cell>
          <table:covered-table-cell table:number-columns-repeated="5"/>
          <table:table-cell table:number-columns-repeated="16377" table:style-name="ce31"/>
        </table:table-row>
        <table:table-row table:style-name="ro203">
          <table:table-cell/>
          <table:table-cell office:value-type="string" table:style-name="ce24">
            <text:p>¿EL PRESUPUESTO DEL GAD APLICA EL CATÁLOGO DEL MINISTERIO DE ECONOMÍA Y FINANZAS PARA LA IDENTIFICACIÓN DEL GASTO CON ENFOQUE DE GÉNERO?</text:p>
          </table:table-cell>
          <table:table-cell office:value-type="string" table:style-name="ce24">
            <text:p>CATEGORÍA DEL CLASIFICADOR DE GASTO DE GÉNERO</text:p>
          </table:table-cell>
          <table:table-cell office:value-type="string" table:style-name="ce24">
            <text:p>IDENTIFIQUE EL MONTO PRESUPUESTO CODIFICADO (POR CADA CATEGORÍA)</text:p>
          </table:table-cell>
          <table:table-cell office:value-type="string" table:style-name="ce24">
            <text:p>IDENTIFIQUE EL MONTO PRESUPUESTO DEVENGADO/EJECUTADO (POR CADA CATEGORÍA)</text:p>
          </table:table-cell>
          <table:table-cell office:value-type="string" table:style-name="ce24">
            <text:p>PORCENTAJE DE EJECUCIÒN PRESUPUESTARIA (CALCULA EL SISTEMA)</text:p>
          </table:table-cell>
          <table:table-cell office:value-type="string" table:style-name="ce24">
            <text:p>LINK AL MEDIO DE VERIFICACIÓN</text:p>
          </table:table-cell>
          <table:table-cell table:number-columns-repeated="16377" table:style-name="ce31"/>
        </table:table-row>
        <table:table-row table:style-name="ro209">
          <table:table-cell/>
          <table:table-cell office:value-type="string" table:number-columns-spanned="1" table:number-rows-spanned="2" table:style-name="ce468">
            <text:p>No</text:p>
          </table:table-cell>
          <table:table-cell office:value-type="string" table:style-name="ce30">
            <text:p>Seleccionar la opción respectiva de la siguiente lista desplegable:<text:s/></text:p>
            <text:p>1. Promoción de la autonomía y empoderamiento de la mujer en el marco de la economía social y solidaria</text:p>
            <text:p>2. Promoción , garantía y generación de igualdad de oportunidades y condiciones de trabajo.</text:p>
            <text:p>3. Promoción y desarrollo de sistemas de cuidado y corresponsabilidad.</text:p>
            <text:p>4. Promoción y garantía del derecho a la participación social, política y ejercicio de ciudadanía.</text:p>
            <text:p>5. Pomoción y garantía de una vida libre de violencia.</text:p>
            <text:p>6. Promoción, protección y garantía del derecho a la salud.</text:p>
            <text:p>7. Protección y garantía del derecho a la educación.</text:p>
            <text:p>8. Promoción del acceso a recursos para procurar acciones de desarrollo sustentable.</text:p>
            <text:p>9. Reconocimiento y promoción de los saberes y conocimientos ancestrales.</text:p>
            <text:p>10. Promoción y garantía del derecho de las mujeres a la recreación y uso de espacios públicos en condiciones de igualdad.</text:p>
            <text:p>11. Promoción, garantía y desarrollo de institucionalidad y políticas públicas con equidad de género.</text:p>
          </table:table-cell>
          <table:table-cell office:value-type="float" office:value="0" table:style-name="ce263">
            <text:p>0</text:p>
          </table:table-cell>
          <table:table-cell office:value-type="float" office:value="0" table:style-name="ce263">
            <text:p>0</text:p>
          </table:table-cell>
          <table:table-cell office:value-type="percentage" office:value="0" table:style-name="ce274">
            <text:p>0%</text:p>
          </table:table-cell>
          <table:table-cell office:value-type="string" table:style-name="ce30">
            <text:p>No Aplica</text:p>
            <text:p/>
          </table:table-cell>
          <table:table-cell table:style-name="ce31"/>
          <table:table-cell table:style-name="ce280"/>
          <table:table-cell table:number-columns-repeated="16375"/>
        </table:table-row>
        <table:table-row table:style-name="ro182">
          <table:table-cell/>
          <table:covered-table-cell/>
          <table:table-cell office:value-type="string" table:style-name="ce49">
            <text:p>En el caso de que conteste que NO aplica el clasificador de gasto del Ministerio de Economía y Finanzas, esta celda se bloquea y debe reportar el presupuesto que asigna el GAD para el cumplimiento de derechos de mujeres y población LGBTI+</text:p>
          </table:table-cell>
          <table:table-cell office:value-type="float" office:value="0" table:style-name="ce263">
            <text:p>0</text:p>
          </table:table-cell>
          <table:table-cell office:value-type="float" office:value="0" table:style-name="ce263">
            <text:p>0</text:p>
          </table:table-cell>
          <table:table-cell office:value-type="percentage" office:value="0" table:style-name="ce274">
            <text:p>0%</text:p>
          </table:table-cell>
          <table:table-cell office:value-type="string" table:style-name="ce30">
            <text:p>No Aplica</text:p>
            <text:p/>
          </table:table-cell>
          <table:table-cell table:style-name="ce31"/>
          <table:table-cell table:style-name="ce280"/>
          <table:table-cell table:number-columns-repeated="16375"/>
        </table:table-row>
        <table:table-row table:style-name="ro1">
          <table:table-cell table:number-columns-repeated="16384"/>
        </table:table-row>
        <table:table-row table:style-name="ro1">
          <table:table-cell/>
          <table:table-cell office:value-type="string" table:number-columns-spanned="6" table:number-rows-spanned="1" table:style-name="ce370">
            <text:p>PREVENCIÓN, ATENCIÓN, PROTECCIÓN Y REPARACIÓN DE DERECHOS DE LAS MUJERES Y POBLACIÓN LGBTI+</text:p>
          </table:table-cell>
          <table:covered-table-cell table:number-columns-repeated="5"/>
          <table:table-cell table:number-columns-repeated="16377" table:style-name="ce31"/>
        </table:table-row>
        <table:table-row table:style-name="ro1">
          <table:table-cell table:number-columns-repeated="16384"/>
        </table:table-row>
        <table:table-row table:style-name="ro210">
          <table:table-cell/>
          <table:table-cell office:value-type="string" table:style-name="ce24">
            <text:p>EL GAD CUENTA CON UN PLAN CANTONAL VIGENTE PARA LA PREVENCIÓN Y ERRADICACIÓN DE LA VBG</text:p>
          </table:table-cell>
          <table:table-cell office:value-type="string" table:number-columns-spanned="4" table:number-rows-spanned="1" table:style-name="ce478">
            <text:p>SELECCIONE SI EL PLAN CANTONAL PARA LA PREVENCIÓN Y ERRADICACIÓN DE LA VBG CUENTA CON: (LISTA DE CHEQUEO)</text:p>
          </table:table-cell>
          <table:covered-table-cell table:number-columns-repeated="3"/>
          <table:table-cell office:value-type="string" table:style-name="ce24">
            <text:p>LINK AL MEDIO DE VERIFICACIÓN</text:p>
          </table:table-cell>
          <table:table-cell table:number-columns-repeated="16377" table:style-name="ce31"/>
        </table:table-row>
        <table:table-row table:style-name="ro211">
          <table:table-cell/>
          <table:table-cell office:value-type="string" table:number-columns-spanned="1" table:number-rows-spanned="3" table:style-name="ce459">
            <text:p>Si</text:p>
          </table:table-cell>
          <table:table-cell office:value-type="string" table:style-name="ce70">
            <text:p>Estrategias</text:p>
            <text:p/>
          </table:table-cell>
          <table:table-cell table:style-name="ce50"/>
          <table:table-cell office:value-type="string" table:style-name="ce70">
            <text:p>Programas<text:s/></text:p>
          </table:table-cell>
          <table:table-cell table:style-name="ce50"/>
          <table:table-cell office:value-type="string" table:number-columns-spanned="1" table:number-rows-spanned="3" table:style-name="ce362">
            <text:p><text:a xlink:href="https://orellana.gob.ec/media/archivos/Rendicion__de_cuentas/2025/0/PDOT_CONSOLIDADO.pdf">https://orellana.gob.ec/media/archivos/Rendicion__de_cuentas/2025/0/PDOT_CONSOLIDADO.pdf</text:a></text:p>
          </table:table-cell>
          <table:table-cell table:number-columns-repeated="16377" table:style-name="ce31"/>
        </table:table-row>
        <table:table-row table:style-name="ro1">
          <table:table-cell/>
          <table:covered-table-cell/>
          <table:table-cell office:value-type="string" table:style-name="ce70">
            <text:p>Proyectos</text:p>
          </table:table-cell>
          <table:table-cell office:value-type="string" table:style-name="ce270">
            <text:p>x</text:p>
          </table:table-cell>
          <table:table-cell office:value-type="string" table:style-name="ce70">
            <text:p>Acciones</text:p>
          </table:table-cell>
          <table:table-cell table:style-name="ce50"/>
          <table:covered-table-cell/>
          <table:table-cell table:number-columns-repeated="16377" table:style-name="ce31"/>
        </table:table-row>
        <table:table-row table:style-name="ro211">
          <table:table-cell/>
          <table:covered-table-cell/>
          <table:table-cell office:value-type="string" table:style-name="ce70">
            <text:p/>
            <text:p>Metas<text:s/></text:p>
          </table:table-cell>
          <table:table-cell table:style-name="ce50"/>
          <table:table-cell office:value-type="string" table:style-name="ce70">
            <text:p>Servicios</text:p>
          </table:table-cell>
          <table:table-cell office:value-type="string" table:style-name="ce270">
            <text:p>x</text:p>
          </table:table-cell>
          <table:covered-table-cell/>
          <table:table-cell table:number-columns-repeated="16377" table:style-name="ce31"/>
        </table:table-row>
        <table:table-row table:style-name="ro1">
          <table:table-cell table:number-columns-repeated="16384"/>
        </table:table-row>
        <table:table-row table:style-name="ro2">
          <table:table-cell/>
          <table:table-cell office:value-type="string" table:style-name="ce24">
            <text:p>2.1.2. El GAD cuenta con normativa vigente para la prevención y erradicación de la VbG</text:p>
          </table:table-cell>
          <table:table-cell office:value-type="string" table:style-name="ce24">
            <text:p>MEDIO DE VERIFICACIÓN</text:p>
          </table:table-cell>
          <table:table-cell table:style-name="ce31"/>
          <table:table-cell table:style-name="ce108"/>
          <table:table-cell table:number-columns-repeated="16379" table:style-name="ce31"/>
        </table:table-row>
        <table:table-row table:style-name="ro181">
          <table:table-cell table:style-name="ce73"/>
          <table:table-cell office:value-type="string" table:style-name="ce281">
            <text:p>Si</text:p>
          </table:table-cell>
          <table:table-cell office:value-type="string" table:style-name="ce282">
            <text:p><text:a xlink:href="https://orellana.gob.ec/media/archivos/Rendicion__de_cuentas/2025/Medios_verificacion/5%20OM-014-2024.pdf">https://orellana.gob.ec/media/archivos/Rendicion__de_cuentas/2025/Medios_verificacion/5%20OM-014-2024.pdf</text:a></text:p>
          </table:table-cell>
          <table:table-cell table:style-name="ce31"/>
          <table:table-cell table:style-name="ce109"/>
          <table:table-cell table:number-columns-repeated="16379" table:style-name="ce73"/>
        </table:table-row>
        <table:table-row table:number-rows-repeated="2" table:style-name="ro1">
          <table:table-cell table:style-name="ce73"/>
          <table:table-cell table:style-name="ce31"/>
          <table:table-cell table:style-name="ce72"/>
          <table:table-cell table:style-name="ce31"/>
          <table:table-cell table:number-columns-repeated="16380" table:style-name="ce73"/>
        </table:table-row>
        <table:table-row table:style-name="ro9">
          <table:table-cell/>
          <table:table-cell office:value-type="string" table:style-name="ce74">
            <text:p>Número de Estrategias, Programas, Proyectos, Acciones, Servicios, Ordenanzas y Resoluciones administrativas para prevenir y erradicar la VbG<text:s/><text:span text:style-name="T1">APROBADAS</text:span><text:span text:style-name="T2"><text:s/>por el GAD Cantonal.</text:span></text:p>
          </table:table-cell>
          <table:table-cell office:value-type="string" table:number-columns-spanned="2" table:number-rows-spanned="1" table:style-name="ce478">
            <text:p>SELECCIONE EL TIPO:<text:s/></text:p>
            <text:p>(LISTA DE CHEQUEO)</text:p>
          </table:table-cell>
          <table:covered-table-cell/>
          <table:table-cell office:value-type="string" table:number-columns-spanned="2" table:number-rows-spanned="1" table:style-name="ce478">
            <text:p>SE INCLUYERON EN:</text:p>
          </table:table-cell>
          <table:covered-table-cell/>
          <table:table-cell office:value-type="string" table:style-name="ce74">
            <text:p>Número de Estrategias, Programas, Proyectos, Acciones, Servicios, Ordenanzas y Resoluciones administrativas para prevenir y erradicar la VbG EJECUTADAS<text:span text:style-name="T2"><text:s/>por el GAD Cantonal.</text:span></text:p>
          </table:table-cell>
          <table:table-cell office:value-type="string" table:number-columns-spanned="2" table:number-rows-spanned="1" table:style-name="ce478">
            <text:p>SELECCIONE EL TIPO:<text:s/></text:p>
            <text:p>(LISTA DE CHEQUEO)</text:p>
          </table:table-cell>
          <table:covered-table-cell/>
          <table:table-cell office:value-type="string" table:style-name="ce75">
            <text:p>LINK AL MEDIO DE VERIFICACIÓN</text:p>
          </table:table-cell>
          <table:table-cell table:number-columns-repeated="16374"/>
        </table:table-row>
        <table:table-row table:style-name="ro1">
          <table:table-cell/>
          <table:table-cell office:value-type="float" office:value="1" table:number-columns-spanned="1" table:number-rows-spanned="7" table:style-name="ce519">
            <text:p>1</text:p>
          </table:table-cell>
          <table:table-cell office:value-type="string" table:style-name="ce76">
            <text:p>Estrategias</text:p>
          </table:table-cell>
          <table:table-cell office:value-type="string" table:style-name="ce276">
            <text:p>x</text:p>
          </table:table-cell>
          <table:table-cell office:value-type="string" table:number-columns-spanned="1" table:number-rows-spanned="3" table:style-name="ce456">
            <text:p>AGENDA CANTONAL DE IGUALDAD DE DERECHOS</text:p>
          </table:table-cell>
          <table:table-cell table:number-columns-spanned="1" table:number-rows-spanned="3" table:style-name="ce457"/>
          <table:table-cell office:value-type="float" office:value="2" table:number-columns-spanned="1" table:number-rows-spanned="7" table:style-name="ce518">
            <text:p>2</text:p>
          </table:table-cell>
          <table:table-cell office:value-type="string" table:style-name="ce76">
            <text:p>Estrategias</text:p>
          </table:table-cell>
          <table:table-cell table:style-name="ce275"/>
          <table:table-cell office:value-type="string" table:number-columns-spanned="1" table:number-rows-spanned="7" table:style-name="ce558">
            <text:p><text:a xlink:href="https://orellana.gob.ec/media/archivos/Rendicion__de_cuentas/2025/0/PDOT_CONSOLIDADO.pdf">https://orellana.gob.ec/media/archivos/Rendicion__de_cuentas/2025/0/PDOT_CONSOLIDADO.pdf</text:a></text:p>
          </table:table-cell>
          <table:table-cell table:number-columns-repeated="16374"/>
        </table:table-row>
        <table:table-row table:style-name="ro1">
          <table:table-cell/>
          <table:covered-table-cell/>
          <table:table-cell office:value-type="string" table:style-name="ce76">
            <text:p>Proyectos</text:p>
          </table:table-cell>
          <table:table-cell table:style-name="ce276"/>
          <table:covered-table-cell/>
          <table:covered-table-cell/>
          <table:covered-table-cell/>
          <table:table-cell office:value-type="string" table:style-name="ce76">
            <text:p>Proyectos</text:p>
          </table:table-cell>
          <table:table-cell table:style-name="ce275"/>
          <table:covered-table-cell/>
          <table:table-cell table:number-columns-repeated="16374"/>
        </table:table-row>
        <table:table-row table:style-name="ro1">
          <table:table-cell/>
          <table:covered-table-cell/>
          <table:table-cell office:value-type="string" table:style-name="ce76">
            <text:p>Servicios</text:p>
          </table:table-cell>
          <table:table-cell table:style-name="ce276"/>
          <table:covered-table-cell/>
          <table:covered-table-cell/>
          <table:covered-table-cell/>
          <table:table-cell office:value-type="string" table:style-name="ce76">
            <text:p>Servicios</text:p>
          </table:table-cell>
          <table:table-cell office:value-type="string" table:style-name="ce275">
            <text:p>x</text:p>
          </table:table-cell>
          <table:covered-table-cell/>
          <table:table-cell table:number-columns-repeated="16374"/>
        </table:table-row>
        <table:table-row table:style-name="ro1">
          <table:table-cell/>
          <table:covered-table-cell/>
          <table:table-cell office:value-type="string" table:style-name="ce76">
            <text:p>Resoluciones administrativas</text:p>
          </table:table-cell>
          <table:table-cell table:style-name="ce276"/>
          <table:table-cell office:value-type="string" table:style-name="ce77">
            <text:p>PDOT</text:p>
          </table:table-cell>
          <table:table-cell office:value-type="string" table:style-name="ce167">
            <text:p>x</text:p>
          </table:table-cell>
          <table:covered-table-cell/>
          <table:table-cell office:value-type="string" table:style-name="ce76">
            <text:p>Resoluciones administrativas</text:p>
          </table:table-cell>
          <table:table-cell table:style-name="ce275"/>
          <table:covered-table-cell/>
          <table:table-cell table:number-columns-repeated="16374"/>
        </table:table-row>
        <table:table-row table:style-name="ro1">
          <table:table-cell/>
          <table:covered-table-cell/>
          <table:table-cell office:value-type="string" table:style-name="ce76">
            <text:p>Programas</text:p>
          </table:table-cell>
          <table:table-cell table:style-name="ce276"/>
          <table:table-cell office:value-type="string" table:number-columns-spanned="1" table:number-rows-spanned="3" table:style-name="ce456">
            <text:p>NO ESTAN INCLUIDOS</text:p>
          </table:table-cell>
          <table:table-cell table:number-columns-spanned="1" table:number-rows-spanned="3" table:style-name="ce457"/>
          <table:covered-table-cell/>
          <table:table-cell office:value-type="string" table:style-name="ce76">
            <text:p>Programas</text:p>
          </table:table-cell>
          <table:table-cell office:value-type="string" table:style-name="ce275">
            <text:p>x</text:p>
          </table:table-cell>
          <table:covered-table-cell/>
          <table:table-cell table:number-columns-repeated="16374"/>
        </table:table-row>
        <table:table-row table:style-name="ro1">
          <table:table-cell/>
          <table:covered-table-cell/>
          <table:table-cell office:value-type="string" table:style-name="ce76">
            <text:p>Acciones</text:p>
          </table:table-cell>
          <table:table-cell table:style-name="ce276"/>
          <table:covered-table-cell/>
          <table:covered-table-cell/>
          <table:covered-table-cell/>
          <table:table-cell office:value-type="string" table:style-name="ce76">
            <text:p>Acciones</text:p>
          </table:table-cell>
          <table:table-cell table:style-name="ce275"/>
          <table:covered-table-cell/>
          <table:table-cell table:number-columns-repeated="16374"/>
        </table:table-row>
        <table:table-row table:style-name="ro1">
          <table:table-cell/>
          <table:covered-table-cell/>
          <table:table-cell office:value-type="string" table:style-name="ce76">
            <text:p>Ordenanzas<text:s/></text:p>
          </table:table-cell>
          <table:table-cell table:style-name="ce276"/>
          <table:covered-table-cell/>
          <table:covered-table-cell/>
          <table:covered-table-cell/>
          <table:table-cell office:value-type="string" table:style-name="ce76">
            <text:p>Ordenanzas<text:s/></text:p>
          </table:table-cell>
          <table:table-cell table:style-name="ce275"/>
          <table:covered-table-cell/>
          <table:table-cell table:number-columns-repeated="16374"/>
        </table:table-row>
        <table:table-row table:style-name="ro1">
          <table:table-cell table:number-columns-repeated="16384"/>
        </table:table-row>
        <table:table-row table:style-name="ro13">
          <table:table-cell/>
          <table:table-cell office:value-type="string" table:number-columns-spanned="6" table:number-rows-spanned="1" table:style-name="ce364">
            <text:p>CASOS DE VULNERACIÓN DE DERECHOS CON INFORMES DEL CCPD: MUJERES Y POBLACIÓN LGBTI+</text:p>
          </table:table-cell>
          <table:covered-table-cell table:number-columns-repeated="5"/>
          <table:table-cell table:number-columns-repeated="16377" table:style-name="ce31"/>
        </table:table-row>
        <table:table-row table:style-name="ro182">
          <table:table-cell/>
          <table:table-cell office:value-type="string" table:style-name="ce74">
            <text:p>Número de casos de vulneración de derechos de mujeres para observancia que tienen informes del CCPD</text:p>
          </table:table-cell>
          <table:table-cell office:value-type="float" office:value="1" table:style-name="ce58">
            <text:p>1</text:p>
          </table:table-cell>
          <table:table-cell office:value-type="string" table:style-name="ce71">
            <text:p>Número de informes de observancia sobre vulneración de derechos de mujeres presentados ante instancias competentes</text:p>
          </table:table-cell>
          <table:table-cell office:value-type="float" office:value="1" table:style-name="ce58">
            <text:p>1</text:p>
          </table:table-cell>
          <table:table-cell office:value-type="string" table:style-name="ce24">
            <text:p>LINK AL MEDIO DE VERIFICACIÓN</text:p>
          </table:table-cell>
          <table:table-cell office:value-type="string" table:style-name="ce161">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77" table:style-name="ce31"/>
        </table:table-row>
        <table:table-row table:style-name="ro182">
          <table:table-cell/>
          <table:table-cell office:value-type="string" table:style-name="ce74">
            <text:p>Número de casos de vulneración de derechos de LGBTI+ para observancia que tienen informes del CCPD</text:p>
          </table:table-cell>
          <table:table-cell office:value-type="float" office:value="0" table:style-name="ce58">
            <text:p>0</text:p>
          </table:table-cell>
          <table:table-cell office:value-type="string" table:style-name="ce71">
            <text:p>Número de informes de observancia sobre vulneración de derechos de personas LGBTI+ presentados ante instancias competentes</text:p>
          </table:table-cell>
          <table:table-cell office:value-type="float" office:value="0" table:style-name="ce58">
            <text:p>0</text:p>
          </table:table-cell>
          <table:table-cell office:value-type="string" table:style-name="ce24">
            <text:p>LINK AL MEDIO DE VERIFICACIÓN</text:p>
          </table:table-cell>
          <table:table-cell office:value-type="string" table:style-name="ce161">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77"/>
        </table:table-row>
        <table:table-row table:style-name="ro1">
          <table:table-cell table:number-columns-repeated="16384"/>
        </table:table-row>
        <table:table-row table:style-name="ro1">
          <table:table-cell/>
          <table:table-cell office:value-type="string" table:number-columns-spanned="4" table:number-rows-spanned="1" table:style-name="ce364">
            <text:p>ACCIONES DE PROTECCIÓN COMO HERRAMIENTA FRENTE A LA VULNERACIÓN DE DERECHOS DE MUJERES Y PERSONAS LGBTI+ EN EL ÚLTIMO AÑO</text:p>
          </table:table-cell>
          <table:covered-table-cell table:number-columns-repeated="3"/>
          <table:table-cell table:number-columns-repeated="16379" table:style-name="ce31"/>
        </table:table-row>
        <table:table-row table:style-name="ro187">
          <table:table-cell/>
          <table:table-cell office:value-type="string" table:style-name="ce74">
            <text:p>Número de casos de observancia sobre vulneración de derechos de mujeres que alcanzaron una acción de protección en el último año</text:p>
          </table:table-cell>
          <table:table-cell office:value-type="float" office:value="0" table:style-name="ce58">
            <text:p>0</text:p>
          </table:table-cell>
          <table:table-cell office:value-type="string" table:style-name="ce24">
            <text:p>LINK AL MEDIO DE VERIFICACIÓN</text:p>
          </table:table-cell>
          <table:table-cell office:value-type="string" table:style-name="ce161">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79" table:style-name="ce31"/>
        </table:table-row>
        <table:table-row table:style-name="ro187">
          <table:table-cell/>
          <table:table-cell office:value-type="string" table:style-name="ce74">
            <text:p>Número de casos de observancia de vulneración de derechos de personas LGBTI+ que alcanzaron una acción de protección en el último año</text:p>
          </table:table-cell>
          <table:table-cell office:value-type="float" office:value="0" table:style-name="ce58">
            <text:p>0</text:p>
          </table:table-cell>
          <table:table-cell office:value-type="string" table:style-name="ce24">
            <text:p>LINK AL MEDIO DE VERIFICACIÓN</text:p>
          </table:table-cell>
          <table:table-cell office:value-type="string" table:style-name="ce161">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79" table:style-name="ce31"/>
        </table:table-row>
        <table:table-row table:style-name="ro1">
          <table:table-cell table:number-columns-repeated="16384"/>
        </table:table-row>
        <table:table-row table:style-name="ro1">
          <table:table-cell/>
          <table:table-cell office:value-type="string" table:number-columns-spanned="4" table:number-rows-spanned="1" table:style-name="ce364">
            <text:p>RUTA INSTITUCIONAL DE PROTECCIÓN FRENTE A LA VIOLENCIA BASADA EN GÉNERO Y LA TRATA DE PERSONAS</text:p>
          </table:table-cell>
          <table:covered-table-cell table:number-columns-repeated="3"/>
          <table:table-cell table:number-columns-repeated="16379" table:style-name="ce31"/>
        </table:table-row>
        <table:table-row table:style-name="ro8">
          <table:table-cell/>
          <table:table-cell office:value-type="string" table:style-name="ce24">
            <text:p>2.1.6. El GAD cuenta con ruta/s de protección de derechos <text:s/>frente a la VbG y la trata de personas</text:p>
          </table:table-cell>
          <table:table-cell office:value-type="string" table:style-name="ce24">
            <text:p>Han participado en la construcción de las rutas de protección de derechos:</text:p>
          </table:table-cell>
          <table:table-cell office:value-type="string" table:style-name="ce24">
            <text:p>Cantidad</text:p>
          </table:table-cell>
          <table:table-cell office:value-type="string" table:style-name="ce24">
            <text:p>LINK AL MEDIO DE VERIFICACIÓN</text:p>
          </table:table-cell>
          <table:table-cell table:number-columns-repeated="16379" table:style-name="ce31"/>
        </table:table-row>
        <table:table-row table:style-name="ro1">
          <table:table-cell/>
          <table:table-cell office:value-type="string" table:number-columns-spanned="1" table:number-rows-spanned="3" table:style-name="ce559">
            <text:p>Si</text:p>
          </table:table-cell>
          <table:table-cell office:value-type="string" table:style-name="ce24">
            <text:p>Número de organizaciones mujeres</text:p>
          </table:table-cell>
          <table:table-cell office:value-type="float" office:value="1" table:style-name="ce62">
            <text:p>1</text:p>
          </table:table-cell>
          <table:table-cell office:value-type="string" table:number-columns-spanned="1" table:number-rows-spanned="3" table:style-name="ce504">
            <text:p><text:a xlink:href="https://cocaprode.gob.ec/rutas_cv/">https://cocaprode.gob.ec/rutas_cv/</text:a></text:p>
          </table:table-cell>
          <table:table-cell table:number-columns-repeated="16379" table:style-name="ce31"/>
        </table:table-row>
        <table:table-row table:style-name="ro1">
          <table:table-cell/>
          <table:covered-table-cell/>
          <table:table-cell office:value-type="string" table:style-name="ce24">
            <text:p>Número de organizaciones LGBTI+</text:p>
          </table:table-cell>
          <table:table-cell office:value-type="float" office:value="1" table:style-name="ce62">
            <text:p>1</text:p>
          </table:table-cell>
          <table:covered-table-cell/>
          <table:table-cell table:number-columns-repeated="16379" table:style-name="ce31"/>
        </table:table-row>
        <table:table-row table:style-name="ro1">
          <table:table-cell/>
          <table:covered-table-cell/>
          <table:table-cell office:value-type="string" table:style-name="ce24">
            <text:p>Número de instituciones del sistema</text:p>
          </table:table-cell>
          <table:table-cell office:value-type="float" office:value="1" table:style-name="ce62">
            <text:p>1</text:p>
          </table:table-cell>
          <table:covered-table-cell/>
          <table:table-cell table:number-columns-repeated="16379" table:style-name="ce31"/>
        </table:table-row>
        <table:table-row table:style-name="ro1">
          <table:table-cell table:number-columns-repeated="16384"/>
        </table:table-row>
        <table:table-row table:style-name="ro1">
          <table:table-cell/>
          <table:table-cell office:value-type="string" table:number-columns-spanned="4" table:number-rows-spanned="1" table:style-name="ce364">
            <text:p>COBERTURA TERRITORIAL DEL CCPD EN LA SOCIALIZACIÓN DE RUTAS DE PROTECCIÓN A MUJERES Y POBLACIÓN LGBTI+ VÍCTIMAS DE VIOLENCIA</text:p>
          </table:table-cell>
          <table:covered-table-cell table:number-columns-repeated="3"/>
          <table:table-cell table:number-columns-repeated="16379" table:style-name="ce31"/>
        </table:table-row>
        <table:table-row table:style-name="ro206">
          <table:table-cell/>
          <table:table-cell office:value-type="string" table:style-name="ce74">
            <text:p>No. de barrios y parroquias rurales del cantón en los que el CCPD ha socializado las rutas de protección a las mujeres y población LGBTI+ víctimas de violencia</text:p>
          </table:table-cell>
          <table:table-cell office:value-type="string" table:style-name="ce74">
            <text:p>Número total de barrios y parroquias rurales que integran el cantón.</text:p>
          </table:table-cell>
          <table:table-cell office:value-type="string" table:style-name="ce74">
            <text:p>Porcentaje de barrios y parroquias rurales en las que el CCPD ha socializado las rutas de protección a las mujeres y población LGBTI+ víctimas de violencia</text:p>
          </table:table-cell>
          <table:table-cell office:value-type="string" table:style-name="ce24">
            <text:p>LINK AL MEDIO DE VERIFICACIÓN</text:p>
          </table:table-cell>
          <table:table-cell table:number-columns-repeated="16379" table:style-name="ce31"/>
        </table:table-row>
        <table:table-row table:style-name="ro187">
          <table:table-cell/>
          <table:table-cell office:value-type="float" office:value="8" table:style-name="ce278">
            <text:p>8</text:p>
          </table:table-cell>
          <table:table-cell office:value-type="float" office:value="12" table:style-name="ce278">
            <text:p>12</text:p>
          </table:table-cell>
          <table:table-cell office:value-type="percentage" office:value="0.66666666666666663" table:formula="of:=+[.B543]/[.C543]" table:style-name="ce279">
            <text:p>67%</text:p>
          </table:table-cell>
          <table:table-cell office:value-type="string" table:style-name="ce277">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79" table:style-name="ce31"/>
        </table:table-row>
        <table:table-row table:style-name="ro1">
          <table:table-cell/>
          <table:table-cell table:number-columns-repeated="2" table:style-name="ce78"/>
          <table:table-cell table:style-name="ce79"/>
          <table:table-cell table:style-name="ce80"/>
          <table:table-cell table:number-columns-repeated="16379" table:style-name="ce31"/>
        </table:table-row>
        <table:table-row table:style-name="ro159">
          <table:table-cell/>
          <table:table-cell office:value-type="string" table:number-columns-spanned="2" table:number-rows-spanned="1" table:style-name="ce364">
            <text:p>PERSONAS CAPACITADAS POR EL GAD (CCPD) EN PREVENCIÓN, DETECCIÓN Y DENUNCIA DE VIOLENCIA BASADA EN GÉNERO Y RUTA DE PROTECCIÓN EN EL ÚLTIMO AÑO</text:p>
          </table:table-cell>
          <table:covered-table-cell/>
          <table:table-cell table:number-columns-repeated="16381" table:style-name="ce31"/>
        </table:table-row>
        <table:table-row table:style-name="ro206">
          <table:table-cell/>
          <table:table-cell office:value-type="string" table:style-name="ce74">
            <text:p>Número de personas a las que el GAD (CCPD) ha capacitado en temas de prevención, detección y denuncia de VbG y ruta de protección en el último año</text:p>
          </table:table-cell>
          <table:table-cell office:value-type="string" table:style-name="ce24">
            <text:p>LINK AL MEDIO DE VERIFICACIÓN</text:p>
          </table:table-cell>
          <table:table-cell table:number-columns-repeated="16381" table:style-name="ce31"/>
        </table:table-row>
        <table:table-row table:style-name="ro181">
          <table:table-cell/>
          <table:table-cell office:value-type="float" office:value="3524" table:style-name="ce278">
            <text:p>3524</text:p>
          </table:table-cell>
          <table:table-cell office:value-type="string" table:style-name="ce277">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81" table:style-name="ce31"/>
        </table:table-row>
        <table:table-row table:style-name="ro1">
          <table:table-cell table:number-columns-repeated="16384"/>
        </table:table-row>
        <table:table-row table:style-name="ro1">
          <table:table-cell/>
          <table:table-cell office:value-type="string" table:number-columns-spanned="4" table:number-rows-spanned="1" table:style-name="ce365">
            <text:p>INSTANCIA DE ARTICULACIÓN INTERINSTITUCIONAL PARA LA PREVENCIÓN Y ATENCIÓN DE LA VBG Y TRATA</text:p>
          </table:table-cell>
          <table:covered-table-cell table:number-columns-repeated="3"/>
          <table:table-cell table:number-columns-repeated="16379"/>
        </table:table-row>
        <table:table-row table:style-name="ro212">
          <table:table-cell/>
          <table:table-cell office:value-type="string" table:style-name="ce74">
            <text:p>2.1.7. Existe una instancia (Red Interinstitucional de protección de Derechos o instituciones del sistema) de articulación interinstitucional formal liderada o promovida por el GAD para la prevención, atención, protección y reparación de derechos frente a la VbG y trata</text:p>
          </table:table-cell>
          <table:table-cell office:value-type="string" table:number-columns-spanned="2" table:number-rows-spanned="1" table:style-name="ce554">
            <text:p>Las instituciones que conforman la Red son:<text:s/></text:p>
            <text:p>(Seleccionar las instituciones que conformen la Red Interinstitucional del cantón)</text:p>
          </table:table-cell>
          <table:covered-table-cell/>
          <table:table-cell office:value-type="string" table:style-name="ce75">
            <text:p>LINK AL MEDIO DE VERIFICACIÓN</text:p>
          </table:table-cell>
          <table:table-cell table:number-columns-repeated="16379"/>
        </table:table-row>
        <table:table-row table:style-name="ro213">
          <table:table-cell/>
          <table:table-cell office:value-type="string" table:number-columns-spanned="1" table:number-rows-spanned="2" table:style-name="ce369">
            <text:p>Si</text:p>
          </table:table-cell>
          <table:table-cell office:value-type="string" table:style-name="ce82">
            <text:p/>
            <text:p>• Ministerio de Salud Pública (MSP);</text:p>
            <text:p>• Ministerio de Inclusión Económica y Social (MIES);</text:p>
            <text:p>• Ministerio de Educación (MINEDUC);</text:p>
            <text:p>• Ministerio de Gobierno (MDG) / • Área de la Mujer y Derechos Humanos (MMDH);</text:p>
            <text:p>• Ministerio del Interior (MDI)9;</text:p>
            <text:p>• Ministerio del Trabajo (MDT);</text:p>
            <text:p>• Fiscalía General del Estado (FGE);</text:p>
            <text:p>• Defensoría Pública (DP);</text:p>
            <text:p>• Defensoría del Pueblo (DPE);</text:p>
            <text:p>• Consejo Nacional para la Igualdad Intergeneracional (CNII);</text:p>
            <text:p>• Consejo Nacional para la Igualdad de Discapacidades (CONADIS);</text:p>
            <text:p>• Consejo Cantonal de Protección de Derechos</text:p>
            <text:p>• Instituto Nacional de Estadísticas y Censos (INEC);</text:p>
            <text:p>• Servicio Integrado de Seguridad ECU-911 (SIS-ECU 911);</text:p>
            <text:p>• Consejo de la Judicatura (CJ);</text:p>
            <text:p>• Secretaria de Educación Superior, Ciencia y Tecnología (SENESCYT);</text:p>
            <text:p>• Consejo de Desarrollo y Promoción de la Información y Comunicación (CDPIC);</text:p>
            <text:p/>
          </table:table-cell>
          <table:table-cell office:value-type="string" table:style-name="ce322">
            <text:p>• Ministerio de Salud Pública (MSP);</text:p>
            <text:p>• Ministerio de Desarrollo Humano (MDH);</text:p>
            <text:p>• Ministerio de Educación (MINEDUC);</text:p>
            <text:p>• Ministerio de Gobierno (MDG) /<text:s/></text:p>
            <text:p>• Área de la Mujer y Derechos Humanos (MMDH);</text:p>
            <text:p>• Ministerio del Interior (MDI)9;</text:p>
            <text:p>• Ministerio del Trabajo (MDT);</text:p>
            <text:p>• Fiscalía General del Estado (FGE);</text:p>
            <text:p>• Defensoría Pública (DP);</text:p>
            <text:p>• Defensoría del Pueblo (DPE);</text:p>
            <text:p>• Consejo Nacional para la Igualdad de Discapacidades (CONADIS);</text:p>
            <text:p>• Consejo Cantonal de Protección de Derechos</text:p>
            <text:p>• Consejo de la Judicatura (CJ);</text:p>
            <text:p/>
          </table:table-cell>
          <table:table-cell office:value-type="string" table:style-name="ce277">
            <text:p><text:a xlink:href="https://orellana.gob.ec/media/archivos/Rendicion__de_cuentas/2025/Medios_verificacion/5%20OM-014-2024.pdf">https://orellana.gob.ec/media/archivos/Rendicion__de_cuentas/2025/Medios_verificacion/5%20OM-014-2024.pdf</text:a></text:p>
          </table:table-cell>
          <table:table-cell table:number-columns-repeated="16379"/>
        </table:table-row>
        <table:table-row table:style-name="ro181">
          <table:table-cell/>
          <table:covered-table-cell/>
          <table:table-cell office:value-type="string" table:style-name="ce28">
            <text:p>La red está constituida mediante normativa:</text:p>
          </table:table-cell>
          <table:table-cell office:value-type="string" table:style-name="ce62">
            <text:p>Si</text:p>
          </table:table-cell>
          <table:table-cell office:value-type="string" table:style-name="ce277">
            <text:p><text:a xlink:href="https://orellana.gob.ec/media/archivos/Rendicion__de_cuentas/2025/Medios_verificacion/5%20OM-014-2024.pdf">https://orellana.gob.ec/media/archivos/Rendicion__de_cuentas/2025/Medios_verificacion/5%20OM-014-2024.pdf</text:a></text:p>
          </table:table-cell>
          <table:table-cell table:number-columns-repeated="16379"/>
        </table:table-row>
        <table:table-row table:number-rows-repeated="2" table:style-name="ro1">
          <table:table-cell/>
          <table:table-cell table:number-columns-repeated="2" table:style-name="ce31"/>
          <table:table-cell table:style-name="ce60"/>
          <table:table-cell table:style-name="ce81"/>
          <table:table-cell table:number-columns-repeated="16379"/>
        </table:table-row>
        <table:table-row table:style-name="ro10">
          <table:table-cell/>
          <table:table-cell office:value-type="string" table:number-columns-spanned="4" table:number-rows-spanned="1" table:style-name="ce364">
            <text:p>INSTRUMENTOS Y PROTOCOLOS DEL GAD CANTONAL PARA LA PREVENCIÓN Y ERRADICACIÓN DE LA VIOLENCIA BASADA EN GÉNERO Y EL FORTALECIMIENTO DE MECANISMOS COMUNITARIOS</text:p>
          </table:table-cell>
          <table:covered-table-cell table:number-columns-repeated="3"/>
          <table:table-cell table:number-columns-repeated="16379"/>
        </table:table-row>
        <table:table-row table:style-name="ro214">
          <table:table-cell/>
          <table:table-cell office:value-type="string" table:style-name="ce84">
            <text:p>Número de instrumentos, protocolos o regulaciones emitidos e implementados por el GAD cantonal para prevenir y erradicar la VbG y desarrollar mecanismos comunitarios o barriales de prevención como alarmas, rondas de vigilancia y acompañamiento, adecentamiento de espacios públicos *<text:s/></text:p>
          </table:table-cell>
          <table:table-cell office:value-type="string" table:style-name="ce83">
            <text:p>Número emitidos</text:p>
          </table:table-cell>
          <table:table-cell office:value-type="string" table:style-name="ce83">
            <text:p>Número implementados</text:p>
          </table:table-cell>
          <table:table-cell office:value-type="string" table:style-name="ce85">
            <text:p>LINK AL MEDIO DE VERIFICACIÓN</text:p>
          </table:table-cell>
          <table:table-cell table:number-columns-repeated="16379"/>
        </table:table-row>
        <table:table-row table:style-name="ro187">
          <table:table-cell/>
          <table:table-cell office:value-type="float" office:value="2" table:style-name="ce271">
            <text:p>2</text:p>
          </table:table-cell>
          <table:table-cell office:value-type="float" office:value="2" table:style-name="ce271">
            <text:p>2</text:p>
          </table:table-cell>
          <table:table-cell office:value-type="float" office:value="2" table:style-name="ce271">
            <text:p>2</text:p>
          </table:table-cell>
          <table:table-cell office:value-type="string" table:style-name="ce277">
            <text:p><text:a xlink:href="https://orellana.gob.ec/media/archivos/Rendicion__de_cuentas/2025/Medios_verificacion/6%20Resolucion%20Nro.%20003.pdf">https://orellana.gob.ec/media/archivos/Rendicion__de_cuentas/2025/Medios_verificacion/6%20Resolucion%20Nro.%20003.pdf</text:a></text:p>
          </table:table-cell>
          <table:table-cell table:number-columns-repeated="16379"/>
        </table:table-row>
        <table:table-row table:style-name="ro1">
          <table:table-cell/>
          <table:table-cell table:number-columns-repeated="3" table:style-name="ce31"/>
          <table:table-cell table:style-name="ce81"/>
          <table:table-cell table:number-columns-repeated="16379"/>
        </table:table-row>
        <table:table-row table:style-name="ro13">
          <table:table-cell/>
          <table:table-cell office:value-type="string" table:number-columns-spanned="3" table:number-rows-spanned="1" table:style-name="ce364">
            <text:p>PREVENCIÓN DE LA VBG Y FOMENTO DE UNA CULTURA DE IGUALDAD</text:p>
          </table:table-cell>
          <table:covered-table-cell table:number-columns-repeated="2"/>
          <table:table-cell table:number-columns-repeated="16380" table:style-name="ce31"/>
        </table:table-row>
        <table:table-row table:style-name="ro184">
          <table:table-cell/>
          <table:table-cell office:value-type="string" table:style-name="ce83">
            <text:p>Pregunta</text:p>
          </table:table-cell>
          <table:table-cell office:value-type="string" table:style-name="ce83">
            <text:p>Información reportada</text:p>
          </table:table-cell>
          <table:table-cell office:value-type="string" table:style-name="ce85">
            <text:p>LINK AL MEDIO DE VERIFICACIÓN</text:p>
          </table:table-cell>
          <table:table-cell table:number-columns-repeated="16380" table:style-name="ce31"/>
        </table:table-row>
        <table:table-row table:style-name="ro215">
          <table:table-cell/>
          <table:table-cell office:value-type="string" table:style-name="ce84">
            <text:p><text:s/>El GAD realizó campaña(s) para la prevención y transformación de patrones culturales enfocados a igualdad de género y erradicación de la VbG</text:p>
          </table:table-cell>
          <table:table-cell office:value-type="string" table:style-name="ce283">
            <text:p>Si</text:p>
          </table:table-cell>
          <table:table-cell office:value-type="string" table:style-name="ce277">
            <text:p><text:a xlink:href="https://orellana.gob.ec/media/archivos/Rendicion__de_cuentas/2025/Medios_verificacion/7%20Informe%20anual%20comunicacional.pdf">https://orellana.gob.ec/media/archivos/Rendicion__de_cuentas/2025/Medios_verificacion/7%20Informe%20anual%20comunicacional.pdf</text:a></text:p>
          </table:table-cell>
          <table:table-cell table:number-columns-repeated="16380" table:style-name="ce31"/>
        </table:table-row>
        <table:table-row table:style-name="ro216">
          <table:table-cell/>
          <table:table-cell office:value-type="string" table:style-name="ce84">
            <text:p>Número de espacios públicos adecuados e implementados para la prevención de la VbG en el último año (esto también puede disponer por autoridad competente, <text:s/>como medida de reparación que el GAD lo hace de manera preventiva o a petición de la comunidad)</text:p>
          </table:table-cell>
          <table:table-cell office:value-type="float" office:value="1" table:style-name="ce283">
            <text:p>1</text:p>
          </table:table-cell>
          <table:table-cell office:value-type="string" table:style-name="ce277">
            <text:p><text:a xlink:href="https://orellana.gob.ec/media/archivos/Rendicion__de_cuentas/2025/Medios_verificacion/8%20COCAPRODE%2003-2026%20(Proyecto).pdf">https://orellana.gob.ec/media/archivos/Rendicion__de_cuentas/2025/Medios_verificacion/8%20COCAPRODE%2003-2026%20(Proyecto).pdf</text:a></text:p>
          </table:table-cell>
          <table:table-cell table:number-columns-repeated="16380" table:style-name="ce31"/>
        </table:table-row>
        <table:table-row table:style-name="ro1">
          <table:table-cell table:number-columns-repeated="16384"/>
        </table:table-row>
        <table:table-row table:style-name="ro1">
          <table:table-cell/>
          <table:table-cell office:value-type="string" table:number-columns-spanned="3" table:number-rows-spanned="1" table:style-name="ce364">
            <text:p>SOLICITUDES Y PROPUESTAS CONTRA LA VIOLENCIA DE GÉNERO</text:p>
          </table:table-cell>
          <table:covered-table-cell table:number-columns-repeated="2"/>
          <table:table-cell table:number-columns-repeated="16380" table:style-name="ce31"/>
        </table:table-row>
        <table:table-row table:style-name="ro132">
          <table:table-cell/>
          <table:table-cell office:value-type="string" table:style-name="ce84">
            <text:p>Número de respuestas efectivas implementadas por el GAD ante las peticiones e iniciativas presentadas por la sociedad civil para la prevención, atención, protección y reparación de derechos frente a violencia de género.<text:s/></text:p>
          </table:table-cell>
          <table:table-cell office:value-type="string" table:style-name="ce84">
            <text:p>Número total de peticiones e iniciativas de la sociedad civil recibidas para la prevención, atención, protección y reparación de derechos frente a violencia de género</text:p>
          </table:table-cell>
          <table:table-cell office:value-type="string" table:style-name="ce84">
            <text:p>Porcentaje de respuestas efectivas implementadas por el GAD a las iniciativas y peticiones de la sociedad civil para la prevención, atención, protección y reparación de derechos frente a violencia de género .</text:p>
          </table:table-cell>
          <table:table-cell office:value-type="string" table:style-name="ce85">
            <text:p>LINK AL MEDIO DE VERIFICACIÓN</text:p>
          </table:table-cell>
          <table:table-cell table:number-columns-repeated="16379" table:style-name="ce31"/>
        </table:table-row>
        <table:table-row table:style-name="ro181">
          <table:table-cell/>
          <table:table-cell office:value-type="float" office:value="2" table:style-name="ce281">
            <text:p>2</text:p>
          </table:table-cell>
          <table:table-cell office:value-type="float" office:value="2" table:style-name="ce281">
            <text:p>2</text:p>
          </table:table-cell>
          <table:table-cell office:value-type="percentage" office:value="1" table:style-name="ce284">
            <text:p>100%</text:p>
          </table:table-cell>
          <table:table-cell office:value-type="string" table:style-name="ce277">
            <text:p><text:a xlink:href="https://orellana.gob.ec/media/archivos/Rendicion__de_cuentas/2025/Medios_verificacion/9%20AGENDA%20RED%20PAV.pdf">https://orellana.gob.ec/media/archivos/Rendicion__de_cuentas/2025/Medios_verificacion/9%20AGENDA%20RED%20PAV.pdf</text:a></text:p>
          </table:table-cell>
          <table:table-cell table:number-columns-repeated="16379" table:style-name="ce31"/>
        </table:table-row>
        <table:table-row table:style-name="ro1">
          <table:table-cell/>
          <table:table-cell table:number-columns-repeated="3" table:style-name="ce60"/>
          <table:table-cell table:number-columns-repeated="16380" table:style-name="ce31"/>
        </table:table-row>
        <table:table-row table:style-name="ro1">
          <table:table-cell/>
          <table:table-cell office:value-type="string" table:number-columns-spanned="3" table:number-rows-spanned="1" table:style-name="ce364">
            <text:p>COMPOSICIÓN MÍNIMA DE LA JCPD EN LOS GAD SEGÚN REGLAMENTO</text:p>
          </table:table-cell>
          <table:covered-table-cell table:number-columns-repeated="2"/>
          <table:table-cell table:number-columns-repeated="16380" table:style-name="ce31"/>
        </table:table-row>
        <table:table-row table:style-name="ro216">
          <table:table-cell/>
          <table:table-cell office:value-type="string" table:style-name="ce84">
            <text:p>El GAD cuenta con Junta Cantonal de Protección de Derechos Junta Cantonal de Prtección de Derechos (JCPD) con personal mínimo para funcionar de acuerdo al Reglamento para la selección de miembros, emitido por el Consejo Nacional para la Igualdad Intergeneracional</text:p>
          </table:table-cell>
          <table:table-cell office:value-type="string" table:style-name="ce83">
            <text:p>Selección si es:</text:p>
            <text:p/>
          </table:table-cell>
          <table:table-cell office:value-type="string" table:style-name="ce83">
            <text:p>Número de Junta/s:</text:p>
            <text:p/>
          </table:table-cell>
          <table:table-cell office:value-type="string" table:style-name="ce83">
            <text:p>Personal<text:s/><text:span text:style-name="T5">principal</text:span><text:s/>mínimo con el que cuenta la Junta:</text:p>
            <text:p/>
          </table:table-cell>
          <table:table-cell office:value-type="string" table:style-name="ce83">
            <text:p>Personal<text:s/><text:span text:style-name="T5">suplente</text:span><text:s/>mínimo con el que cuenta la Junta:</text:p>
          </table:table-cell>
          <table:table-cell office:value-type="string" table:style-name="ce83">
            <text:p>El GAD cuenta con una norma técnica que determine los estándares de funcionamiento de la JCPD en base al diagnóstico del territorio en VbG</text:p>
          </table:table-cell>
          <table:table-cell office:value-type="string" table:style-name="ce85">
            <text:p>LINK AL MEDIO DE VERIFICACIÓN</text:p>
          </table:table-cell>
          <table:table-cell table:number-columns-repeated="16376"/>
        </table:table-row>
        <table:table-row table:style-name="ro181">
          <table:table-cell/>
          <table:table-cell office:value-type="string" table:style-name="ce285">
            <text:p>Si</text:p>
          </table:table-cell>
          <table:table-cell office:value-type="string" table:style-name="ce286">
            <text:p>Directa</text:p>
            <text:p/>
          </table:table-cell>
          <table:table-cell office:value-type="float" office:value="1" table:style-name="ce286">
            <text:p>1</text:p>
          </table:table-cell>
          <table:table-cell office:value-type="float" office:value="3" table:style-name="ce286">
            <text:p>3</text:p>
          </table:table-cell>
          <table:table-cell office:value-type="float" office:value="1" table:style-name="ce286">
            <text:p>1</text:p>
          </table:table-cell>
          <table:table-cell office:value-type="string" table:style-name="ce86">
            <text:p>Si</text:p>
          </table:table-cell>
          <table:table-cell office:value-type="string" table:style-name="ce277">
            <text:p><text:a xlink:href="https://orellana.gob.ec/media/archivos/Rendicion__de_cuentas/2025/Medios_verificacion/5%20OM-014-2024.pdf">https://orellana.gob.ec/media/archivos/Rendicion__de_cuentas/2025/Medios_verificacion/5%20OM-014-2024.pdf</text:a></text:p>
          </table:table-cell>
          <table:table-cell table:number-columns-repeated="16376"/>
        </table:table-row>
        <table:table-row table:style-name="ro1">
          <table:table-cell table:number-columns-repeated="16384"/>
        </table:table-row>
        <table:table-row table:style-name="ro1">
          <table:table-cell/>
          <table:table-cell office:value-type="string" table:number-columns-spanned="7" table:number-rows-spanned="1" table:style-name="ce364">
            <text:p>ESTADÍSTICAS DE MEDIDAS ADMINISTRATIVAS DE PROTECCIÓN INMEDIATA (MAPI) Y CASOS DE <text:s/>VIOLENCIA BASADA EN GÉNERO (VbG) EN JUNTA CANTONAL DE PROTECCIÓN DE DERECHOS (JCPD)</text:p>
          </table:table-cell>
          <table:covered-table-cell table:number-columns-repeated="6"/>
          <table:table-cell table:number-columns-repeated="16376"/>
        </table:table-row>
        <table:table-row table:style-name="ro1">
          <table:table-cell/>
          <table:table-cell office:value-type="string" table:style-name="ce84">
            <text:p>Pregunta:</text:p>
          </table:table-cell>
          <table:table-cell office:value-type="string" table:style-name="ce83">
            <text:p>Cantidad</text:p>
          </table:table-cell>
          <table:table-cell office:value-type="string" table:style-name="ce83">
            <text:p>Pregunta</text:p>
          </table:table-cell>
          <table:table-cell office:value-type="string" table:style-name="ce83">
            <text:p>Cantidad</text:p>
          </table:table-cell>
          <table:table-cell office:value-type="string" table:style-name="ce83">
            <text:p>Porcentaje</text:p>
          </table:table-cell>
          <table:table-cell office:value-type="string" table:style-name="ce83">
            <text:p>Porcentaje<text:s/></text:p>
          </table:table-cell>
          <table:table-cell office:value-type="string" table:style-name="ce85">
            <text:p>LINK AL MEDIO DE VERIFICACIÓN</text:p>
          </table:table-cell>
          <table:table-cell table:number-columns-repeated="16376"/>
        </table:table-row>
        <table:table-row table:style-name="ro181">
          <table:table-cell/>
          <table:table-cell office:value-type="string" table:style-name="ce84">
            <text:p>Número de casos de violencia sexual contra niñas y adolescentes denunciadas por la JCPD ante la Fiscalía</text:p>
          </table:table-cell>
          <table:table-cell office:value-type="float" office:value="30" table:style-name="ce86">
            <text:p>30</text:p>
          </table:table-cell>
          <table:table-cell office:value-type="string" table:style-name="ce84">
            <text:p>Número total de casos de violencia sexual contra niñas y adolescentes conocidos por la JCPD</text:p>
          </table:table-cell>
          <table:table-cell office:value-type="float" office:value="30" table:style-name="ce86">
            <text:p>30</text:p>
          </table:table-cell>
          <table:table-cell office:value-type="percentage" office:value="1" table:style-name="ce287">
            <text:p>100%</text:p>
          </table:table-cell>
          <table:table-cell office:value-type="percentage" office:value="1" table:style-name="ce287">
            <text:p>100%</text:p>
          </table:table-cell>
          <table:table-cell office:value-type="string" table:style-name="ce277">
            <text:p><text:a xlink:href="https://orellana.gob.ec/media/archivos/Rendicion__de_cuentas/2025/Medios_verificacion/10%20Informe%20junta%20NNA.pdf">https://orellana.gob.ec/media/archivos/Rendicion__de_cuentas/2025/Medios_verificacion/10%20Informe%20junta%20NNA.pdf</text:a></text:p>
          </table:table-cell>
          <table:table-cell table:number-columns-repeated="16376"/>
        </table:table-row>
        <table:table-row table:style-name="ro181">
          <table:table-cell/>
          <table:table-cell office:value-type="string" table:style-name="ce84">
            <text:p>Número de casos de violencia contra las mujeres diversas que pertenecen a grupos de atención prioritaria <text:s/>remitidos por la JCPD a la Fiscalía sobre los casos con medidas administrativas de protección emitidas.</text:p>
          </table:table-cell>
          <table:table-cell office:value-type="float" office:value="0" table:style-name="ce86">
            <text:p>0</text:p>
          </table:table-cell>
          <table:table-cell office:value-type="string" table:style-name="ce84">
            <text:p>Número total de casos remitidos por la JCPD a la Fiscalía sobre los casos con medidas administrativas de protección emitidas.</text:p>
          </table:table-cell>
          <table:table-cell office:value-type="float" office:value="0" table:style-name="ce86">
            <text:p>0</text:p>
          </table:table-cell>
          <table:table-cell office:value-type="percentage" office:value="0" table:style-name="ce287">
            <text:p>0%</text:p>
          </table:table-cell>
          <table:table-cell office:value-type="percentage" office:value="0" table:style-name="ce287">
            <text:p>0%</text:p>
          </table:table-cell>
          <table:table-cell office:value-type="string" table:style-name="ce277">
            <text:p><text:a xlink:href="https://orellana.gob.ec/media/archivos/Rendicion__de_cuentas/2025/Medios_verificacion/11%20Informe%20junta%20mujeres.pdf">https://orellana.gob.ec/media/archivos/Rendicion__de_cuentas/2025/Medios_verificacion/11%20Informe%20junta%20mujeres.pdf</text:a></text:p>
          </table:table-cell>
          <table:table-cell table:number-columns-repeated="16376"/>
        </table:table-row>
        <table:table-row table:style-name="ro76">
          <table:table-cell/>
          <table:table-cell office:value-type="string" table:style-name="ce84">
            <text:p>Número de casos de violencia contra PERSONAS LGBTI+ que pertenecen a grupos de atención prioritaria <text:s/>remitidos por la JCPD a la Fiscalía sobre los casos con medidas administrativas de protección emitidas.</text:p>
          </table:table-cell>
          <table:table-cell office:value-type="float" office:value="0" table:style-name="ce86">
            <text:p>0</text:p>
          </table:table-cell>
          <table:table-cell office:value-type="string" table:style-name="ce84">
            <text:p>Número total de casos remitidos por la JCPD a la Fiscalía sobre los casos con medidas administrativas de protección emitidas.</text:p>
          </table:table-cell>
          <table:table-cell office:value-type="float" office:value="0" table:style-name="ce86">
            <text:p>0</text:p>
          </table:table-cell>
          <table:table-cell office:value-type="percentage" office:value="0" table:style-name="ce287">
            <text:p>0%</text:p>
          </table:table-cell>
          <table:table-cell office:value-type="percentage" office:value="0" table:style-name="ce287">
            <text:p>0%</text:p>
          </table:table-cell>
          <table:table-cell office:value-type="string" table:style-name="ce277">
            <text:p><text:a xlink:href="https://orellana.gob.ec/media/archivos/Rendicion__de_cuentas/2025/Medios_verificacion/11%20Informe%20junta%20mujeres.pdf">https://orellana.gob.ec/media/archivos/Rendicion__de_cuentas/2025/Medios_verificacion/11%20Informe%20junta%20mujeres.pdf</text:a></text:p>
          </table:table-cell>
          <table:table-cell table:number-columns-repeated="16376"/>
        </table:table-row>
        <table:table-row table:style-name="ro151">
          <table:table-cell/>
          <table:table-cell office:value-type="string" table:style-name="ce84">
            <text:p>Número de medidas administrativas de protección a mujeres y población LGBTI+ emitidas por la JCPD frente a casos de VbG cometidas en espacios públicos.</text:p>
          </table:table-cell>
          <table:table-cell office:value-type="float" office:value="0" table:style-name="ce86">
            <text:p>0</text:p>
          </table:table-cell>
          <table:table-cell table:number-columns-repeated="16381" table:style-name="ce31"/>
        </table:table-row>
        <table:table-row table:style-name="ro1">
          <table:table-cell table:number-columns-repeated="16384"/>
        </table:table-row>
        <table:table-row table:style-name="ro13">
          <table:table-cell/>
          <table:table-cell office:value-type="string" table:number-columns-spanned="4" table:number-rows-spanned="1" table:style-name="ce364">
            <text:p>CASOS DE ACOSO LABORAL EN EL GAD</text:p>
          </table:table-cell>
          <table:covered-table-cell table:number-columns-repeated="3"/>
          <table:table-cell table:number-columns-repeated="16379" table:style-name="ce31"/>
        </table:table-row>
        <table:table-row table:style-name="ro216">
          <table:table-cell/>
          <table:table-cell office:value-type="string" table:style-name="ce85">
            <text:p>El GAD tiene normativa interna para la prevención, protección, atención, reparación a víctimas de VbG y/o acoso laboral, en la gestión del GAD y sus instituciones.</text:p>
          </table:table-cell>
          <table:table-cell office:value-type="string" table:style-name="ce85">
            <text:p>Número de servidoras y servidores municipales del GAD y sus instituciones</text:p>
          </table:table-cell>
          <table:table-cell office:value-type="string" table:style-name="ce85">
            <text:p>Número de servidoras y servidores municipales capacitados y sensibilizados en la normativa interna del GAD y sus instituciones para la prevención, protección, atención y reparación a víctimas de VbG</text:p>
          </table:table-cell>
          <table:table-cell office:value-type="string" table:style-name="ce85">
            <text:p>Porcentaje de servidoras y servidores municipales (GAD y sus instituciones) capacitados y sensibilizados en la normativa interna del GAD para la prevención, protección, atención y reparación a víctimas de VbG</text:p>
          </table:table-cell>
          <table:table-cell table:number-columns-repeated="16379" table:style-name="ce31"/>
        </table:table-row>
        <table:table-row table:style-name="ro205">
          <table:table-cell/>
          <table:table-cell office:value-type="string" table:style-name="ce110">
            <text:p>Si</text:p>
          </table:table-cell>
          <table:table-cell office:value-type="float" office:value="910" table:style-name="ce110">
            <text:p>910</text:p>
          </table:table-cell>
          <table:table-cell office:value-type="float" office:value="910" table:style-name="ce110">
            <text:p>910</text:p>
          </table:table-cell>
          <table:table-cell office:value-type="float" office:value="1" table:formula="of:=+[.C581]/[.D581]" table:style-name="ce110">
            <text:p>1</text:p>
          </table:table-cell>
          <table:table-cell table:number-columns-repeated="16379" table:style-name="ce31"/>
        </table:table-row>
        <table:table-row table:style-name="ro52">
          <table:table-cell/>
          <table:table-cell office:value-type="string" table:number-columns-spanned="1" table:number-rows-spanned="2" table:style-name="ce368">
            <text:p>El GAD y sus instituciones conocieron casos de acoso laboral durante el periodo fiscal del cual rinde cuentas:</text:p>
          </table:table-cell>
          <table:table-cell office:value-type="string" table:number-columns-spanned="1" table:number-rows-spanned="2" table:style-name="ce369">
            <text:p>Si</text:p>
          </table:table-cell>
          <table:table-cell office:value-type="string" table:style-name="ce28">
            <text:p>Número total de casos de acoso laboral basado en el género en sus diferentes tipologías a servidores/as del GAD y sus instituciones (mujeres) <text:s/>registrados por el GAD y sus entidades de acuerdo a norma interna.<text:s/></text:p>
          </table:table-cell>
          <table:table-cell office:value-type="float" office:value="0" table:style-name="ce62">
            <text:p>0</text:p>
          </table:table-cell>
          <table:table-cell office:value-type="string" table:style-name="ce28">
            <text:p>Número total de casos de acoso laboral basado en el género en sus diferentes tipologías a servidores/as del GAD y sus instituciones (mujeres) <text:s/>notificados al Ministerio de Trabajo solicitando medidas sancionatorias<text:s/></text:p>
          </table:table-cell>
          <table:table-cell office:value-type="float" office:value="0" table:style-name="ce62">
            <text:p>0</text:p>
          </table:table-cell>
          <table:table-cell office:value-type="string" table:style-name="ce28">
            <text:p>Porcentaje de casos de acoso laboral basado en el género en sus diferentes tipologías a servidores/as del GAD y sus instituciones (mujeres) notificados al Ministerio de Trabajo solicitando medidas sancionatorias sobre los casos conocidos por talento humano de acuerdo a norma interna.</text:p>
          </table:table-cell>
          <table:table-cell office:value-type="float" office:value="0" table:style-name="ce62">
            <text:p>0</text:p>
          </table:table-cell>
          <table:table-cell office:value-type="string" table:style-name="ce24">
            <text:p>Porcentaje de casos de acoso laboral basado en el género en sus diferentes tipologías a servidores/as del GAD y sus instituciones (mujeres) notificados a la JCPD solicitando medidas administrativas de protección inmediata sobre los casos conocidos por TTHH.</text:p>
          </table:table-cell>
          <table:table-cell office:value-type="percentage" office:value="0" table:style-name="ce288">
            <text:p>0%</text:p>
          </table:table-cell>
          <table:table-cell table:number-columns-repeated="16373"/>
        </table:table-row>
        <table:table-row table:style-name="ro81">
          <table:table-cell/>
          <table:covered-table-cell/>
          <table:covered-table-cell/>
          <table:table-cell office:value-type="string" table:style-name="ce28">
            <text:p>Número total de casos de acoso laboral basado en el género en sus diferentes tipologías a servidores/as del GAD y sus instituciones (personas LGBTI+) <text:s/>registrados <text:s/>por el GAD y sus entidades de acuerdo a norma interna.<text:s/></text:p>
          </table:table-cell>
          <table:table-cell office:value-type="float" office:value="0" table:style-name="ce62">
            <text:p>0</text:p>
          </table:table-cell>
          <table:table-cell office:value-type="string" table:style-name="ce28">
            <text:p>Número total de casos de acoso laboral basado en el género en sus diferentes tipologías a servidores/as del GAD y sus instituciones (personas LGBTI+) <text:s/>notificados al Ministerio de Trabajo solicitando medidas sancionatorias<text:s/></text:p>
          </table:table-cell>
          <table:table-cell office:value-type="float" office:value="0" table:style-name="ce62">
            <text:p>0</text:p>
          </table:table-cell>
          <table:table-cell office:value-type="string" table:style-name="ce28">
            <text:p>Porcentaje de casos de acoso laboral basado en el género en sus diferentes tipologías a servidores/as del GAD y sus instituciones (personas LGBTI+) notificados al Ministerio de Trabajo solicitando medidas sancionatorias sobre los casos conocidos por talento humano de acuerdo a norma interna.</text:p>
          </table:table-cell>
          <table:table-cell office:value-type="float" office:value="0" table:style-name="ce62">
            <text:p>0</text:p>
          </table:table-cell>
          <table:table-cell office:value-type="string" table:style-name="ce19">
            <text:p>Porcentaje de casos de acoso laboral basado en el género en sus diferentes tipologías a servidores/as del GAD y sus instituciones (personas LGBTI+) notificados a la JCPD solicitando medidas administrativas de protección inmediata sobre los casos conocidos por TTHH.</text:p>
          </table:table-cell>
          <table:table-cell office:value-type="percentage" office:value="0" table:style-name="ce288">
            <text:p>0%</text:p>
          </table:table-cell>
          <table:table-cell table:number-columns-repeated="16373"/>
        </table:table-row>
        <table:table-row table:style-name="ro1">
          <table:table-cell table:number-columns-repeated="16384"/>
        </table:table-row>
        <table:table-row table:style-name="ro13">
          <table:table-cell/>
          <table:table-cell office:value-type="string" table:number-columns-spanned="5" table:number-rows-spanned="1" table:style-name="ce364">
            <text:p>ESTADÍSTICAS DE RESOLUCIONES CONTRA PUBLICIDAD Y ESPECTÁCULOS SEXISTAS</text:p>
          </table:table-cell>
          <table:covered-table-cell table:number-columns-repeated="4"/>
          <table:table-cell table:number-columns-repeated="16378" table:style-name="ce31"/>
        </table:table-row>
        <table:table-row table:style-name="ro1">
          <table:table-cell/>
          <table:table-cell office:value-type="string" table:style-name="ce85">
            <text:p>Pregunta</text:p>
          </table:table-cell>
          <table:table-cell office:value-type="string" table:style-name="ce85">
            <text:p>Valor</text:p>
          </table:table-cell>
          <table:table-cell office:value-type="string" table:style-name="ce85">
            <text:p>Pregunta</text:p>
          </table:table-cell>
          <table:table-cell office:value-type="string" table:style-name="ce85">
            <text:p>Valor</text:p>
          </table:table-cell>
          <table:table-cell office:value-type="string" table:style-name="ce85">
            <text:p>LINK AL MEDIO DE VERIFICACIÓN</text:p>
          </table:table-cell>
          <table:table-cell table:number-columns-repeated="16378" table:style-name="ce31"/>
        </table:table-row>
        <table:table-row table:style-name="ro217">
          <table:table-cell/>
          <table:table-cell office:value-type="string" table:style-name="ce47">
            <text:p>Número de resoluciones emitidas para regular el uso y colocación de vallas sexistas, con doble sentido, en espacios públicos o privados en el último año.</text:p>
          </table:table-cell>
          <table:table-cell office:value-type="float" office:value="0" table:style-name="ce62">
            <text:p>0</text:p>
          </table:table-cell>
          <table:table-cell office:value-type="string" table:style-name="ce47">
            <text:p>Número de resoluciones emitidas para sancionar el uso y colocación de vallas sexistas, con doble sentido, en espacios públicos o privados en el último año.</text:p>
          </table:table-cell>
          <table:table-cell office:value-type="float" office:value="0" table:style-name="ce62">
            <text:p>0</text:p>
          </table:table-cell>
          <table:table-cell office:value-type="string" table:style-name="ce282">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78" table:style-name="ce31"/>
        </table:table-row>
        <table:table-row table:style-name="ro218">
          <table:table-cell/>
          <table:table-cell office:value-type="string" table:style-name="ce47">
            <text:p>Número de resoluciones emitidas para regular (prohibición, suspensión o clausura) espectáculos públicos que promuevan la violencia, discriminación o la reproducción de estereotipos que reproducen la desigualdad.</text:p>
          </table:table-cell>
          <table:table-cell office:value-type="float" office:value="0" table:style-name="ce62">
            <text:p>0</text:p>
          </table:table-cell>
          <table:table-cell office:value-type="string" table:style-name="ce47">
            <text:p>Número de resoluciones emitidas para sancionar (prohibición, suspensión o clausura) espectáculos públicos que promuevan la violencia, discriminación o la reproducción de estereotipos que reproducen la desigualdad.</text:p>
          </table:table-cell>
          <table:table-cell office:value-type="float" office:value="0" table:style-name="ce62">
            <text:p>0</text:p>
          </table:table-cell>
          <table:table-cell office:value-type="string" table:style-name="ce282">
            <text:p><text:a xlink:href="https://orellana.gob.ec/media/archivos/Rendicion__de_cuentas/2025/Medios_verificacion/2%20Informe%20de%20gestion%202025.pdf">https://orellana.gob.ec/media/archivos/Rendicion__de_cuentas/2025/Medios_verificacion/2%20Informe%20de%20gestion%202025.pdf</text:a></text:p>
          </table:table-cell>
          <table:table-cell table:number-columns-repeated="16378" table:style-name="ce31"/>
        </table:table-row>
        <table:table-row table:style-name="ro1">
          <table:table-cell table:number-columns-repeated="16384"/>
        </table:table-row>
        <table:table-row table:style-name="ro1">
          <table:table-cell/>
          <table:table-cell office:value-type="string" table:number-columns-spanned="5" table:number-rows-spanned="1" table:style-name="ce364">
            <text:p>SERVICIOS DE ATENCIÓN INTEGRAL</text:p>
          </table:table-cell>
          <table:covered-table-cell table:number-columns-repeated="4"/>
          <table:table-cell table:number-columns-repeated="16378" table:style-name="ce31"/>
        </table:table-row>
        <table:table-row table:style-name="ro198">
          <table:table-cell/>
          <table:table-cell office:value-type="string" table:style-name="ce28">
            <text:p>El GAD dispone de servicios para la atención integral (asesoría legal, atención psicológica, trabajo social y servicios de acogimiento) a mujeres, hijos/as y a personas LGBTI+ víctimas de violencia basada en género*<text:s/><text:span text:style-name="T3"/></text:p>
            <text:p><text:span text:style-name="T4">(No se refiere a las acciones que realizan las <text:s/>Juntas Cantonales de Protección de Derechos)</text:span></text:p>
          </table:table-cell>
          <table:table-cell office:value-type="string" table:style-name="ce28">
            <text:p>Número de servicios que el GAD dispone y están en funcionamiento para la atención integral (asesoría legal, atención psicológica, trabajo social y servicios de acogimiento) a mujeres, hijos/as y a personas LGBTI+ víctimas de violencia basada en género*.</text:p>
          </table:table-cell>
          <table:table-cell office:value-type="string" table:style-name="ce28">
            <text:p>Tipo de asesorìa que brinda:</text:p>
          </table:table-cell>
          <table:table-cell office:value-type="string" table:number-columns-spanned="2" table:number-rows-spanned="1" table:style-name="ce368">
            <text:p>Número de personas atendidas en los servicios a víctimas de violencia administrados por el GAD o mediante convenios con OSC, ONG u otras organizaciones*</text:p>
          </table:table-cell>
          <table:covered-table-cell/>
          <table:table-cell office:value-type="string" table:style-name="ce28">
            <text:p>LINK AL MEDIO DE VERIFICACIÓN</text:p>
          </table:table-cell>
          <table:table-cell table:number-columns-repeated="16377" table:style-name="ce31"/>
        </table:table-row>
        <table:table-row table:style-name="ro149">
          <table:table-cell/>
          <table:table-cell office:value-type="string" table:number-columns-spanned="1" table:number-rows-spanned="2" table:style-name="ce369">
            <text:p>Si</text:p>
          </table:table-cell>
          <table:table-cell office:value-type="float" office:value="1" table:number-columns-spanned="1" table:number-rows-spanned="2" table:style-name="ce369">
            <text:p>1</text:p>
          </table:table-cell>
          <table:table-cell office:value-type="string" table:number-columns-spanned="1" table:number-rows-spanned="2" table:style-name="ce561">
            <text:p/>
            <text:p>- Asesoría legal</text:p>
            <text:p>- Atención psicológica</text:p>
            <text:p>- Trabajo social</text:p>
            <text:p>- Servicios de acogimiento</text:p>
          </table:table-cell>
          <table:table-cell office:value-type="string" table:style-name="ce28">
            <text:p>Número de mujeres</text:p>
          </table:table-cell>
          <table:table-cell office:value-type="float" office:value="150" table:style-name="ce290">
            <text:p>150</text:p>
          </table:table-cell>
          <table:table-cell office:value-type="string" table:style-name="ce289">
            <text:p><text:a xlink:href="https://orellana.gob.ec/media/archivos/Rendicion__de_cuentas/2025/Medios_verificacion/3%20Informe%20proyecto%20mujeres%20victimas.pdf">https://orellana.gob.ec/media/archivos/Rendicion__de_cuentas/2025/Medios_verificacion/3%20Informe%20proyecto%20mujeres%20victimas.pdf</text:a></text:p>
          </table:table-cell>
          <table:table-cell table:number-columns-repeated="16377" table:style-name="ce31"/>
        </table:table-row>
        <table:table-row table:style-name="ro158">
          <table:table-cell/>
          <table:covered-table-cell/>
          <table:covered-table-cell/>
          <table:covered-table-cell/>
          <table:table-cell office:value-type="string" table:style-name="ce28">
            <text:p>Número de personas LGBTI+</text:p>
          </table:table-cell>
          <table:table-cell office:value-type="float" office:value="0" table:style-name="ce290">
            <text:p>0</text:p>
          </table:table-cell>
          <table:table-cell office:value-type="string" table:style-name="ce289">
            <text:p><text:a xlink:href="https://orellana.gob.ec/media/archivos/Rendicion__de_cuentas/2025/Medios_verificacion/3%20Informe%20proyecto%20mujeres%20victimas.pdf">https://orellana.gob.ec/media/archivos/Rendicion__de_cuentas/2025/Medios_verificacion/3%20Informe%20proyecto%20mujeres%20victimas.pdf</text:a></text:p>
          </table:table-cell>
          <table:table-cell table:number-columns-repeated="16377" table:style-name="ce31"/>
        </table:table-row>
        <table:table-row table:style-name="ro1">
          <table:table-cell table:number-columns-repeated="16384"/>
        </table:table-row>
        <table:table-row table:style-name="ro11">
          <table:table-cell/>
          <table:table-cell office:value-type="string" table:number-columns-spanned="1" table:number-rows-spanned="2" table:style-name="ce368">
            <text:p>El GAD dispone de <text:s/>casas de acogida y centros de atención integral a las víctimas de VbG y sus hijas/os que oferta el GAD independiente o en mancomunidad con otros GADs con equipo técnico mínimo de acuerdo al modelo de atención emitido por el MMDH</text:p>
          </table:table-cell>
          <table:table-cell office:value-type="string" table:number-columns-spanned="1" table:number-rows-spanned="2" table:style-name="ce368">
            <text:p>Número de casas de acogida y centros de atención integral a las víctimas de VbG y sus hijas/os que oferta el GAD independiente o en mancomunidad con otros GADs con equipo técnico mínimo de acuerdo al modelo de atención emitido por el MMDH</text:p>
          </table:table-cell>
          <table:table-cell office:value-type="string" table:number-columns-spanned="2" table:number-rows-spanned="1" table:style-name="ce368">
            <text:p>NÚMERO DE PERSONAS ATENDIDAS EN LOS SERVICIOS INTEGRALES DE CASAS DE ACOGIDAS EN EL ÚLTIMO AÑO</text:p>
          </table:table-cell>
          <table:covered-table-cell/>
          <table:table-cell office:value-type="string" table:number-columns-spanned="1" table:number-rows-spanned="2" table:style-name="ce368">
            <text:p>El GAD cumple con el modelo de atención de las casas de acogida y centros de atención integral a víctimas de VbG emitido por el MMDH</text:p>
          </table:table-cell>
          <table:table-cell office:value-type="string" table:number-columns-spanned="1" table:number-rows-spanned="2" table:style-name="ce368">
            <text:p>TIPO DE CASAS DE ACOGIDA O CENTROS INTEGRALES DE ATENCIÓN:<text:s/></text:p>
          </table:table-cell>
          <table:table-cell office:value-type="string" table:number-columns-spanned="1" table:number-rows-spanned="2" table:style-name="ce368">
            <text:p>Número</text:p>
          </table:table-cell>
          <table:table-cell office:value-type="string" table:number-columns-spanned="1" table:number-rows-spanned="2" table:style-name="ce368">
            <text:p>LINK AL MEDIO DE VERIFICACIÓN</text:p>
          </table:table-cell>
          <table:table-cell table:number-columns-repeated="16375"/>
        </table:table-row>
        <table:table-row table:style-name="ro147">
          <table:table-cell/>
          <table:covered-table-cell/>
          <table:covered-table-cell/>
          <table:table-cell office:value-type="string" table:style-name="ce28">
            <text:p>Número total de mujeres atendidas en los servicios integrales de casas de acogida en el último año.</text:p>
          </table:table-cell>
          <table:table-cell office:value-type="string" table:style-name="ce28">
            <text:p>Número total de personas LGBTI+ atendidas <text:s/>en los servicios integrales de casas de acogida en el último año.</text:p>
          </table:table-cell>
          <table:covered-table-cell/>
          <table:covered-table-cell/>
          <table:covered-table-cell/>
          <table:covered-table-cell/>
          <table:table-cell table:number-columns-repeated="16375"/>
        </table:table-row>
        <table:table-row table:style-name="ro219">
          <table:table-cell/>
          <table:table-cell office:value-type="string" table:style-name="ce66">
            <text:p>No</text:p>
          </table:table-cell>
          <table:table-cell office:value-type="string" table:style-name="ce66">
            <text:p>No</text:p>
          </table:table-cell>
          <table:table-cell office:value-type="string" table:style-name="ce66">
            <text:p>No</text:p>
          </table:table-cell>
          <table:table-cell office:value-type="string" table:style-name="ce66">
            <text:p>No</text:p>
          </table:table-cell>
          <table:table-cell office:value-type="string" table:style-name="ce62">
            <text:p>No</text:p>
          </table:table-cell>
          <table:table-cell office:value-type="string" table:style-name="ce87">
            <text:p>Lista desplegable <text:s/>de tipos de casas de acogida o centros integrales de atención:</text:p>
            <text:p>- Del GAD</text:p>
            <text:p>- En mancomunidad con otros GAD</text:p>
            <text:p>- Por convenio con OSC, ONG</text:p>
            <text:p>- Con el Ministerio de la Mujer y DDHH</text:p>
            <text:p>- Ministerio de Inclusión Social</text:p>
            <text:p>- Otro</text:p>
            <text:p/>
          </table:table-cell>
          <table:table-cell office:value-type="float" office:value="0" table:style-name="ce63">
            <text:p>0</text:p>
          </table:table-cell>
          <table:table-cell office:value-type="string" table:style-name="ce95">
            <text:p>No Aplica</text:p>
          </table:table-cell>
          <table:table-cell table:number-columns-repeated="16375"/>
        </table:table-row>
        <table:table-row table:number-rows-repeated="2" table:style-name="ro1">
          <table:table-cell table:number-columns-repeated="16384"/>
        </table:table-row>
        <table:table-row table:style-name="ro13">
          <table:table-cell/>
          <table:table-cell office:value-type="string" table:number-columns-spanned="2" table:number-rows-spanned="1" table:style-name="ce562">
            <text:p>MEDIDAS ADMINISTRATIVAS DE PROTECCIÓN INMEDIATA (MAPI)</text:p>
          </table:table-cell>
          <table:covered-table-cell/>
          <table:table-cell table:number-columns-repeated="16381" table:style-name="ce31"/>
        </table:table-row>
        <table:table-row table:style-name="ro19">
          <table:table-cell/>
          <table:table-cell office:value-type="string" table:style-name="ce83">
            <text:p>Número total de medidas administrativas de protección inmediata (MAPI) emitidas por las JCPD:</text:p>
          </table:table-cell>
          <table:table-cell office:value-type="float" office:value="711" table:style-name="ce63">
            <text:p>711</text:p>
          </table:table-cell>
          <table:table-cell table:number-columns-repeated="16381" table:style-name="ce31"/>
        </table:table-row>
        <table:table-row table:style-name="ro1">
          <table:table-cell/>
          <table:table-cell office:value-type="string" table:style-name="ce28">
            <text:p>MAPI <text:s/>OTORGADAS A:</text:p>
          </table:table-cell>
          <table:table-cell office:value-type="string" table:style-name="ce28">
            <text:p>NÚMERO</text:p>
          </table:table-cell>
          <table:table-cell office:value-type="string" table:style-name="ce28">
            <text:p>Tipos de medidas administrativas emitidas: (Reglamento)</text:p>
          </table:table-cell>
          <table:table-cell office:value-type="string" table:style-name="ce28">
            <text:p>No de medidas emitidas:</text:p>
          </table:table-cell>
          <table:table-cell table:number-columns-repeated="16379" table:style-name="ce31"/>
        </table:table-row>
        <table:table-row table:style-name="ro220">
          <table:table-cell/>
          <table:table-cell office:value-type="string" table:style-name="ce83">
            <text:p>Número de medidas administrativas de protección inmediata (MAPI) otorgadas por las JCPD a<text:s/><text:span text:style-name="T7">mujeres</text:span><text:span text:style-name="T8"><text:s/>diversas que pertenece a grupos de atención prioritariafrente a casos de la VbG por los 11 tipos de medidas incluidas en el Reglamento</text:span></text:p>
          </table:table-cell>
          <table:table-cell office:value-type="float" office:value="711" table:style-name="ce63">
            <text:p>711</text:p>
          </table:table-cell>
          <table:table-cell office:value-type="string" table:style-name="ce88">
            <text:p>Seleccione tipos de medidas administrativas (Reglamento):</text:p>
            <text:p>(Art. 51 de la LOPEVContra las Mujeres)</text:p>
            <text:p>1. Boleta de auxilio y orden de restricción</text:p>
            <text:p>2. Salida del agresor del domicilio</text:p>
            <text:p>3. Prohibición de ocultar o trasladar dependientes</text:p>
            <text:p>4. Prohibición de intimidación</text:p>
            <text:p>5. Restitución del domicilio</text:p>
            <text:p>6. Acompañamiento al hogar</text:p>
            <text:p>7. Inventario y devolución de bienes y documentos</text:p>
            <text:p>8. Dispositivos de alerta</text:p>
            <text:p>9. Activación de servicios de protección</text:p>
            <text:p>10. Integración de la víctima y sus dependientes en programas sociales, educativos, laborales y de salud</text:p>
            <text:p>11. Monitoreo del cambio de conductas violentas del agresor mediante informes de entidades técnicas<text:s/></text:p>
            <text:p>12. Reducción o flexibilización del horario de trabajo de la víctima sin afectar sus derechos laborales.<text:s text:c="2"/></text:p>
            <text:p>13. Prohibición temporal al agresor de actividades en instituciones educativas, deportivas o culturales.<text:s/></text:p>
            <text:p>14. Implementación de medidas adicionales para garantizar la seguridad e integridad de la víctima.<text:s/></text:p>
          </table:table-cell>
          <table:table-cell office:value-type="string" table:style-name="ce323">
            <text:p>a) “Emitir la boleta de auxilio y la orden de restricción de acercamiento a la víctima por parte del presunto agresor, en cualquier espacio público o privado”. Medida concedida en 202 casos.</text:p>
            <text:p>b) “Ordenar la restitución de la víctima al domicilio habitual, cuando haya sido alejada de este por el hecho violento y así lo solicite, con las garantías suficientes para proteger su vida e integridad”. Medida otorgada en 2 casos.</text:p>
            <text:p>c) “A solicitud de la víctima, se ordenará la inserción, con sus dependientes en un programa de protección con el fin de resguardar su seguridad e integridad, en coordinación con el ente rector de las políticas públicas de Justicia, la red de casas de acogida, centros de atención especializados y los espacios de coordinación interinstitucional, a nivel territorial”. Medida conferida en 1 caso.</text:p>
            <text:p>d) “Prohibir a la persona agresora esconder, trasladar, cambiar la residencia o lugar de domicilio, a sus hijas o hijos o personas dependientes de la misma, sin perjuicio de otras acciones que se puedan iniciar”. Medida otorgada en 58 casos.</text:p>
            <text:p>e) “Prohibir al agresor por sí o por terceros, acciones de intimidación, amenazas o coacción a la mujer que se encuentra en situación de violencia o a cualquier integrante de su familia”. Medida con el mayor número de casos con un total de 209.</text:p>
            <text:p><text:s/>f) “Ordenar al agresor la salida del domicilio cuando su presencia constituya una amenaza para la integridad física, psicológica o sexual o la vida de la mujer o cualquiera de los miembros de la familia”, se ha concedido en 43 ocasiones, lo cual equivale al 5% de la totalidad de medidas emitidas.</text:p>
            <text:p>h) “Disponer la instalación de dispositivos de alerta, riesgo o dispositivos electrónicos de alerta, en la vivienda de la mujer víctima de violencia”. Se ha otorgado esta medida en 8 casos”.<text:s/></text:p>
            <text:p>k) “Disponer el seguimiento para verificar la rectificación de las conductas de violencia contra las mujeres por parte de las unidades técnicas respectivas, de los entes rectores de políticas públicas de Inclusión Social, Salud, y otras instancias locales que brinden este servicio, a través de un informe motivado”. Se han enviado un total de 160 seguimientos en casos de violencia.</text:p>
            <text:p>l) “Prohibir a la persona agresora el ocultamiento o retención de bienes o documentos de propiedad de la víctima de violencia; y en caso de haberlos ocultado o retenido, ordenar a la persona agresora la devolución inmediata de los objetos de uso personal, documentos de identidad y cualquier otro documento u objeto de propiedad o custodia de la mujer víctima de violencia o personas que dependan de ella” Medida concedida a 13 mujeres víctimas de violencia.</text:p>
            <text:p>o) “Todas las que garanticen la integridad de las mujeres en situación de violencia”. Medida otorgada en 13 casos.</text:p>
            <text:p/>
          </table:table-cell>
          <table:table-cell office:value-type="string" table:style-name="ce31">
            <text:p>COCAPRODE</text:p>
          </table:table-cell>
          <table:table-cell office:value-type="string" table:style-name="ce291">
            <text:p>Pedir información a COCAPRODE</text:p>
          </table:table-cell>
          <table:table-cell table:number-columns-repeated="16377" table:style-name="ce31"/>
        </table:table-row>
        <table:table-row table:style-name="ro221">
          <table:table-cell/>
          <table:table-cell office:value-type="string" table:style-name="ce83">
            <text:p>Número de medidas administrativas de protección inmediata (MAPI) otorgadas por las JCPD a<text:s/><text:span text:style-name="T7">personas LGBTI+</text:span><text:span text:style-name="T8"><text:s/>que pertenece a grupos de atención prioritariafrente a casos de la VbG por los 11 tipos de medidas incluidas en el Reglamento</text:span></text:p>
          </table:table-cell>
          <table:table-cell office:value-type="float" office:value="0" table:style-name="ce63">
            <text:p>0</text:p>
          </table:table-cell>
          <table:table-cell office:value-type="string" table:style-name="ce88">
            <text:p>Seleccione tipos de medidas administrativas (Reglamento):</text:p>
            <text:p>(Art. 51 de la LOPEVContra las Mujeres)</text:p>
            <text:p>1. Boleta de auxilio y orden de restricción</text:p>
            <text:p>2. Salida del agresor del domicilio</text:p>
            <text:p>3. Prohibición de ocultar o trasladar dependientes</text:p>
            <text:p>4. Prohibición de intimidación</text:p>
            <text:p>5. Restitución del domicilio</text:p>
            <text:p>6. Acompañamiento al hogar</text:p>
            <text:p>7. Inventario y devolución de bienes y documentos</text:p>
            <text:p>8. Dispositivos de alerta</text:p>
            <text:p>9. Activación de servicios de protección</text:p>
            <text:p>10. Integración de la víctima y sus dependientes en programas sociales, educativos, laborales y de salud</text:p>
            <text:p>11. Monitoreo del cambio de conductas violentas del agresor mediante informes de entidades técnicas<text:s/></text:p>
            <text:p>12. Reducción o flexibilización del horario de trabajo de la víctima sin afectar sus derechos laborales.<text:s text:c="2"/></text:p>
            <text:p>13. Prohibición temporal al agresor de actividades en instituciones educativas, deportivas o culturales.<text:s/></text:p>
            <text:p>14. Implementación de medidas adicionales para garantizar la seguridad e integridad de la víctima.<text:s/></text:p>
          </table:table-cell>
          <table:table-cell office:value-type="string" table:style-name="ce63">
            <text:p>No Aplica</text:p>
          </table:table-cell>
          <table:table-cell table:style-name="ce31"/>
          <table:table-cell table:style-name="ce325"/>
          <table:table-cell table:number-columns-repeated="16377" table:style-name="ce31"/>
        </table:table-row>
        <table:table-row table:style-name="ro182">
          <table:table-cell/>
          <table:table-cell office:value-type="string" table:style-name="ce83">
            <text:p><text:s/>Número medidas administrativas en casos de VbG mujeres diversas que pertenece a grupos de atención prioritaria <text:s/>notificadas por el JCPD al Consejo de la Judicatura<text:s/></text:p>
          </table:table-cell>
          <table:table-cell office:value-type="float" office:value="711" table:style-name="ce63">
            <text:p>711</text:p>
          </table:table-cell>
          <table:table-cell office:value-type="string" table:style-name="ce83">
            <text:p><text:s/>Porcentaje de medidas administrativas de protección inmediata (MAPI)<text:s/><text:span text:style-name="T6">notificadas</text:span><text:span text:style-name="T4"><text:s/>por la JCPD <text:s/>al Consejo de la Judicatura<text:s/></text:span></text:p>
          </table:table-cell>
          <table:table-cell office:value-type="string" table:style-name="ce63">
            <text:p>Calcula el sistema</text:p>
          </table:table-cell>
          <table:table-cell table:number-columns-repeated="16379" table:style-name="ce31"/>
        </table:table-row>
        <table:table-row table:style-name="ro1">
          <table:table-cell table:number-columns-repeated="16384"/>
        </table:table-row>
        <table:table-row table:style-name="ro1">
          <table:table-cell/>
          <table:table-cell office:value-type="string" table:style-name="ce69">
            <text:p>AUTONOMIA FÍSICA:<text:s/></text:p>
          </table:table-cell>
          <table:table-cell table:number-columns-repeated="16382" table:style-name="ce31"/>
        </table:table-row>
        <table:table-row table:style-name="ro1">
          <table:table-cell/>
          <table:table-cell office:value-type="string" table:number-columns-spanned="3" table:number-rows-spanned="1" table:style-name="ce487">
            <text:p>CUIDADO PARA GRUPOS DE ATENCIÓN PRIORITARIA COMO COMPETENCIA CONCURRENTE<text:s/></text:p>
          </table:table-cell>
          <table:covered-table-cell table:number-columns-repeated="2"/>
          <table:table-cell table:number-columns-repeated="16380" table:style-name="ce31"/>
        </table:table-row>
        <table:table-row table:style-name="ro1">
          <table:table-cell/>
          <table:table-cell office:value-type="string" table:number-columns-spanned="2" table:number-rows-spanned="1" table:style-name="ce364">
            <text:p>CENTROS DE DESAROLLO INFANTIL</text:p>
          </table:table-cell>
          <table:covered-table-cell/>
          <table:table-cell table:number-columns-repeated="16381" table:style-name="ce31"/>
        </table:table-row>
        <table:table-row table:style-name="ro182">
          <table:table-cell/>
          <table:table-cell office:value-type="string" table:style-name="ce83">
            <text:p>El GAD cuenta con Centros de Desarrollo Infantil - CDI administrados por convenio o propios, en funcionamiento en el último año (competencia concurrente)</text:p>
          </table:table-cell>
          <table:table-cell office:value-type="string" table:style-name="ce83">
            <text:p>Tipo de Centro de Desarrollo Infantil:</text:p>
          </table:table-cell>
          <table:table-cell office:value-type="string" table:style-name="ce83">
            <text:p>Número de niños/as menores o iguales a 3 años que asisten a Centros de Desarrollo Infantil que el GAD cantonal administra en el último año (competencia concurrente)</text:p>
          </table:table-cell>
          <table:table-cell table:number-columns-repeated="16380" table:style-name="ce31"/>
        </table:table-row>
        <table:table-row table:style-name="ro222">
          <table:table-cell/>
          <table:table-cell office:value-type="string" table:style-name="ce62">
            <text:p>Si</text:p>
          </table:table-cell>
          <table:table-cell office:value-type="string" table:style-name="ce64">
            <text:p>Seleccionar una de las siguientes opciones:</text:p>
            <text:p>- Del GAD</text:p>
            <text:p>- En mancomunidad con otros GAD</text:p>
            <text:p>- Con el Ministerio de Inclusión Social</text:p>
            <text:p>- Otros</text:p>
          </table:table-cell>
          <table:table-cell office:value-type="float" office:value="246" table:style-name="ce62">
            <text:p>246</text:p>
          </table:table-cell>
          <table:table-cell table:number-columns-repeated="16380" table:style-name="ce31"/>
        </table:table-row>
        <table:table-row table:style-name="ro1">
          <table:table-cell/>
          <table:table-cell office:value-type="string" table:number-columns-spanned="2" table:number-rows-spanned="1" table:style-name="ce364">
            <text:p>LICENCIAS DE MATERNIDAD Y PATERNIDAD</text:p>
          </table:table-cell>
          <table:covered-table-cell/>
          <table:table-cell table:number-columns-repeated="16381" table:style-name="ce31"/>
        </table:table-row>
        <table:table-row table:style-name="ro15">
          <table:table-cell/>
          <table:table-cell office:value-type="string" table:style-name="ce83">
            <text:p>Número de licencias otorgadas por:</text:p>
          </table:table-cell>
          <table:table-cell office:value-type="string" table:style-name="ce83">
            <text:p>Cantidad de licencias</text:p>
          </table:table-cell>
          <table:table-cell office:value-type="string" table:style-name="ce85">
            <text:p>LINK AL MEDIO DE VERIFICACIÓN</text:p>
          </table:table-cell>
          <table:table-cell table:number-columns-repeated="16380" table:style-name="ce31"/>
        </table:table-row>
        <table:table-row table:style-name="ro223">
          <table:table-cell/>
          <table:table-cell office:value-type="string" table:style-name="ce84">
            <text:p>Número licencias maternidad <text:s/>otorgadas al personal del GAD en el último año</text:p>
          </table:table-cell>
          <table:table-cell office:value-type="float" office:value="16" table:style-name="ce89">
            <text:p>16</text:p>
          </table:table-cell>
          <table:table-cell office:value-type="string" table:style-name="ce289">
            <text:p><text:a xlink:href="https://orellana.gob.ec/media/archivos/Rendicion__de_cuentas/2025/Medios_verificacion/13%20Licencia%20de%20maternidad.pdf">https://orellana.gob.ec/media/archivos/Rendicion__de_cuentas/2025/Medios_verificacion/13%20Licencia%20de%20maternidad.pdf</text:a></text:p>
          </table:table-cell>
          <table:table-cell table:style-name="ce31"/>
          <table:table-cell table:style-name="ce325"/>
          <table:table-cell table:number-columns-repeated="16378" table:style-name="ce31"/>
        </table:table-row>
        <table:table-row table:style-name="ro157">
          <table:table-cell/>
          <table:table-cell office:value-type="string" table:style-name="ce84">
            <text:p>Número licencias paternidad <text:s/>otorgadas al personal del GAD en el último año</text:p>
          </table:table-cell>
          <table:table-cell office:value-type="float" office:value="13" table:style-name="ce89">
            <text:p>13</text:p>
          </table:table-cell>
          <table:table-cell office:value-type="string" table:style-name="ce289">
            <text:p><text:a xlink:href="https://orellana.gob.ec/media/archivos/Rendicion__de_cuentas/2025/Medios_verificacion/13%20Licencia%20de%20maternidad.pdf">https://orellana.gob.ec/media/archivos/Rendicion__de_cuentas/2025/Medios_verificacion/13%20Licencia%20de%20maternidad.pdf</text:a></text:p>
          </table:table-cell>
          <table:table-cell table:style-name="ce31"/>
          <table:table-cell table:style-name="ce325"/>
          <table:table-cell table:number-columns-repeated="16378" table:style-name="ce31"/>
        </table:table-row>
        <table:table-row table:style-name="ro1">
          <table:table-cell table:number-columns-repeated="16384"/>
        </table:table-row>
        <table:table-row table:style-name="ro1">
          <table:table-cell/>
          <table:table-cell office:value-type="string" table:number-columns-spanned="5" table:number-rows-spanned="1" table:style-name="ce364">
            <text:p>PROMOCIÓN DE DESARROLLO ECONÓMICO LOCAL EN EL SECTOR DE LA ECONOMÍA SOCIAL Y SOLIDARIA PARA REVERTIR LA DESIGUALDAD DE GÉNERO</text:p>
          </table:table-cell>
          <table:covered-table-cell table:number-columns-repeated="4"/>
          <table:table-cell table:number-columns-repeated="16378" table:style-name="ce31"/>
        </table:table-row>
        <table:table-row table:style-name="ro1">
          <table:table-cell/>
          <table:table-cell office:value-type="string" table:number-columns-spanned="5" table:number-rows-spanned="1" table:style-name="ce364">
            <text:p>CONTRATOS DE CONTRATACIÓN PÚBLICA ADJUDICADOS POR EL GAD EN EL MARCO DE LA ECONOMÍA POPULAR Y SOLIDARIA EN EL AÑO QUE RINDE CUENTAS</text:p>
          </table:table-cell>
          <table:covered-table-cell table:number-columns-repeated="4"/>
          <table:table-cell table:number-columns-repeated="16378" table:style-name="ce31"/>
        </table:table-row>
        <table:table-row table:style-name="ro224">
          <table:table-cell/>
          <table:table-cell office:value-type="string" table:style-name="ce83">
            <text:p>Número total de contratos de contratación pública adjudicados por el GAD en el marco de la economía popular y solidaria. (Ferias inclusivas, etc) adjudicados durante el año del cual rinde cuentas.</text:p>
          </table:table-cell>
          <table:table-cell office:value-type="string" table:style-name="ce83">
            <text:p>Número de contratos de contratación pública adjudicados por el GAD a:</text:p>
          </table:table-cell>
          <table:table-cell office:value-type="string" table:style-name="ce83">
            <text:p>Cantidad</text:p>
          </table:table-cell>
          <table:table-cell office:value-type="string" table:style-name="ce83">
            <text:p>Porcentaje de contratos de contratación pública adjudicados por el GAD a :</text:p>
          </table:table-cell>
          <table:table-cell office:value-type="string" table:style-name="ce28">
            <text:p>LINK AL MEDIO DE VERIFICACIÓN</text:p>
          </table:table-cell>
          <table:table-cell table:number-columns-repeated="16378" table:style-name="ce31"/>
        </table:table-row>
        <table:table-row table:style-name="ro182">
          <table:table-cell/>
          <table:table-cell office:value-type="float" office:value="34" table:number-columns-spanned="1" table:number-rows-spanned="2" table:style-name="ce459">
            <text:p>34</text:p>
          </table:table-cell>
          <table:table-cell office:value-type="string" table:style-name="ce84">
            <text:p>Mujeres (urbanas y rurales)<text:s/></text:p>
          </table:table-cell>
          <table:table-cell office:value-type="float" office:value="65" table:style-name="ce62">
            <text:p>65</text:p>
          </table:table-cell>
          <table:table-cell office:value-type="percentage" office:value="0.3155" table:style-name="ce294">
            <text:p>31,55%</text:p>
          </table:table-cell>
          <table:table-cell office:value-type="string" table:style-name="ce293">
            <text:p><text:a xlink:href="https://mega.nz/folder/tUhXwKZB#AkvDlX8nMBAYVAjFkmMuLw">https://mega.nz/folder/tUhXwKZB#AkvDlX8nMBAYVAjFkmMuLw</text:a></text:p>
          </table:table-cell>
          <table:table-cell table:number-columns-repeated="16378" table:style-name="ce31"/>
        </table:table-row>
        <table:table-row table:style-name="ro182">
          <table:table-cell/>
          <table:covered-table-cell/>
          <table:table-cell office:value-type="string" table:style-name="ce84">
            <text:p>Personas LGBTI+ (urbanas y rurales)<text:s/></text:p>
          </table:table-cell>
          <table:table-cell office:value-type="float" office:value="0" table:style-name="ce62">
            <text:p>0</text:p>
          </table:table-cell>
          <table:table-cell office:value-type="percentage" office:value="0" table:style-name="ce295">
            <text:p>0%</text:p>
          </table:table-cell>
          <table:table-cell office:value-type="string" table:style-name="ce293">
            <text:p><text:a xlink:href="https://mega.nz/folder/tUhXwKZB#AkvDlX8nMBAYVAjFkmMuLw">https://mega.nz/folder/tUhXwKZB#AkvDlX8nMBAYVAjFkmMuLw</text:a></text:p>
          </table:table-cell>
          <table:table-cell table:number-columns-repeated="16378" table:style-name="ce31"/>
        </table:table-row>
        <table:table-row table:style-name="ro1">
          <table:table-cell table:number-columns-repeated="16384"/>
        </table:table-row>
        <table:table-row table:style-name="ro1">
          <table:table-cell/>
          <table:table-cell office:value-type="string" table:number-columns-spanned="5" table:number-rows-spanned="1" table:style-name="ce364">
            <text:p>PROGRAMAS/PROYECTOS PRODUCTIVOS</text:p>
          </table:table-cell>
          <table:covered-table-cell table:number-columns-repeated="4"/>
          <table:table-cell table:number-columns-repeated="16378" table:style-name="ce31"/>
        </table:table-row>
        <table:table-row table:style-name="ro216">
          <table:table-cell/>
          <table:table-cell office:value-type="string" table:style-name="ce83">
            <text:p>El GAD ha implementado programas / proyectos productivos en el marco de la Ley de Economía Popular y Solidaria?</text:p>
          </table:table-cell>
          <table:table-cell office:value-type="string" table:style-name="ce83">
            <text:p>Los proyectos son generados:</text:p>
          </table:table-cell>
          <table:table-cell office:value-type="string" table:style-name="ce83">
            <text:p>Número total de personas usuarias de programas y proyectos productivos implementados en el marco de la Ley de Economía Popular y Solidaria.</text:p>
          </table:table-cell>
          <table:table-cell office:value-type="string" table:style-name="ce83">
            <text:p>Número total de personas usuarias mujeres <text:s/>(urbanas y rurales) de programas y proyectos productivos implementados en el marco de la Ley de Economía Popular y Solidaria.</text:p>
          </table:table-cell>
          <table:table-cell office:value-type="string" table:style-name="ce83">
            <text:p>Porcentaje de personas (urbanas y rurales) usuarias de programas y proyectos productivos implementados en el marco de la Ley de Economía Popular y Solidaria.<text:s/></text:p>
          </table:table-cell>
          <table:table-cell office:value-type="string" table:style-name="ce28">
            <text:p>LINK AL MEDIO DE VERIFICACIÓN</text:p>
          </table:table-cell>
          <table:table-cell table:number-columns-repeated="16377"/>
        </table:table-row>
        <table:table-row table:style-name="ro211">
          <table:table-cell/>
          <table:table-cell office:value-type="string" table:number-columns-spanned="1" table:number-rows-spanned="2" table:style-name="ce459">
            <text:p>Si</text:p>
          </table:table-cell>
          <table:table-cell office:value-type="string" table:number-columns-spanned="1" table:number-rows-spanned="2" table:style-name="ce462">
            <text:p>Propio</text:p>
          </table:table-cell>
          <table:table-cell office:value-type="float" office:value="76" table:number-columns-spanned="1" table:number-rows-spanned="2" table:style-name="ce460">
            <text:p>76</text:p>
          </table:table-cell>
          <table:table-cell office:value-type="float" office:value="23" table:style-name="ce63">
            <text:p>23</text:p>
          </table:table-cell>
          <table:table-cell office:value-type="percentage" office:value="0.30263157894736842" table:formula="of:=+[.E625]/[.D625]" table:style-name="ce292">
            <text:p>30%</text:p>
          </table:table-cell>
          <table:table-cell office:value-type="string" table:style-name="ce96">
            <text:p>Link debe direccionar al Informe de proyectos/ acciones implementados</text:p>
          </table:table-cell>
          <table:table-cell table:style-name="ce31"/>
          <table:table-cell table:style-name="ce325"/>
          <table:table-cell table:number-columns-repeated="16375"/>
        </table:table-row>
        <table:table-row table:style-name="ro211">
          <table:table-cell/>
          <table:covered-table-cell/>
          <table:covered-table-cell/>
          <table:covered-table-cell/>
          <table:table-cell office:value-type="float" office:value="0" table:style-name="ce63">
            <text:p>0</text:p>
          </table:table-cell>
          <table:table-cell office:value-type="percentage" office:value="0" table:formula="of:=+[.E626]/[.D625]" table:style-name="ce292">
            <text:p>0%</text:p>
          </table:table-cell>
          <table:table-cell office:value-type="string" table:style-name="ce97">
            <text:p>Link debe direccionar al<text:s/></text:p>
            <text:p>Informe de proyectos/ acciones implementados</text:p>
          </table:table-cell>
          <table:table-cell table:style-name="ce31"/>
          <table:table-cell table:style-name="ce325"/>
          <table:table-cell table:number-columns-repeated="16375"/>
        </table:table-row>
        <table:table-row table:style-name="ro1">
          <table:table-cell table:number-columns-repeated="16384"/>
        </table:table-row>
        <table:table-row table:style-name="ro13">
          <table:table-cell/>
          <table:table-cell office:value-type="string" table:number-columns-spanned="3" table:number-rows-spanned="1" table:style-name="ce364">
            <text:p>PROCESOS DE FORMACIÓN, CAPACITACIÓN Y ACOMPAÑAMIENTO</text:p>
          </table:table-cell>
          <table:covered-table-cell table:number-columns-repeated="2"/>
          <table:table-cell table:number-columns-repeated="16380" table:style-name="ce31"/>
        </table:table-row>
        <table:table-row table:style-name="ro216">
          <table:table-cell/>
          <table:table-cell office:value-type="string" table:style-name="ce83">
            <text:p>Número de personas que han accedido a procesos de formación, capacitación y acompañamiento implementados por el GAD en actividades productivas orientados a potenciar sus habilidades y capacidades con un mínimo de horas en cada proceso</text:p>
          </table:table-cell>
          <table:table-cell office:value-type="string" table:style-name="ce83">
            <text:p>Cantidad</text:p>
          </table:table-cell>
          <table:table-cell office:value-type="string" table:style-name="ce83">
            <text:p>Tipo de acción</text:p>
          </table:table-cell>
          <table:table-cell table:number-columns-repeated="16380" table:style-name="ce31"/>
        </table:table-row>
        <table:table-row table:style-name="ro29">
          <table:table-cell/>
          <table:table-cell office:value-type="string" table:style-name="ce83">
            <text:p>Número de<text:s/><text:span text:style-name="T5">mujeres</text:span><text:s/>que han accedido a procesos de formación, capacitación y acompañamiento implementados por el GAD<text:s/></text:p>
          </table:table-cell>
          <table:table-cell office:value-type="float" office:value="203" table:formula="of:=180+23" table:style-name="ce63">
            <text:p>203</text:p>
          </table:table-cell>
          <table:table-cell office:value-type="string" table:style-name="ce63">
            <text:p><text:s text:c="2"/></text:p>
            <text:p>- Formación,<text:s/></text:p>
            <text:p>-Capacitación<text:s/></text:p>
            <text:p/>
          </table:table-cell>
          <table:table-cell table:number-columns-repeated="16380" table:style-name="ce31"/>
        </table:table-row>
        <table:table-row table:style-name="ro50">
          <table:table-cell/>
          <table:table-cell office:value-type="string" table:style-name="ce83">
            <text:p>Número de<text:s/><text:span text:style-name="T5">personas LGBTI+</text:span><text:s/>que han accedido a procesos de formación, capacitación y acompañamiento implementados por el GAD en actividades productivas orientados a potenciar sus habilidades y capacidades con un mínimo de horas en cada proceso</text:p>
          </table:table-cell>
          <table:table-cell office:value-type="float" office:value="0" table:style-name="ce63">
            <text:p>0</text:p>
          </table:table-cell>
          <table:table-cell office:value-type="string" table:style-name="ce63">
            <text:p><text:s text:c="2"/></text:p>
            <text:p>- Formación,<text:s/></text:p>
            <text:p>-Capacitación<text:s/></text:p>
            <text:p/>
          </table:table-cell>
          <table:table-cell table:number-columns-repeated="16380" table:style-name="ce31"/>
        </table:table-row>
        <table:table-row table:style-name="ro193">
          <table:table-cell/>
          <table:table-cell office:value-type="string" table:style-name="ce83">
            <text:p>Número de mujeres que han sido adjudicadas para locales comerciales en mercados municipales, terminales terrestres o similares</text:p>
          </table:table-cell>
          <table:table-cell office:value-type="float" office:value="2" table:style-name="ce98">
            <text:p>2</text:p>
          </table:table-cell>
          <table:table-cell table:number-columns-repeated="16381" table:style-name="ce31"/>
        </table:table-row>
        <table:table-row table:style-name="ro225">
          <table:table-cell/>
          <table:table-cell office:value-type="string" table:style-name="ce83">
            <text:p>Número de personas LGBTI+ que han sido adjudicadas para locales comerciales en mercados municipales, terminales terrestres o similares</text:p>
          </table:table-cell>
          <table:table-cell office:value-type="float" office:value="2" table:style-name="ce99">
            <text:p>2</text:p>
          </table:table-cell>
          <table:table-cell table:number-columns-repeated="16381" table:style-name="ce31"/>
        </table:table-row>
        <table:table-row table:style-name="ro1">
          <table:table-cell table:number-columns-repeated="16384"/>
        </table:table-row>
        <table:table-row table:style-name="ro189">
          <table:table-cell/>
          <table:table-cell table:number-columns-repeated="16383" table:style-name="ce31"/>
        </table:table-row>
        <table:table-row table:style-name="ro226">
          <table:table-cell/>
          <table:table-cell office:value-type="string" table:number-columns-spanned="4" table:number-rows-spanned="1" table:style-name="ce560">
            <text:p>DERECHO A LA PARTICIPACIÓN DE LAS MUJERES Y POBLACIÓN LGBTI+ EN SU GESTIÓN.</text:p>
          </table:table-cell>
          <table:covered-table-cell table:number-columns-repeated="3"/>
          <table:table-cell table:style-name="ce67"/>
          <table:table-cell table:number-columns-repeated="16378" table:style-name="ce31"/>
        </table:table-row>
        <table:table-row table:style-name="ro216">
          <table:table-cell/>
          <table:table-cell office:value-type="string" table:style-name="ce83">
            <text:p>Número de personas que han accedido a acompañamiento, procesos de formación, capacitación implementados por el GAD para fortalecer sus capacidades y ejercicio de derechos de participación ciudadana y control social<text:s/></text:p>
          </table:table-cell>
          <table:table-cell office:value-type="string" table:style-name="ce83">
            <text:p>Tipo de acción que han recibido:<text:s/></text:p>
          </table:table-cell>
          <table:table-cell table:style-name="ce31"/>
          <table:table-cell table:number-columns-repeated="2" table:style-name="ce100"/>
          <table:table-cell table:number-columns-repeated="16378" table:style-name="ce31"/>
        </table:table-row>
        <table:table-row table:style-name="ro182">
          <table:table-cell/>
          <table:table-cell office:value-type="float" office:value="2389" table:formula="of:=861+1528" table:style-name="ce63">
            <text:p>2389</text:p>
          </table:table-cell>
          <table:table-cell office:value-type="string" table:style-name="ce326">
            <text:p/>
            <text:p>- Formación<text:s/></text:p>
            <text:p>- Capacitación</text:p>
          </table:table-cell>
          <table:table-cell table:number-columns-repeated="2" table:style-name="ce31"/>
          <table:table-cell table:style-name="ce100"/>
          <table:table-cell table:number-columns-repeated="16378" table:style-name="ce31"/>
        </table:table-row>
        <table:table-row table:style-name="ro182">
          <table:table-cell/>
          <table:table-cell office:value-type="float" office:value="0" table:style-name="ce101">
            <text:p>0</text:p>
          </table:table-cell>
          <table:table-cell office:value-type="string" table:style-name="ce326">
            <text:p/>
            <text:p>- Formación<text:s/></text:p>
            <text:p>- Capacitación</text:p>
          </table:table-cell>
          <table:table-cell table:number-columns-repeated="2" table:style-name="ce31"/>
          <table:table-cell table:style-name="ce100"/>
          <table:table-cell table:number-columns-repeated="16378" table:style-name="ce31"/>
        </table:table-row>
        <table:table-row table:style-name="ro1">
          <table:table-cell table:number-columns-repeated="16384"/>
        </table:table-row>
        <table:table-row table:style-name="ro182">
          <table:table-cell/>
          <table:table-cell office:value-type="string" table:style-name="ce83">
            <text:p>Número de propuestas ciudadanas que han sido incorporados en políticas, planes, programas, proyectos, servicios, ordenanzas y estrategias del GAD <text:s/>lideradas por:<text:s/></text:p>
          </table:table-cell>
          <table:table-cell office:value-type="string" table:style-name="ce28">
            <text:p>Las propuestas se recibieron de organizaciones de:</text:p>
            <text:p/>
          </table:table-cell>
          <table:table-cell office:value-type="string" table:style-name="ce28">
            <text:p>Número</text:p>
          </table:table-cell>
          <table:table-cell office:value-type="string" table:style-name="ce28">
            <text:p>LINK AL MEDIO DE VERIFICACIÓN</text:p>
          </table:table-cell>
          <table:table-cell table:number-columns-repeated="16379" table:style-name="ce31"/>
        </table:table-row>
        <table:table-row table:style-name="ro219">
          <table:table-cell/>
          <table:table-cell office:value-type="float" office:value="0" table:style-name="ce63">
            <text:p>0</text:p>
          </table:table-cell>
          <table:table-cell office:value-type="string" table:style-name="ce65">
            <text:p>Seleccione una alternativa:<text:s/></text:p>
            <text:p>- Mujeres</text:p>
            <text:p>- Población LGBTI+</text:p>
            <text:p>- Pueblos y Nacionalidades</text:p>
            <text:p>- Personas con discapacidad</text:p>
            <text:p>- Movilidad Humana</text:p>
            <text:p>- Jóvenes</text:p>
            <text:p>- Niñas, niños y adolescentes</text:p>
            <text:p>- Adultos mayores</text:p>
          </table:table-cell>
          <table:table-cell office:value-type="float" office:value="2" table:style-name="ce63">
            <text:p>2</text:p>
          </table:table-cell>
          <table:table-cell office:value-type="string" table:style-name="ce289">
            <text:p><text:a xlink:href="https://drive.google.com/file/d/1HGUS4H6tGzrnrXhU6dbosNLDSSHruubE/view">https://drive.google.com/file/d/1HGUS4H6tGzrnrXhU6dbosNLDSSHruubE/view<text:line-break/>https://www.facebook.com/people/RED-PAV-COCA/61555995635957/</text:a></text:p>
          </table:table-cell>
          <table:table-cell table:style-name="ce31"/>
          <table:table-cell table:style-name="ce324"/>
          <table:table-cell table:number-columns-repeated="16377" table:style-name="ce31"/>
        </table:table-row>
        <table:table-row table:style-name="ro1">
          <table:table-cell/>
          <table:table-cell table:number-columns-repeated="4" table:style-name="ce5"/>
          <table:table-cell table:number-columns-repeated="3" table:style-name="ce6"/>
          <table:table-cell table:number-columns-repeated="6" table:style-name="ce31"/>
          <table:table-cell table:number-columns-repeated="4" table:style-name="ce33"/>
          <table:table-cell table:number-columns-repeated="16366"/>
        </table:table-row>
        <table:table-row table:style-name="ro13">
          <table:table-cell/>
          <table:table-cell office:value-type="string" table:number-columns-spanned="4" table:number-rows-spanned="1" table:style-name="ce370">
            <text:p>MECANISMOS PARTICIPACIÓN CIUDADANA<text:s/></text:p>
          </table:table-cell>
          <table:covered-table-cell table:number-columns-repeated="3"/>
          <table:table-cell table:number-columns-repeated="3" table:style-name="ce51"/>
          <table:table-cell table:number-columns-repeated="6" table:style-name="ce31"/>
          <table:table-cell table:number-columns-repeated="4" table:style-name="ce33"/>
          <table:table-cell table:number-columns-repeated="16366"/>
        </table:table-row>
        <table:table-row table:style-name="ro159">
          <table:table-cell/>
          <table:table-cell office:value-type="string" table:style-name="ce22">
            <text:p>SISTEMA DE PARTICIPACIÓN CIUDADANA Art. 304 </text:p>
          </table:table-cell>
          <table:table-cell office:value-type="string" table:style-name="ce28">
            <text:p>PONGA SI O NO</text:p>
          </table:table-cell>
          <table:table-cell office:value-type="string" table:style-name="ce103">
            <text:p>LINK AL MEDIO DE COMUNICACIÓN</text:p>
          </table:table-cell>
          <table:table-cell office:value-type="string" table:number-columns-spanned="2" table:number-rows-spanned="1" table:style-name="ce579">
            <text:p>DESCRIBA LOS RESULTADOS ALCANZADOS</text:p>
          </table:table-cell>
          <table:covered-table-cell/>
          <table:table-cell table:number-columns-repeated="8" table:style-name="ce31"/>
          <table:table-cell table:number-columns-repeated="4" table:style-name="ce33"/>
          <table:table-cell table:number-columns-repeated="16366"/>
        </table:table-row>
        <table:table-row table:style-name="ro227">
          <table:table-cell/>
          <table:table-cell office:value-type="string" table:style-name="ce102">
            <text:p>¿CUENTA CON UN SISTEMA DE PARTICIPACIÓN CIUDADANA EN FUNCIONAMIENTO SEGÚN EL ART. 304 DEL COOTAD EN FUNCIONAMIENTO?</text:p>
          </table:table-cell>
          <table:table-cell office:value-type="string" table:style-name="ce259">
            <text:p>Si</text:p>
          </table:table-cell>
          <table:table-cell office:value-type="string" table:style-name="ce138">
            <text:p><text:a xlink:href="https://drive.google.com/file/d/1sFj38OQbILZGXtmvqypnOJrndI0DYlKP/view">https://drive.google.com/file/d/1sFj38OQbILZGXtmvqypnOJrndI0DYlKP/view</text:a></text:p>
          </table:table-cell>
          <table:table-cell office:value-type="string" table:number-columns-spanned="2" table:number-rows-spanned="1" table:style-name="ce356">
            <text:p>El Sistema de Participación Ciudadana se ha establecido en función de la Ordenanza Municipal OM-02-2022, que conforma y regula el Sistema de Participación Ciudadana y Control Social. Se ha creado la Asamblea Cantonal, se han establecido funciones para la Asamblea Ciudadana Local. Se ha actualizado el Consejo de Planificación Cantonal y se han reconocido las instancias de participación ciudadana</text:p>
          </table:table-cell>
          <table:covered-table-cell/>
          <table:table-cell table:number-columns-repeated="8" table:style-name="ce31"/>
          <table:table-cell table:number-columns-repeated="4" table:style-name="ce33"/>
          <table:table-cell table:number-columns-repeated="16366"/>
        </table:table-row>
        <table:table-row table:style-name="ro204">
          <table:table-cell/>
          <table:table-cell office:value-type="string" table:style-name="ce102">
            <text:p>¿ESTÁ NORMADO EL SISTEMA DE PARTICIPACIÓN POR MEDIO DE UNA ORDENANZA/RESOLUCIÓN?</text:p>
          </table:table-cell>
          <table:table-cell office:value-type="string" table:style-name="ce259">
            <text:p>Si</text:p>
          </table:table-cell>
          <table:table-cell office:value-type="string" table:style-name="ce138">
            <text:p><text:a xlink:href="https://drive.google.com/file/d/1sFj38OQbILZGXtmvqypnOJrndI0DYlKP/view">https://drive.google.com/file/d/1sFj38OQbILZGXtmvqypnOJrndI0DYlKP/view</text:a></text:p>
          </table:table-cell>
          <table:table-cell office:value-type="string" table:number-columns-spanned="2" table:number-rows-spanned="1" table:style-name="ce356">
            <text:p>Si la OM-02-2022, que conforma y regula el Sistema de Participación Ciudadana y Control Social. Y las resoluciones anuales de rendición de cuentas y presupuesto participativo</text:p>
          </table:table-cell>
          <table:covered-table-cell/>
          <table:table-cell table:number-columns-repeated="8" table:style-name="ce31"/>
          <table:table-cell table:number-columns-repeated="4" table:style-name="ce33"/>
          <table:table-cell table:number-columns-repeated="16366"/>
        </table:table-row>
        <table:table-row table:style-name="ro160">
          <table:table-cell/>
          <table:table-cell office:value-type="string" table:style-name="ce102">
            <text:p>¿PARTICIPÓ LA CIUDADANÍA EN LA ELABORACIÓN DE ESTA ORDENAZA/RESOLUCIÓN?</text:p>
          </table:table-cell>
          <table:table-cell office:value-type="string" table:style-name="ce259">
            <text:p>Si</text:p>
          </table:table-cell>
          <table:table-cell office:value-type="string" table:style-name="ce138">
            <text:p><text:a xlink:href="https://drive.google.com/file/d/17QERDAxKAlXqnR1c9qTNHE2IdWxkc1bs/view">https://drive.google.com/file/d/17QERDAxKAlXqnR1c9qTNHE2IdWxkc1bs/view</text:a></text:p>
          </table:table-cell>
          <table:table-cell office:value-type="string" table:number-columns-spanned="2" table:number-rows-spanned="1" table:style-name="ce356">
            <text:p>Si, mediante la Asamblea Ciudadana Local y la socialización a los representantes de barrios urbanos, que aportaron a la realización de la OM-02-2022</text:p>
          </table:table-cell>
          <table:covered-table-cell/>
          <table:table-cell table:number-columns-repeated="8" table:style-name="ce31"/>
          <table:table-cell table:number-columns-repeated="4" table:style-name="ce33"/>
          <table:table-cell table:number-columns-repeated="16366"/>
        </table:table-row>
        <table:table-row table:style-name="ro89">
          <table:table-cell/>
          <table:table-cell office:value-type="string" table:style-name="ce102">
            <text:p>¿LA ORDENANZA/RESOLUCIÓN FUE DIFUNDIDA Y SOCIALIZADA A LA CIUDADANÍA?</text:p>
          </table:table-cell>
          <table:table-cell office:value-type="string" table:style-name="ce259">
            <text:p>Si</text:p>
          </table:table-cell>
          <table:table-cell office:value-type="string" table:style-name="ce138">
            <text:p><text:a xlink:href="https://drive.google.com/file/d/12wYCTzfhh2S4p9ea_-8iD2Q_0NdTvkmd/view">https://drive.google.com/file/d/12wYCTzfhh2S4p9ea_-8iD2Q_0NdTvkmd/view</text:a></text:p>
          </table:table-cell>
          <table:table-cell office:value-type="string" table:number-columns-spanned="2" table:number-rows-spanned="1" table:style-name="ce356">
            <text:p>La Socialización de la Ordenanza OM-02-2022, permitió un acercamiento a 209 los lideres parroquiales y comunitarios y a 422 jóvenes de 17 y 18 años, estudiantes de las unidades educativas de la zona urbana de Francisco de Orellana para fortalecer los conocimientos, en el ejercicio de sus derechos de participación a través de las instancias y mecanismos de participación ciudadana.</text:p>
          </table:table-cell>
          <table:covered-table-cell/>
          <table:table-cell table:number-columns-repeated="8" table:style-name="ce31"/>
          <table:table-cell table:number-columns-repeated="4" table:style-name="ce33"/>
          <table:table-cell table:number-columns-repeated="16366"/>
        </table:table-row>
        <table:table-row table:style-name="ro224">
          <table:table-cell/>
          <table:table-cell office:value-type="string" table:style-name="ce102">
            <text:p>¿LA ORDENANZA/RESOLUCIÓN TIENE REGLAMENTOS QUE NORMAN LOS PROCEDIMIENTOS REFERIDOS EN LA MISMA?</text:p>
          </table:table-cell>
          <table:table-cell office:value-type="string" table:style-name="ce259">
            <text:p>Si</text:p>
          </table:table-cell>
          <table:table-cell office:value-type="string" table:style-name="ce138">
            <text:p><text:a xlink:href="https://drive.google.com/file/d/17sJcksnhPqAaoMTAEa9duzLix6KHSpcF/view">https://drive.google.com/file/d/17sJcksnhPqAaoMTAEa9duzLix6KHSpcF/view</text:a></text:p>
          </table:table-cell>
          <table:table-cell office:value-type="string" table:number-columns-spanned="2" table:number-rows-spanned="1" table:style-name="ce356">
            <text:p>La Ordenanza norma todos los mecanismos de participación ciudadana y de control social establecido en la Ley Orgánica de Participación Ciudadana y los reglamentos establecidos son de presupuesto participativo y de rendición de cuentas</text:p>
          </table:table-cell>
          <table:covered-table-cell/>
          <table:table-cell table:number-columns-repeated="8" table:style-name="ce31"/>
          <table:table-cell table:number-columns-repeated="4" table:style-name="ce33"/>
          <table:table-cell table:number-columns-repeated="16366"/>
        </table:table-row>
        <table:table-row table:style-name="ro156">
          <table:table-cell/>
          <table:table-cell office:value-type="string" table:style-name="ce102">
            <text:p>¿CUÁLES SON ESOS REGLAMENTOS?</text:p>
          </table:table-cell>
          <table:table-cell office:value-type="string" table:style-name="ce259">
            <text:p>Si</text:p>
          </table:table-cell>
          <table:table-cell office:value-type="string" table:style-name="ce138">
            <text:p><text:a xlink:href="https://drive.google.com/file/d/17sJcksnhPqAaoMTAEa9duzLix6KHSpcF/view">https://drive.google.com/file/d/17sJcksnhPqAaoMTAEa9duzLix6KHSpcF/view</text:a></text:p>
          </table:table-cell>
          <table:table-cell office:value-type="string" table:number-columns-spanned="2" table:number-rows-spanned="1" table:style-name="ce356">
            <text:p>Tiene el reglamento de rendición de cuentas y la resolución de presupuesto participativo anual y para presupuesto prorrogado</text:p>
          </table:table-cell>
          <table:covered-table-cell/>
          <table:table-cell table:number-columns-repeated="8" table:style-name="ce31"/>
          <table:table-cell table:number-columns-repeated="4" table:style-name="ce33"/>
          <table:table-cell table:number-columns-repeated="16366"/>
        </table:table-row>
        <table:table-row table:style-name="ro228">
          <table:table-cell/>
          <table:table-cell office:value-type="string" table:style-name="ce102">
            <text:p>¿SE IMPLEMENTÓ EN ESTE PERIODO EL SISTEMA DE PARTICIPACIÓN DE ACUERDO A LA ORDENANZA/RESOLUCIÓN Y REGLAMENTO?</text:p>
          </table:table-cell>
          <table:table-cell office:value-type="string" table:style-name="ce259">
            <text:p>Si</text:p>
          </table:table-cell>
          <table:table-cell office:value-type="string" table:style-name="ce138">
            <text:p><text:a xlink:href="https://drive.google.com/file/d/1CTPKbunbha5JNx41RaLCUM5FQsmRYhWQ/view">https://drive.google.com/file/d/1CTPKbunbha5JNx41RaLCUM5FQsmRYhWQ/view</text:a></text:p>
          </table:table-cell>
          <table:table-cell office:value-type="string" table:number-columns-spanned="2" table:number-rows-spanned="1" table:style-name="ce356">
            <text:p>Si. En función de los representantes de las organizaciones sociales y territoriales se ha elegido a los representantes de la Asamblea Cantonal</text:p>
          </table:table-cell>
          <table:covered-table-cell/>
          <table:table-cell table:number-columns-repeated="8" table:style-name="ce31"/>
          <table:table-cell table:number-columns-repeated="4" table:style-name="ce33"/>
          <table:table-cell table:number-columns-repeated="16366"/>
        </table:table-row>
        <table:table-row table:style-name="ro20">
          <table:table-cell/>
          <table:table-cell office:value-type="string" table:style-name="ce114">
            <text:p>DESCRIBA LOS RESULTADOS ALCANZADOS</text:p>
          </table:table-cell>
          <table:table-cell table:number-columns-spanned="4" table:number-rows-spanned="1" table:style-name="ce357"/>
          <table:covered-table-cell table:number-columns-repeated="3"/>
          <table:table-cell table:number-columns-repeated="8" table:style-name="ce31"/>
          <table:table-cell table:number-columns-repeated="4" table:style-name="ce33"/>
          <table:table-cell table:number-columns-repeated="16366"/>
        </table:table-row>
        <table:table-row table:style-name="ro1">
          <table:table-cell/>
          <table:table-cell table:style-name="ce2"/>
          <table:table-cell table:number-columns-repeated="3" table:style-name="ce5"/>
          <table:table-cell table:style-name="ce6"/>
          <table:table-cell table:number-columns-repeated="8" table:style-name="ce31"/>
          <table:table-cell table:number-columns-repeated="4" table:style-name="ce33"/>
          <table:table-cell table:number-columns-repeated="16366"/>
        </table:table-row>
        <table:table-row table:style-name="ro188">
          <table:table-cell/>
          <table:table-cell office:value-type="string" table:style-name="ce35">
            <text:p>MECANISMOS DE PARTICIPACIÓN CIUDADANA:</text:p>
          </table:table-cell>
          <table:table-cell table:number-columns-repeated="16" table:style-name="ce33"/>
          <table:table-cell table:number-columns-repeated="16366"/>
        </table:table-row>
        <table:table-row table:style-name="ro1">
          <table:table-cell/>
          <table:table-cell office:value-type="string" table:style-name="ce15">
            <text:p>MECANISMOS DE PARTICIPACIÓN CIUDADANA</text:p>
          </table:table-cell>
          <table:table-cell office:value-type="string" table:style-name="ce23">
            <text:p>PONGA SI O NO</text:p>
          </table:table-cell>
          <table:table-cell office:value-type="string" table:style-name="ce23">
            <text:p>NÚMERO DE MECANISMOS IMPLEMENTADOS EN EL AÑO</text:p>
          </table:table-cell>
          <table:table-cell office:value-type="string" table:number-columns-spanned="4" table:number-rows-spanned="1" table:style-name="ce464">
            <text:p>LINK AL MEDIO DE VERIFICACIÓN PUBLICADO EN LA PAG. WEB DE LA INSTITUCIÓN</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office:value-type="string" table:style-name="ce29">
            <text:p>INSTANCIA DE PARTICIPACIÓN</text:p>
          </table:table-cell>
          <table:table-cell office:value-type="string" table:style-name="ce265">
            <text:p>Si</text:p>
          </table:table-cell>
          <table:table-cell office:value-type="float" office:value="6" table:style-name="ce266">
            <text:p>6</text:p>
          </table:table-cell>
          <table:table-cell office:value-type="string" table:number-columns-spanned="4" table:number-rows-spanned="1" table:style-name="ce362">
            <text:p><text:a xlink:href="https://orellana.gob.ec/media/archivos/Rendicion__de_cuentas/2025/Medios_verificacion/Asamblea%20Cantonal%20SPC.pdf">https://orellana.gob.ec/media/archivos/Rendicion__de_cuentas/2025/Medios_verificacion/Asamblea%20Cantonal%20SPC.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office:value-type="string" table:style-name="ce29">
            <text:p>AUDIENCIA PÚBLICA</text:p>
          </table:table-cell>
          <table:table-cell office:value-type="string" table:style-name="ce265">
            <text:p>Si</text:p>
          </table:table-cell>
          <table:table-cell office:value-type="float" office:value="1" table:style-name="ce266">
            <text:p>1</text:p>
          </table:table-cell>
          <table:table-cell office:value-type="string" table:number-columns-spanned="4" table:number-rows-spanned="1" table:style-name="ce362">
            <text:p><text:a xlink:href="https://orellana.gob.ec/media/archivos/Rendicion__de_cuentas/2025/Medios_verificacion/Audiencia%20Publica.pdf">https://orellana.gob.ec/media/archivos/Rendicion__de_cuentas/2025/Medios_verificacion/Audiencia%20Publica.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3">
          <table:table-cell/>
          <table:table-cell office:value-type="string" table:style-name="ce29">
            <text:p>CABILDO POPULAR</text:p>
          </table:table-cell>
          <table:table-cell office:value-type="string" table:style-name="ce265">
            <text:p>Si</text:p>
          </table:table-cell>
          <table:table-cell office:value-type="float" office:value="1" table:style-name="ce266">
            <text:p>1</text:p>
          </table:table-cell>
          <table:table-cell office:value-type="string" table:number-columns-spanned="4" table:number-rows-spanned="1" table:style-name="ce362">
            <text:p><text:a xlink:href="https://orellana.gob.ec/media/archivos/Rendicion__de_cuentas/2025/Medios_verificacion/Cabildo%20Popular.pdf">https://orellana.gob.ec/media/archivos/Rendicion__de_cuentas/2025/Medios_verificacion/Cabildo%20Popular.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3">
          <table:table-cell/>
          <table:table-cell office:value-type="string" table:style-name="ce29">
            <text:p>CONSEJO DE PLANIFICACIÓN LOCAL</text:p>
          </table:table-cell>
          <table:table-cell office:value-type="string" table:style-name="ce265">
            <text:p>Si</text:p>
          </table:table-cell>
          <table:table-cell office:value-type="float" office:value="3" table:style-name="ce266">
            <text:p>3</text:p>
          </table:table-cell>
          <table:table-cell office:value-type="string" table:number-columns-spanned="4" table:number-rows-spanned="1" table:style-name="ce362">
            <text:p><text:a xlink:href="https://orellana.gob.ec/media/archivos/Rendicion__de_cuentas/2025/Medios_verificacion/Consejo%20CP.pdf">https://orellana.gob.ec/media/archivos/Rendicion__de_cuentas/2025/Medios_verificacion/Consejo%20CP.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3">
          <table:table-cell/>
          <table:table-cell office:value-type="string" table:style-name="ce29">
            <text:p>SILLA VACÍA</text:p>
          </table:table-cell>
          <table:table-cell office:value-type="string" table:style-name="ce265">
            <text:p>Si</text:p>
          </table:table-cell>
          <table:table-cell office:value-type="float" office:value="1" table:style-name="ce266">
            <text:p>1</text:p>
          </table:table-cell>
          <table:table-cell office:value-type="string" table:number-columns-spanned="4" table:number-rows-spanned="1" table:style-name="ce362">
            <text:p><text:a xlink:href="https://orellana.gob.ec/media/archivos/Rendicion__de_cuentas/2025/Medios_verificacion/Silla%20Vacia.pdf">https://orellana.gob.ec/media/archivos/Rendicion__de_cuentas/2025/Medios_verificacion/Silla%20Vacia.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3">
          <table:table-cell/>
          <table:table-cell office:value-type="string" table:style-name="ce29">
            <text:p>CONSEJOS CONSULTIVOS</text:p>
          </table:table-cell>
          <table:table-cell office:value-type="string" table:style-name="ce265">
            <text:p>Si</text:p>
          </table:table-cell>
          <table:table-cell office:value-type="float" office:value="2" table:style-name="ce266">
            <text:p>2</text:p>
          </table:table-cell>
          <table:table-cell office:value-type="string" table:number-columns-spanned="4" table:number-rows-spanned="1" table:style-name="ce362">
            <text:p><text:a xlink:href="https://orellana.gob.ec/media/archivos/Rendicion__de_cuentas/2025/Medios_verificacion/Consejo%20Consultivo.pdf">https://orellana.gob.ec/media/archivos/Rendicion__de_cuentas/2025/Medios_verificacion/Consejo%20Consultivo.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3">
          <table:table-cell/>
          <table:table-cell office:value-type="string" table:style-name="ce29">
            <text:p>OTROS</text:p>
          </table:table-cell>
          <table:table-cell office:value-type="string" table:style-name="ce265">
            <text:p>Si</text:p>
          </table:table-cell>
          <table:table-cell office:value-type="float" office:value="4" table:style-name="ce266">
            <text:p>4</text:p>
          </table:table-cell>
          <table:table-cell office:value-type="string" table:number-columns-spanned="4" table:number-rows-spanned="1" table:style-name="ce362">
            <text:p><text:a xlink:href="https://orellana.gob.ec/media/archivos/Rendicion__de_cuentas/2025/Medios_verificacion/Otros%20PC.pdf">https://orellana.gob.ec/media/archivos/Rendicion__de_cuentas/2025/Medios_verificacion/Otros%20PC.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4" table:style-name="ce33"/>
          <table:table-cell table:number-columns-repeated="16366"/>
        </table:table-row>
        <table:table-row table:style-name="ro1">
          <table:table-cell/>
          <table:table-cell office:value-type="string" table:style-name="ce35">
            <text:p>ASAMBLEA CIUDADANA</text:p>
          </table:table-cell>
          <table:table-cell table:number-columns-repeated="16" table:style-name="ce33"/>
          <table:table-cell table:number-columns-repeated="16366"/>
        </table:table-row>
        <table:table-row table:style-name="ro182">
          <table:table-cell/>
          <table:table-cell office:value-type="string" table:style-name="ce25">
            <text:p>MECANISMOS - ESPACIOS DE PARTICIPACIÓN</text:p>
          </table:table-cell>
          <table:table-cell office:value-type="string" table:style-name="ce25">
            <text:p>EXISTE UNA ASAMBLEA CIUDADANA EN SU TERRITORIO</text:p>
          </table:table-cell>
          <table:table-cell office:value-type="string" table:style-name="ce4">
            <text:p>INICIO DEL PROCESO CIUDADANO CON:</text:p>
          </table:table-cell>
          <table:table-cell office:value-type="string" table:style-name="ce4">
            <text:p>INGRESE</text:p>
            <text:p>LOS DATOS DEL</text:p>
            <text:p>REPRESENTANTE CIUDADANO QUE LIDERO<text:s/></text:p>
          </table:table-cell>
          <table:table-cell office:value-type="string" table:style-name="ce111">
            <text:p>PLANIFICÓ LA GESTIÓN DEL TERRITORIO CON LA PARTICIPACIÓN DE LA ASAMBLEA CIUDADANA</text:p>
            <text:p>CIUDADANAS<text:s/></text:p>
          </table:table-cell>
          <table:table-cell office:value-type="string" table:style-name="ce112">
            <text:p>¿EN QUÉ FASES DE LA PLANIFICACIÓN PARTICIPARON LAS ASAMBLEAS CIUDADANAS Y CÓMO?</text:p>
          </table:table-cell>
          <table:table-cell office:value-type="string" table:style-name="ce4">
            <text:p>QUE ACTORES PARTICIPARON</text:p>
          </table:table-cell>
          <table:table-cell office:value-type="string" table:number-columns-spanned="2" table:number-rows-spanned="1" table:style-name="ce332">
            <text:p>DESCRIBA LOS LOGROS ALCANZADOS EN EL AÑO</text:p>
          </table:table-cell>
          <table:covered-table-cell/>
          <table:table-cell table:number-columns-repeated="4" table:style-name="ce31"/>
          <table:table-cell table:number-columns-repeated="4" table:style-name="ce44"/>
          <table:table-cell table:number-columns-repeated="16366"/>
        </table:table-row>
        <table:table-row table:style-name="ro18">
          <table:table-cell/>
          <table:table-cell office:value-type="string" table:number-columns-spanned="1" table:number-rows-spanned="3" table:style-name="ce332">
            <text:p>ASAMBLEA CIUDADANA LOCAL(DEFINICIÓN EXTRAIDA DE LA LOPC, ART. 65)</text:p>
          </table:table-cell>
          <table:table-cell office:value-type="string" table:number-columns-spanned="1" table:number-rows-spanned="3" table:style-name="ce358">
            <text:p>SI</text:p>
          </table:table-cell>
          <table:table-cell office:value-type="string" table:number-columns-spanned="1" table:number-rows-spanned="3" table:style-name="ce494">
            <text:p>Seleccione con cual inició y coordinó el proceso de rendición de cuentas:</text:p>
            <text:p>1. Asamblea Ciudadana (Definición extraída de la Ley artículo 65)<text:s/></text:p>
            <text:p/>
          </table:table-cell>
          <table:table-cell office:value-type="string" table:style-name="ce120">
            <text:p>NOMBRE:<text:s/></text:p>
            <text:p>José Angulo Valarezo</text:p>
          </table:table-cell>
          <table:table-cell office:value-type="string" table:number-columns-spanned="1" table:number-rows-spanned="3" table:style-name="ce358">
            <text:p>Si</text:p>
          </table:table-cell>
          <table:table-cell office:value-type="string" table:number-columns-spanned="1" table:number-rows-spanned="3" table:style-name="ce578">
            <text:p>* Han participado en la fase de priorización de necesidades para la aprobacion del presupuesto participativo <text:s/>para el ejercicio economico del año fiscal 2025.<text:s/></text:p>
            <text:p>* Socialización del cronograma de ejecución de obras, programas y proyectos a la Asamblea Ciudadana Local/Asamblea Cantonal/organizaciones territoriales/mesas de trabajo por sistemas.</text:p>
            <text:p>* Se realiza reuniones con el Directorio de la ACL <text:s text:c="2"/>para socializar las fases del proceso de rendición de cuentas anual</text:p>
            <text:p/>
          </table:table-cell>
          <table:table-cell office:value-type="string" table:number-columns-spanned="1" table:number-rows-spanned="3" table:style-name="ce415">
            <text:p>SELECCIONE TODAS LAS QUE APLICAN:<text:s/></text:p>
            <text:p>- REPRESENTACIÓN TERRITORIAL</text:p>
            <text:p>- GRUPOS DE INTERES ESPECÍFICO,<text:s/></text:p>
            <text:p>- GRUPOS DE ATENCIÓN PRIORITARIA,</text:p>
            <text:p>- GRUPOS ETARIOS,</text:p>
            <text:p>- GREMIAL,<text:s/></text:p>
            <text:p>- SOCIO ORGANIZATIVA,<text:s/></text:p>
            <text:p>- UNIDADES BÁSICAS DE PARTICIPACIÓN</text:p>
            <text:p>- OTROS</text:p>
          </table:table-cell>
          <table:table-cell office:value-type="string" table:number-columns-spanned="2" table:number-rows-spanned="3" table:style-name="ce496">
            <text:p>* Ejecución y finalización del proceso de rendición de cuentas anual del año fiscal 2024</text:p>
            <text:p>* Seguimiento y evaluación de la obras, programas y proyectos aprobados desde el presupuesto participativo municipal 2024 y 2025. Se ha emitido informes para corregir<text:s/></text:p>
            <text:p>* La Ejecución del presupuesto participativo anual, desde el 1 de enero al 31 de diciembre de cada año.</text:p>
            <text:p><text:s/>* Se ha formulado, aprobado, ejecutado, monitoreado y evaluado el proceso presupuestario. a lo que se añade la participación y liderazgo en el proceso de rendición de cuentas anual.<text:s/></text:p>
          </table:table-cell>
          <table:covered-table-cell/>
          <table:table-cell table:number-columns-repeated="4" table:style-name="ce31"/>
          <table:table-cell table:number-columns-repeated="4" table:style-name="ce33"/>
          <table:table-cell table:number-columns-repeated="16366"/>
        </table:table-row>
        <table:table-row table:style-name="ro229">
          <table:table-cell/>
          <table:covered-table-cell/>
          <table:covered-table-cell/>
          <table:covered-table-cell/>
          <table:table-cell office:value-type="string" table:style-name="ce120">
            <text:p>EMAIL</text:p>
            <text:p>asamblealocalciudadanadelcanto@gmail.com<text:s text:c="2"/></text:p>
          </table:table-cell>
          <table:covered-table-cell/>
          <table:covered-table-cell/>
          <table:covered-table-cell/>
          <table:covered-table-cell/>
          <table:covered-table-cell/>
          <table:table-cell table:number-columns-repeated="4" table:style-name="ce31"/>
          <table:table-cell table:number-columns-repeated="4" table:style-name="ce33"/>
          <table:table-cell table:number-columns-repeated="16366"/>
        </table:table-row>
        <table:table-row table:style-name="ro163">
          <table:table-cell/>
          <table:covered-table-cell/>
          <table:covered-table-cell/>
          <table:covered-table-cell/>
          <table:table-cell office:value-type="string" table:style-name="ce120">
            <text:p>TELEFONO<text:s/></text:p>
            <text:p>0997535725 -0990644415<text:s/></text:p>
          </table:table-cell>
          <table:covered-table-cell/>
          <table:covered-table-cell/>
          <table:covered-table-cell/>
          <table:covered-table-cell/>
          <table:covered-table-cell/>
          <table:table-cell table:number-columns-repeated="4" table:style-name="ce31"/>
          <table:table-cell table:number-columns-repeated="4" table:style-name="ce33"/>
          <table:table-cell table:number-columns-repeated="16366"/>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4" table:style-name="ce33"/>
          <table:table-cell table:number-columns-repeated="16366"/>
        </table:table-row>
        <table:table-row table:style-name="ro18">
          <table:table-cell/>
          <table:table-cell office:value-type="string" table:style-name="ce35">
            <text:p>MECANISMOS DE CONTROL SOCIAL:</text:p>
          </table:table-cell>
          <table:table-cell table:number-columns-repeated="16" table:style-name="ce33"/>
          <table:table-cell table:number-columns-repeated="16366"/>
        </table:table-row>
        <table:table-row table:style-name="ro13">
          <table:table-cell/>
          <table:table-cell office:value-type="string" table:style-name="ce15">
            <text:p>MECANISMOS DE CONTROL SOCIAL GENERADOS POR LA COMUNIDAD</text:p>
          </table:table-cell>
          <table:table-cell office:value-type="string" table:style-name="ce23">
            <text:p>PONGA SI O NO</text:p>
          </table:table-cell>
          <table:table-cell office:value-type="string" table:style-name="ce23">
            <text:p>NÚMERO DE MECANISMOS</text:p>
          </table:table-cell>
          <table:table-cell office:value-type="string" table:number-columns-spanned="4" table:number-rows-spanned="1" table:style-name="ce464">
            <text:p>LINK AL MEDIO DE VERIFICACIÓN PUBLICADO EN LA PAG. WEB DE LA INSTITUCIÓN</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office:value-type="string" table:style-name="ce29">
            <text:p>VEEDURÍAS CIUDADANAS</text:p>
          </table:table-cell>
          <table:table-cell office:value-type="string" table:style-name="ce265">
            <text:p>Si</text:p>
          </table:table-cell>
          <table:table-cell office:value-type="float" office:value="3" table:style-name="ce265">
            <text:p>3</text:p>
          </table:table-cell>
          <table:table-cell office:value-type="string" table:number-columns-spanned="4" table:number-rows-spanned="1" table:style-name="ce362">
            <text:p><text:a xlink:href="https://orellana.gob.ec/media/archivos/Rendicion__de_cuentas/2025/Medios_verificacion/Veeduria%20Ciudadana.pdf">https://orellana.gob.ec/media/archivos/Rendicion__de_cuentas/2025/Medios_verificacion/Veeduria%20Ciudadana.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office:value-type="string" table:style-name="ce29">
            <text:p>OBSERVATORIOS CIUDADANOS</text:p>
          </table:table-cell>
          <table:table-cell office:value-type="string" table:style-name="ce265">
            <text:p>No</text:p>
          </table:table-cell>
          <table:table-cell office:value-type="float" office:value="0" table:style-name="ce265">
            <text:p>0</text:p>
          </table:table-cell>
          <table:table-cell table:number-columns-spanned="4" table:number-rows-spanned="1" table:style-name="ce363"/>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office:value-type="string" table:style-name="ce29">
            <text:p>DEFENSORÍAS COMUNITARIAS</text:p>
          </table:table-cell>
          <table:table-cell office:value-type="string" table:style-name="ce265">
            <text:p>No</text:p>
          </table:table-cell>
          <table:table-cell office:value-type="float" office:value="0" table:style-name="ce265">
            <text:p>0</text:p>
          </table:table-cell>
          <table:table-cell table:number-columns-spanned="4" table:number-rows-spanned="1" table:style-name="ce363"/>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office:value-type="string" table:style-name="ce29">
            <text:p>COMITÉS DE USUARIOS DE SERVICIOS</text:p>
          </table:table-cell>
          <table:table-cell office:value-type="string" table:style-name="ce265">
            <text:p>No</text:p>
          </table:table-cell>
          <table:table-cell office:value-type="float" office:value="0" table:style-name="ce265">
            <text:p>0</text:p>
          </table:table-cell>
          <table:table-cell table:number-columns-spanned="4" table:number-rows-spanned="1" table:style-name="ce363"/>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office:value-type="string" table:style-name="ce29">
            <text:p>OTROS</text:p>
          </table:table-cell>
          <table:table-cell office:value-type="string" table:style-name="ce265">
            <text:p>Si</text:p>
          </table:table-cell>
          <table:table-cell office:value-type="float" office:value="1" table:style-name="ce265">
            <text:p>1</text:p>
          </table:table-cell>
          <table:table-cell office:value-type="string" table:number-columns-spanned="4" table:number-rows-spanned="1" table:style-name="ce362">
            <text:p><text:a xlink:href="https://orellana.gob.ec/media/archivos/Rendicion__de_cuentas/2025/Medios_verificacion/Otros%20mecanismos.pdf">https://orellana.gob.ec/media/archivos/Rendicion__de_cuentas/2025/Medios_verificacion/Otros%20mecanismos.pdf</text:a></text:p>
          </table:table-cell>
          <table:covered-table-cell table:number-columns-repeated="3"/>
          <table:table-cell table:number-columns-repeated="6" table:style-name="ce31"/>
          <table:table-cell table:number-columns-repeated="4" table:style-name="ce33"/>
          <table:table-cell table:number-columns-repeated="16366"/>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4" table:style-name="ce33"/>
          <table:table-cell table:number-columns-repeated="16366"/>
        </table:table-row>
        <table:table-row table:style-name="ro1">
          <table:table-cell/>
          <table:table-cell office:value-type="string" table:number-columns-spanned="3" table:number-rows-spanned="1" table:style-name="ce433">
            <text:p>PROCESO DE RENDICIÓN DE CUENTAS:</text:p>
            <draw:frame draw:z-index="1" draw:id="id0" draw:style-name="a0" draw:name="Imagen 1" svg:x="0in" svg:y="0in" svg:width="4.74024in" svg:height="0.27087in" style:rel-width="scale" style:rel-height="scale">
              <draw:image xlink:href="media/image1.png" xlink:type="simple" xlink:show="embed" xlink:actuate="onLoad"/>
              <svg:title/>
              <svg:desc/>
            </draw:frame>
          </table:table-cell>
          <table:covered-table-cell table:number-columns-repeated="2"/>
          <table:table-cell table:number-columns-repeated="14" table:style-name="ce33"/>
          <table:table-cell table:number-columns-repeated="16366"/>
        </table:table-row>
        <table:table-row table:style-name="ro1">
          <table:table-cell/>
          <table:table-cell office:value-type="string" table:style-name="ce35">
            <text:p>FASE 1</text:p>
          </table:table-cell>
          <table:table-cell table:number-columns-repeated="16" table:style-name="ce33"/>
          <table:table-cell table:number-columns-repeated="16366"/>
        </table:table-row>
        <table:table-row table:style-name="ro1">
          <table:table-cell/>
          <table:table-cell office:value-type="string" table:number-columns-spanned="3" table:number-rows-spanned="1" table:style-name="ce332">
            <text:p>PASOS DEL PROCESO DE RENDICIÓN DE CUENTAS</text:p>
          </table:table-cell>
          <table:covered-table-cell table:number-columns-repeated="2"/>
          <table:table-cell office:value-type="string" table:style-name="ce25">
            <text:p>PONGA SI O NO</text:p>
          </table:table-cell>
          <table:table-cell office:value-type="string" table:number-columns-spanned="4" table:number-rows-spanned="1" table:style-name="ce332">
            <text:p>DESCRIBA LA EJECUCIÓN DE LOS PASOS</text:p>
          </table:table-cell>
          <table:covered-table-cell table:number-columns-repeated="3"/>
          <table:table-cell office:value-type="string" table:number-columns-spanned="3" table:number-rows-spanned="1" table:style-name="ce332">
            <text:p>LINK AL MEDIO DE VERIFICACIÓN PUBLICADO EN LA PAG. WEB DE LA INSTITUCIÓN</text:p>
          </table:table-cell>
          <table:covered-table-cell table:number-columns-repeated="2"/>
          <table:table-cell office:value-type="string" table:number-columns-spanned="2" table:number-rows-spanned="1" table:style-name="ce332">
            <text:p>OBSERVACIONES</text:p>
          </table:table-cell>
          <table:covered-table-cell/>
          <table:table-cell table:number-columns-repeated="4" table:style-name="ce33"/>
          <table:table-cell table:number-columns-repeated="16366"/>
        </table:table-row>
        <table:table-row table:style-name="ro230">
          <table:table-cell/>
          <table:table-cell office:value-type="string" table:number-columns-spanned="3" table:number-rows-spanned="1" table:style-name="ce453">
            <text:p>1. LA CIUDADANÍA / ASAMBLEA LOCAL CIUDADANA PRESENTÓ LA LISTA DE TEMAS SOBRE LOS QUE DESEA SER INFORMADA</text:p>
          </table:table-cell>
          <table:covered-table-cell table:number-columns-repeated="2"/>
          <table:table-cell office:value-type="string" table:style-name="ce121">
            <text:p>Si</text:p>
          </table:table-cell>
          <table:table-cell office:value-type="string" table:number-columns-spanned="4" table:number-rows-spanned="1" table:style-name="ce498">
            <text:p><text:a xlink:href="https://orellana.gob.ec/media/archivos/Rendicion__de_cuentas/2025/1/OFICIO_Nro._ALCCFO-P-2026-085-O.pdf">La primera semana de enero se empezó publicando la información básica para que la ciudadanía y la asamblea local elaboren las preguntas. El día 29 de enero de 2026 se entrega esta información de manera impresa. El día 31 de marzo de 2026 la asamblea local ciudadana del cantón entrega 43 preguntas para que responda el GAD Municipal</text:a></text:p>
          </table:table-cell>
          <table:covered-table-cell table:number-columns-repeated="3"/>
          <table:table-cell office:value-type="string" table:number-columns-spanned="3" table:number-rows-spanned="1" table:style-name="ce362">
            <text:p><text:a xlink:href="https://orellana.gob.ec/media/archivos/Rendicion__de_cuentas/2025/1/OFICIO_Nro._ALCCFO-P-2026-085-O.pdf">https://orellana.gob.ec/media/archivos/Rendicion__de_cuentas/2025/1/OFICIO_Nro._ALCCFO-P-2026-085-O.pdf</text:a></text:p>
          </table:table-cell>
          <table:covered-table-cell table:number-columns-repeated="2"/>
          <table:table-cell office:value-type="string" table:number-columns-spanned="2" table:number-rows-spanned="1" table:style-name="ce363">
            <text:p>Las preguntas fueron entregadas el último día de la fase 1</text:p>
          </table:table-cell>
          <table:covered-table-cell/>
          <table:table-cell table:number-columns-repeated="4" table:style-name="ce33"/>
          <table:table-cell table:number-columns-repeated="16366"/>
        </table:table-row>
        <table:table-row table:style-name="ro215">
          <table:table-cell/>
          <table:table-cell office:value-type="string" table:number-columns-spanned="3" table:number-rows-spanned="1" table:style-name="ce453">
            <text:p>2. LA INSTANCIA DE PARTICIPACIÓN DEL TERRITORIO Y LA ENTIDAD CREARON EL EQUIPO TÉCNICO MIXTO Y PARITARIO (CIUDADANOS Y AUTORIDADES/TÉCNICOS) QUE SE ENCARGARÁ DE ORGANIZAR Y FACILITAR EL PROCESO</text:p>
          </table:table-cell>
          <table:covered-table-cell table:number-columns-repeated="2"/>
          <table:table-cell office:value-type="string" table:style-name="ce121">
            <text:p>Si</text:p>
          </table:table-cell>
          <table:table-cell office:value-type="string" table:number-columns-spanned="4" table:number-rows-spanned="1" table:style-name="ce498">
            <text:p><text:a xlink:href="https://orellana.gob.ec/media/archivos/Rendicion__de_cuentas/2025/1/OFICIO_Nro._ALCCFO-P-2026-085-O.pdf">El día 26 de febrero de 2026, el GAD Municipal nombra a los representantes del equipo coordinador de rendición de cuentas mediante resolución administrativa No.076-ALC-GADMFO-2026. El día 06 de marzo de 2026, se reúnen los representantes de la asamblea local ciudadana del cantón y los directores municipales nominados y se conforman las dos comisiones mixtas. Y se nombran los integrantes de la comisión mixta liderada por el GAD Municipal y la comisión mixta liderada por la Ciudadanía o la asamblea local ciudadana</text:a></text:p>
          </table:table-cell>
          <table:covered-table-cell table:number-columns-repeated="3"/>
          <table:table-cell office:value-type="string" table:number-columns-spanned="3" table:number-rows-spanned="1" table:style-name="ce362">
            <text:p><text:a xlink:href="https://orellana.gob.ec/media/archivos/Rendicion__de_cuentas/2025/1/ACTA_DE_REUNION_CONFORMACION_DE_LAS_COMISIONES_MIX_8Df4BTq.pdf">https://orellana.gob.ec/media/archivos/Rendicion__de_cuentas/2025/1/ACTA_DE_REUNION_CONFORMACION_DE_LAS_COMISIONES_MIX_8Df4BTq.pdf</text:a></text:p>
          </table:table-cell>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218">
          <table:table-cell/>
          <table:table-cell office:value-type="string" table:number-columns-spanned="3" table:number-rows-spanned="1" table:style-name="ce453">
            <text:p>3. EL EQUIPO TÉCNICO MIXTO Y PARITARIO (CIUDADANOS Y AUTORIDADES/TÉCNICOS) CONFORMARON 2 SUBCOMISIONES PARA LA IMPLEMENTACIÓN DEL PROCESO: UNA LIDERADA POR LA ENTIDAD Y UNA LIDERADA POR LA CIUDADANÍA / ASAMBLEA CIUDADANA.</text:p>
          </table:table-cell>
          <table:covered-table-cell table:number-columns-repeated="2"/>
          <table:table-cell office:value-type="string" table:style-name="ce121">
            <text:p>Si</text:p>
          </table:table-cell>
          <table:table-cell office:value-type="string" table:number-columns-spanned="4" table:number-rows-spanned="1" table:style-name="ce498">
            <text:p><text:a xlink:href="https://orellana.gob.ec/media/archivos/Rendicion__de_cuentas/2025/1/OFICIO_Nro._ALCCFO-P-2026-085-O.pdf">El día 26 de febrero de 2026, el GAD Municipal nombra a los representantes del equipo coordinador de rendición de cuentas mediante resolución administrativa No.076-ALC-GADMFO-2026. El día 06 de marzo de 2026, se reúnen los representantes de la asamblea local ciudadana del cantón y los directores municipales nominados y se conforman las dos comisiones mixtas. Y se nombran los integrantes de la comisión mixta liderada por el GAD Municipal y la comisión mixta liderada por la Ciudadanía o la asamblea local ciudadana</text:a></text:p>
          </table:table-cell>
          <table:covered-table-cell table:number-columns-repeated="3"/>
          <table:table-cell office:value-type="string" table:number-columns-spanned="3" table:number-rows-spanned="1" table:style-name="ce362">
            <text:p><text:a xlink:href="https://orellana.gob.ec/media/archivos/Rendicion__de_cuentas/2025/1/ACTA_DE_REUNION_CONFORMACION_DE_LAS_COMISIONES_MIX_8Df4BTq.pdf">https://orellana.gob.ec/media/archivos/Rendicion__de_cuentas/2025/1/ACTA_DE_REUNION_CONFORMACION_DE_LAS_COMISIONES_MIX_8Df4BTq.pdf</text:a></text:p>
          </table:table-cell>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
          <table:table-cell/>
          <table:table-cell table:style-name="ce35"/>
          <table:table-cell table:number-columns-repeated="16" table:style-name="ce33"/>
          <table:table-cell table:number-columns-repeated="16366"/>
        </table:table-row>
        <table:table-row table:style-name="ro1">
          <table:table-cell/>
          <table:table-cell office:value-type="string" table:style-name="ce35">
            <text:p>FASE 2</text:p>
          </table:table-cell>
          <table:table-cell table:number-columns-repeated="16" table:style-name="ce33"/>
          <table:table-cell table:number-columns-repeated="16366"/>
        </table:table-row>
        <table:table-row table:style-name="ro1">
          <table:table-cell/>
          <table:table-cell office:value-type="string" table:number-columns-spanned="3" table:number-rows-spanned="1" table:style-name="ce488">
            <text:p>PASOS DEL PROCESO DE RENDICIÓN DE CUENTAS</text:p>
          </table:table-cell>
          <table:covered-table-cell table:number-columns-repeated="2"/>
          <table:table-cell office:value-type="string" table:style-name="ce26">
            <text:p>PONGA SI O NO</text:p>
          </table:table-cell>
          <table:table-cell office:value-type="string" table:number-columns-spanned="4" table:number-rows-spanned="1" table:style-name="ce488">
            <text:p>DESCRIBA LA EJECUCIÓN DE LOS PASOS</text:p>
          </table:table-cell>
          <table:covered-table-cell table:number-columns-repeated="3"/>
          <table:table-cell office:value-type="string" table:number-columns-spanned="3" table:number-rows-spanned="1" table:style-name="ce488">
            <text:p>LINK AL MEDIO DE VERIFICACIÓN PUBLICADO EN LA PAG. WEB DE LA INSTITUCIÓN</text:p>
          </table:table-cell>
          <table:covered-table-cell table:number-columns-repeated="2"/>
          <table:table-cell office:value-type="string" table:number-columns-spanned="2" table:number-rows-spanned="1" table:style-name="ce488">
            <text:p>OBSERVACIONES</text:p>
          </table:table-cell>
          <table:covered-table-cell/>
          <table:table-cell table:number-columns-repeated="4" table:style-name="ce33"/>
          <table:table-cell table:number-columns-repeated="16366"/>
        </table:table-row>
        <table:table-row table:style-name="ro1">
          <table:table-cell/>
          <table:table-cell office:value-type="string" table:number-columns-spanned="3" table:number-rows-spanned="1" table:style-name="ce453">
            <text:p>1. LA COMISIÓN LIDERADA POR LA ENTIDAD REALIZÓ LA EVALUACIÓN DE LA GESTIÓN INSTITUCIONAL.</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5">
          <table:table-cell/>
          <table:table-cell office:value-type="string" table:number-columns-spanned="3" table:number-rows-spanned="1" table:style-name="ce453">
            <text:p>2. LA COMISIÓN LIDERADA POR LA ENTIDAD REDACTÓ EL INFORME PARA LA CIUDADANÍA, EN EL CUAL RESPONDIÓ LAS DEMANDAS DE LA CIUDADANÍA Y MOSTRÓ AVANCES PARA DISMINUIR BRECHAS DE DESIGUALDAD Y OTRAS DIRIGIDAS A GRUPOS DE ATENCIÓN PRIORITARIA</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
          <table:table-cell/>
          <table:table-cell office:value-type="string" table:number-columns-spanned="3" table:number-rows-spanned="1" table:style-name="ce453">
            <text:p>3. LA COMISIÓN LIDERADA POR LA ENTIDAD LLENÓ EL FORMULARIO DE INFORME DE RENDICIÓN DE CUENTAS ESTABLECIDO POR EL CPCCS</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21">
          <table:table-cell/>
          <table:table-cell office:value-type="string" table:number-columns-spanned="3" table:number-rows-spanned="1" table:style-name="ce453">
            <text:p>4. TANTO EL FORMULARIO DE RENDICIÓN DE CUENTAS PARA EL CPCCS, COMO EL INFORME DE RENDICIÓN DE CUENTAS PARA LA CIUDADANÍA FUERON APROBADOS POR LA MÁXIMA AUTORIDAD DE LA ENTIDAD</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
          <table:table-cell/>
          <table:table-cell office:value-type="string" table:number-columns-spanned="3" table:number-rows-spanned="1" table:style-name="ce453">
            <text:p>5. LA ENTIDAD ENVIÓ EL INFORME DE RENDICIÓN DE CUENTAS INSTITUCIONAL A LA INSTANCIA DE PARTICIPACIÓN Y A LA ASAMBLEA CIUDADANA.</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
          <table:table-cell/>
          <table:table-cell table:number-columns-repeated="17" table:style-name="ce33"/>
          <table:table-cell table:number-columns-repeated="16366"/>
        </table:table-row>
        <table:table-row table:style-name="ro1">
          <table:table-cell/>
          <table:table-cell office:value-type="string" table:style-name="ce35">
            <text:p>FASE 3</text:p>
          </table:table-cell>
          <table:table-cell table:number-columns-repeated="16" table:style-name="ce33"/>
          <table:table-cell table:number-columns-repeated="16366"/>
        </table:table-row>
        <table:table-row table:style-name="ro1">
          <table:table-cell/>
          <table:table-cell office:value-type="string" table:number-columns-spanned="3" table:number-rows-spanned="1" table:style-name="ce488">
            <text:p>PASOS DEL PROCESO DE RENDICIÓN DE CUENTAS</text:p>
          </table:table-cell>
          <table:covered-table-cell table:number-columns-repeated="2"/>
          <table:table-cell office:value-type="string" table:style-name="ce26">
            <text:p>PONGA SI O NO</text:p>
          </table:table-cell>
          <table:table-cell office:value-type="string" table:number-columns-spanned="4" table:number-rows-spanned="1" table:style-name="ce488">
            <text:p>DESCRIBA LA EJECUCIÓN DE LOS PASOS</text:p>
          </table:table-cell>
          <table:covered-table-cell table:number-columns-repeated="3"/>
          <table:table-cell office:value-type="string" table:number-columns-spanned="3" table:number-rows-spanned="1" table:style-name="ce488">
            <text:p>LINK AL MEDIO DE VERIFICACIÓN PUBLICADO EN LA PAG. WEB DE LA INSTITUCIÓN</text:p>
          </table:table-cell>
          <table:covered-table-cell table:number-columns-repeated="2"/>
          <table:table-cell office:value-type="string" table:number-columns-spanned="2" table:number-rows-spanned="1" table:style-name="ce488">
            <text:p>OBSERVACIONES</text:p>
          </table:table-cell>
          <table:covered-table-cell/>
          <table:table-cell table:number-columns-repeated="4" table:style-name="ce33"/>
          <table:table-cell table:number-columns-repeated="16366"/>
        </table:table-row>
        <table:table-row table:style-name="ro1">
          <table:table-cell/>
          <table:table-cell office:value-type="string" table:number-columns-spanned="3" table:number-rows-spanned="1" table:style-name="ce453">
            <text:p>1. LA ENTIDAD DIFUNDIÓ EL INFORME DE RENDICIÓN DE CUENTAS A TRAVÉS DE QUÉ MEDIOS</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90">
          <table:table-cell/>
          <table:table-cell office:value-type="string" table:number-columns-spanned="3" table:number-rows-spanned="1" table:style-name="ce453">
            <text:p>2. LA ENTIDAD INVITÓ A LA DELIBERACIÓN PÚBLICA Y EVALUACIÓN CIUDADANA DEL INFORME DE RENDICIÓN DE CUENTAS A LOS ACTORES SOCIALES DEL MAPEO DE ACTORES QUE ENTREGÓ LA ASAMBLEA CIUDADANA DELIBERACIÓN PÚBLICA Y EVALUACIÓN CIUDADANA DEL INFORME DE RENDICIÓN DE CUENTAS A LOS ACTORES SOCIALES DEL MAPEO DE ACTORES QUE ENTREGÓ LA ASAMBLEA CIUDADANA</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5">
          <table:table-cell/>
          <table:table-cell office:value-type="string" table:number-columns-spanned="3" table:number-rows-spanned="1" table:style-name="ce453">
            <text:p>3. LA DELIBERACIÓN PÚBLICA Y EVALUACIÓN CIUDADANA DEL INFORME INSTITUCIONAL SE REALIZÓ DE FORMA PRESENCIAL REALIZÓ DE FORMA PRESENCIAL Y, ADICIONALMENTE, SE RETRANSMITIÓ EN VIVO, A TRAVÉS <text:s/>DE PLATAFORMAS INTERACTIVAS</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86">
          <table:table-cell/>
          <table:table-cell office:value-type="string" table:number-columns-spanned="3" table:number-rows-spanned="1" table:style-name="ce453">
            <text:p>4. LA ASAMBLEA CIUDADANA / CIUDADANÍA CONTÓ CON UN TIEMPO DE EXPOSICIÓN EN LA AGENDA DE LA DELIBERACIÓN PÚBLICA Y EVALUACIÓN CIUDADANA DEL INFORME DE RENDICIÓN DE CUENTAS DE LA ENTIDAD</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85">
          <table:table-cell/>
          <table:table-cell office:value-type="string" table:number-columns-spanned="3" table:number-rows-spanned="1" table:style-name="ce453">
            <text:p>5. UNA VEZ QUE LA ASAMBLEA CIUDADANA / CIUDADANÍA PRESENTÓ SUS OPINIONES, LA MÁXIMA AUTORIDAD DE LA ENTIDAD EXPUSO SU INFORME DE RENDICIÓN DE CUENTAS</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
          <table:table-cell/>
          <table:table-cell office:value-type="string" table:number-columns-spanned="3" table:number-rows-spanned="1" table:style-name="ce453">
            <text:p>6. EN LA DELIBERACIÓN PÚBLICA DE RENDICIÓN DE CUENTAS, LA MÁXIMA AUTORIDAD DE LA ENTIDAD RESPONDIÓ LAS DEMANDAS CIUDADANAS</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21">
          <table:table-cell/>
          <table:table-cell office:value-type="string" table:number-columns-spanned="3" table:number-rows-spanned="1" table:style-name="ce453">
            <text:p>7. EN LA DELIBERACIÓN PÚBLICA DE RENDICIÓN DE CUENTAS SE REALIZARON MESAS DE TRABAJO O COMISIONES PARA QUE LOS CIUDADANOS Y CIUDADANAS DEBATAN Y ELABOREN LAS RECOMENDACIONES PARA MEJORAR LA GESTIÓN DE LA ENTIDAD</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86">
          <table:table-cell/>
          <table:table-cell office:value-type="string" table:number-columns-spanned="3" table:number-rows-spanned="1" table:style-name="ce453">
            <text:p>8. LA COMISIÓN LIDERADA POR LA CIUDADANÍA - RECOGIÓ LAS SUGERENCIAS CIUDADANAS DE CADA MESA QUE SE PRESENTARON EN PLENARIA</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231">
          <table:table-cell/>
          <table:table-cell office:value-type="string" table:number-columns-spanned="3" table:number-rows-spanned="1" table:style-name="ce453">
            <text:p>9. LOS REPRESENTANTES CIUDADANOS / ASAMBLEA CIUDADANA FIRMARON EL ACTA EN LA QUE SE RECOGIÓ LAS SUGERENCIAS CIUDADANAS QUE SE PRESENTARON EN LA PLENARIA</text:p>
          </table:table-cell>
          <table:covered-table-cell table:number-columns-repeated="2"/>
          <table:table-cell office:value-type="string" table:style-name="ce121">
            <text:p>Si</text:p>
          </table:table-cell>
          <table:table-cell table:number-columns-spanned="4" table:number-rows-spanned="1" table:style-name="ce449"/>
          <table:covered-table-cell table:number-columns-repeated="3"/>
          <table:table-cell table:number-columns-spanned="3" table:number-rows-spanned="1" table:style-name="ce363"/>
          <table:covered-table-cell table:number-columns-repeated="2"/>
          <table:table-cell table:number-columns-spanned="2" table:number-rows-spanned="1" table:style-name="ce363"/>
          <table:covered-table-cell/>
          <table:table-cell table:number-columns-repeated="4" table:style-name="ce33"/>
          <table:table-cell table:number-columns-repeated="16366"/>
        </table:table-row>
        <table:table-row table:style-name="ro1">
          <table:table-cell/>
          <table:table-cell table:style-name="ce35"/>
          <table:table-cell table:number-columns-repeated="16" table:style-name="ce33"/>
          <table:table-cell table:number-columns-repeated="16366"/>
        </table:table-row>
        <table:table-row table:style-name="ro1">
          <table:table-cell/>
          <table:table-cell office:value-type="string" table:style-name="ce35">
            <text:p>FASE 4</text:p>
          </table:table-cell>
          <table:table-cell table:number-columns-repeated="16" table:style-name="ce33"/>
          <table:table-cell table:number-columns-repeated="16366"/>
        </table:table-row>
        <table:table-row table:style-name="ro232">
          <table:table-cell/>
          <table:table-cell office:value-type="string" table:style-name="ce93">
            <text:p>PASOS DEL PROCESO DE RENDICIÓN DE CUENTAS</text:p>
          </table:table-cell>
          <table:table-cell office:value-type="string" table:style-name="ce93">
            <text:p>PONGA SI O NO</text:p>
          </table:table-cell>
          <table:table-cell office:value-type="string" table:style-name="ce93">
            <text:p>DESCRIBA LA EJECUCIÓN DE LOS PASOS</text:p>
          </table:table-cell>
          <table:table-cell office:value-type="string" table:style-name="ce94">
            <text:p>LINK AL MEDIO DE VERIFICACIÓN PUBLICADO EN LA PAG. WEB DE LA INSTITUCIÓN</text:p>
          </table:table-cell>
          <table:table-cell office:value-type="string" table:style-name="ce93">
            <text:p>OBSERVACIONES</text:p>
          </table:table-cell>
          <table:table-cell table:number-columns-repeated="12" table:style-name="ce33"/>
          <table:table-cell table:number-columns-repeated="16366"/>
        </table:table-row>
        <table:table-row table:style-name="ro223">
          <table:table-cell/>
          <table:table-cell office:value-type="string" table:style-name="ce14">
            <text:p>1. LA ENTIDAD ELABORÓ UN PLAN DE TRABAJO PARA INCORPORAR SUGERENCIAS CIUDADANAS EN SU GESTIÓN</text:p>
          </table:table-cell>
          <table:table-cell office:value-type="string" table:style-name="ce121">
            <text:p>Si</text:p>
          </table:table-cell>
          <table:table-cell table:style-name="ce27"/>
          <table:table-cell table:style-name="ce91"/>
          <table:table-cell table:style-name="ce42"/>
          <table:table-cell table:number-columns-repeated="12" table:style-name="ce33"/>
          <table:table-cell table:number-columns-repeated="16366"/>
        </table:table-row>
        <table:table-row table:style-name="ro199">
          <table:table-cell/>
          <table:table-cell office:value-type="string" table:style-name="ce14">
            <text:p>2. LA ENTIDAD ENTREGÓ EL PLAN DE TRABAJO A LA ASAMBLEA CIUDADANA AL CONSEJODE PLANIFICACIÓN Y LA INSTANCIA DE PARTICIPACIÓN PARA SU MONITOREO</text:p>
          </table:table-cell>
          <table:table-cell office:value-type="string" table:style-name="ce121">
            <text:p>Si</text:p>
          </table:table-cell>
          <table:table-cell table:style-name="ce27"/>
          <table:table-cell table:style-name="ce91"/>
          <table:table-cell table:style-name="ce42"/>
          <table:table-cell table:number-columns-repeated="12" table:style-name="ce33"/>
          <table:table-cell table:number-columns-repeated="16366"/>
        </table:table-row>
        <table:table-row table:style-name="ro1">
          <table:table-cell/>
          <table:table-cell table:number-columns-repeated="4" table:style-name="ce5"/>
          <table:table-cell table:style-name="ce6"/>
          <table:table-cell table:number-columns-repeated="12" table:style-name="ce33"/>
          <table:table-cell table:number-columns-repeated="16366"/>
        </table:table-row>
        <table:table-row table:style-name="ro1">
          <table:table-cell/>
          <table:table-cell office:value-type="string" table:number-columns-spanned="10" table:number-rows-spanned="1" table:style-name="ce364">
            <text:p>DATOS DE LA DELIBERACIÓN PÚBLICA Y EVALUACIÓN CIUDADANA DE RENDICIÓN DE CUENTAS:</text:p>
          </table:table-cell>
          <table:covered-table-cell table:number-columns-repeated="9"/>
          <table:table-cell table:number-columns-repeated="7" table:style-name="ce33"/>
          <table:table-cell table:number-columns-repeated="16366"/>
        </table:table-row>
        <table:table-row table:style-name="ro17">
          <table:table-cell/>
          <table:table-cell office:value-type="string" table:style-name="ce19">
            <text:p>Fecha en que se realizó la deliberación pública y evaluación ciudadana de rendición de cuentas:</text:p>
          </table:table-cell>
          <table:table-cell office:value-type="string" table:number-columns-spanned="9" table:number-rows-spanned="1" table:style-name="ce478">
            <text:p>PARTICIPANTES EN EL EVENTO DE RENDICIÓN DE CUENTAS</text:p>
          </table:table-cell>
          <table:covered-table-cell table:number-columns-repeated="8"/>
          <table:table-cell table:number-columns-repeated="3" table:style-name="ce31"/>
          <table:table-cell table:number-columns-repeated="4" table:style-name="ce33"/>
          <table:table-cell table:number-columns-repeated="16366"/>
        </table:table-row>
        <table:table-row table:style-name="ro1">
          <table:table-cell/>
          <table:table-cell table:style-name="ce19"/>
          <table:table-cell office:value-type="string" table:style-name="ce23">
            <text:p>N° DE USUARIOS</text:p>
          </table:table-cell>
          <table:table-cell office:value-type="string" table:number-columns-spanned="3" table:number-rows-spanned="1" table:style-name="ce464">
            <text:p>GÉNERO</text:p>
          </table:table-cell>
          <table:covered-table-cell table:number-columns-repeated="2"/>
          <table:table-cell office:value-type="string" table:style-name="ce23">
            <text:p>NACIONALIDADES O PUEBLOS</text:p>
          </table:table-cell>
          <table:table-cell table:number-columns-repeated="4" table:style-name="ce23"/>
          <table:table-cell table:number-columns-repeated="3" table:style-name="ce31"/>
          <table:table-cell table:number-columns-repeated="4" table:style-name="ce33"/>
          <table:table-cell table:number-columns-repeated="16366"/>
        </table:table-row>
        <table:table-row table:style-name="ro1">
          <table:table-cell/>
          <table:table-cell office:value-type="string" table:number-columns-spanned="1" table:number-rows-spanned="2" table:style-name="ce341">
            <text:p>29 de mayo de 2026</text:p>
          </table:table-cell>
          <table:table-cell table:number-columns-spanned="1" table:number-rows-spanned="2" table:style-name="ce445"/>
          <table:table-cell office:value-type="string" table:style-name="ce15">
            <text:p>MASCULINO</text:p>
          </table:table-cell>
          <table:table-cell office:value-type="string" table:style-name="ce15">
            <text:p>FEMENINO</text:p>
          </table:table-cell>
          <table:table-cell office:value-type="string" table:style-name="ce15">
            <text:p>GLBTI</text:p>
          </table:table-cell>
          <table:table-cell office:value-type="string" table:style-name="ce15">
            <text:p>MONTUBIO</text:p>
          </table:table-cell>
          <table:table-cell office:value-type="string" table:style-name="ce15">
            <text:p>MESTIZO</text:p>
          </table:table-cell>
          <table:table-cell office:value-type="string" table:style-name="ce15">
            <text:p>CHOLO</text:p>
          </table:table-cell>
          <table:table-cell office:value-type="string" table:style-name="ce15">
            <text:p>INDIGENA</text:p>
          </table:table-cell>
          <table:table-cell office:value-type="string" table:style-name="ce15">
            <text:p>AFROECUATORIANO</text:p>
          </table:table-cell>
          <table:table-cell table:number-columns-repeated="3" table:style-name="ce31"/>
          <table:table-cell table:number-columns-repeated="4" table:style-name="ce33"/>
          <table:table-cell table:number-columns-repeated="16366"/>
        </table:table-row>
        <table:table-row table:style-name="ro1">
          <table:table-cell/>
          <table:covered-table-cell/>
          <table:covered-table-cell/>
          <table:table-cell table:number-columns-repeated="8" table:style-name="ce16"/>
          <table:table-cell table:number-columns-repeated="3" table:style-name="ce31"/>
          <table:table-cell table:number-columns-repeated="4" table:style-name="ce33"/>
          <table:table-cell table:number-columns-repeated="16366"/>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4" table:style-name="ce33"/>
          <table:table-cell table:number-columns-repeated="16366"/>
        </table:table-row>
        <table:table-row table:style-name="ro14">
          <table:table-cell/>
          <table:table-cell office:value-type="string" table:number-columns-spanned="3" table:number-rows-spanned="1" table:style-name="ce364">
            <text:p>DESCRIBA LAS SUGERENCIAS CIUDADANAS PLANTEADAS A LA GESTIÓN DEL GAD EN LA DELIBERACIÓN PÚBLICA Y EVALUACIÓN CIUDADANA:</text:p>
          </table:table-cell>
          <table:covered-table-cell table:number-columns-repeated="2"/>
          <table:table-cell table:number-columns-repeated="11" table:style-name="ce45"/>
          <table:table-cell table:number-columns-repeated="3" table:style-name="ce33"/>
          <table:table-cell table:number-columns-repeated="16366"/>
        </table:table-row>
        <table:table-row table:style-name="ro157">
          <table:table-cell/>
          <table:table-cell office:value-type="string" table:style-name="ce28">
            <text:p>DEMANDAS PLANTEADAS POR LA ASAMBLEA CIUDADANA / CIUDADANÍA</text:p>
          </table:table-cell>
          <table:table-cell office:value-type="string" table:style-name="ce28">
            <text:p>SE TRANSFORMÓ EN COMPROMISO EN LA DELIBERACIÓN PÚBLICA DE RENDICIÓN DE CUENTAS?</text:p>
          </table:table-cell>
          <table:table-cell office:value-type="string" table:style-name="ce28">
            <text:p>LINK AL MEDIO DE VERIFICACIÓN(Acta de la deliberación pública firmada por los delegados de la Asamblea/Ciudadanía)</text:p>
          </table:table-cell>
          <table:table-cell table:number-columns-repeated="11" table:style-name="ce45"/>
          <table:table-cell table:number-columns-repeated="3" table:style-name="ce33"/>
          <table:table-cell table:number-columns-repeated="16366"/>
        </table:table-row>
        <table:table-row table:number-rows-repeated="2" table:style-name="ro1">
          <table:table-cell/>
          <table:table-cell table:style-name="ce92"/>
          <table:table-cell office:value-type="string" table:style-name="ce121">
            <text:p>Si</text:p>
          </table:table-cell>
          <table:table-cell table:style-name="ce92"/>
          <table:table-cell table:number-columns-repeated="11" table:style-name="ce45"/>
          <table:table-cell table:number-columns-repeated="3" table:style-name="ce33"/>
          <table:table-cell table:number-columns-repeated="16366"/>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4" table:style-name="ce33"/>
          <table:table-cell table:number-columns-repeated="16366"/>
        </table:table-row>
        <table:table-row table:style-name="ro1">
          <table:table-cell/>
          <table:table-cell office:value-type="string" table:number-columns-spanned="4" table:number-rows-spanned="1" table:style-name="ce364">
            <text:p>CUMPLIMIENTO DEL PLAN DE TRABAJO DE LA RENDICIÓN DE CUENTAS DEL AÑO ANTERIOR EN LA GESTIÓN INSTITUCIONAL</text:p>
          </table:table-cell>
          <table:covered-table-cell table:number-columns-repeated="3"/>
          <table:table-cell table:style-name="ce10"/>
          <table:table-cell table:number-columns-repeated="8" table:style-name="ce17"/>
          <table:table-cell table:number-columns-repeated="4" table:style-name="ce33"/>
          <table:table-cell table:number-columns-repeated="16366"/>
        </table:table-row>
        <table:table-row table:style-name="ro194">
          <table:table-cell/>
          <table:table-cell office:value-type="string" table:style-name="ce24">
            <text:p>SUGERENCIA DE LA COMUNIDAD</text:p>
          </table:table-cell>
          <table:table-cell office:value-type="string" table:style-name="ce24">
            <text:p>RESULTADOS DE LA IMPLEMENTACIÓN DE LA SUGERENCIA CIUDADANA</text:p>
          </table:table-cell>
          <table:table-cell office:value-type="string" table:style-name="ce24">
            <text:p>PORCENTAJE DE AVANCE DE LA IMPLEMENTACIÓN</text:p>
          </table:table-cell>
          <table:table-cell office:value-type="string" table:style-name="ce24">
            <text:p>LINK AL MEDIO DE VERIFICACIÓN (Acta de la deliberación pública firmada por los delegados de la Asamblea / ciudadanía)</text:p>
          </table:table-cell>
          <table:table-cell table:number-columns-repeated="13" table:style-name="ce45"/>
          <table:table-cell table:number-columns-repeated="16366"/>
        </table:table-row>
        <table:table-row table:style-name="ro233">
          <table:table-cell/>
          <table:table-cell office:value-type="string" table:style-name="ce306">
            <text:p>¿Qué programas ha implementado el GAD Municipal para atender a los grupos vulnerables de los jubilados de nuestro cantón?</text:p>
          </table:table-cell>
          <table:table-cell office:value-type="string" table:style-name="ce92">
            <text:p>El informe del 10% de los grupos de atención prioritaria correspondiente al año 2024, se presento el 19 de junio del 2025, en el marco del proceso de rendición de cuentas 2024, en este informe los directores responsables que firman son: Financiero, Desarrollo Social, Riesgos y Obras Públicas.</text:p>
            <text:p>En relación a la pregunta el GAD Municipal Francisco de Orellana, durante el año desarrollan convenios con el MIES, actualmente llamado MDH, convenios de cooperación técnica y económica, donde actualmente se han implementado los siguientes servicios a favor de las personas adultas mayores:</text:p>
            <text:p>MEMORANDO N°GADMFO-DDS-2025-17272:<text:s/></text:p>
            <text:p>-<text:tab/>Servicio de atención domiciliaria para personas adultas mayores sin discapacidad, dirigido a usuarios en situación de vulnerabilidad que presentan movilidad reducida o ausencia de redes de apoyo familiar.</text:p>
            <text:p>-<text:tab/>Centros gerontológicos de atención diurna, donde se brinda atención integral a adultos mayores, incluyendo servicios de alimentación, cuidado básico, terapias físicas y ocupacionales, apoyo psicosocial y actividades recreativas.</text:p>
          </table:table-cell>
          <table:table-cell office:value-type="percentage" office:value="0.75" table:style-name="ce260">
            <text:p>75%</text:p>
          </table:table-cell>
          <table:table-cell office:value-type="string" table:style-name="ce258">
            <text:p><text:a xlink:href="https://orellana.gob.ec/media/archivos/Rendicion__de_cuentas/2025/Medios_verificacion/INFORME%20TECNICO%20No.%20GADMFO-DDS-JIS-%202026-013%20(D.S).pdf">https://orellana.gob.ec/media/archivos/Rendicion__de_cuentas/2025/Medios_verificacion/INFORME%20TECNICO%20No.%20GADMFO-DDS-JIS-%202026-013%20(D.S).pdf</text:a></text:p>
          </table:table-cell>
          <table:table-cell table:number-columns-repeated="11" table:style-name="ce45"/>
          <table:table-cell table:number-columns-repeated="2" table:style-name="ce46"/>
          <table:table-cell table:number-columns-repeated="16366"/>
        </table:table-row>
        <table:table-row table:style-name="ro207">
          <table:table-cell/>
          <table:table-cell office:value-type="string" table:style-name="ce306">
            <text:p>Mejoramiento del plan de mantenimiento de alcantarillado sanitario ya que nos encontramos con problemas</text:p>
          </table:table-cell>
          <table:table-cell office:value-type="string" table:style-name="ce92">
            <text:p>Mediante MEMORANDO No. 163.GADMFO-DAPA-FVA-2025, la dirección de Agua Potable y Alcantarillado, emite los avances realizados en relación con esta sugerencia, en los que se indican las actividades realizadas en la estación de bombeo de aguas residuales (EBAR) N° 04, ubicada en el barrio Luis Guerra, con la finalidad de asegurar la operatividad del sistema de bombeo</text:p>
          </table:table-cell>
          <table:table-cell office:value-type="percentage" office:value="0.9" table:style-name="ce260">
            <text:p>90%</text:p>
          </table:table-cell>
          <table:table-cell office:value-type="string" table:style-name="ce258">
            <text:p><text:a xlink:href="https://orellana.gob.ec/media/archivos/Rendicion__de_cuentas/2025/Medios_verificacion/MEMORANDO%20No-GADMFO-DAPA-2026-0063%20(A.P).pdf">https://orellana.gob.ec/media/archivos/Rendicion__de_cuentas/2025/Medios_verificacion/MEMORANDO%20No-GADMFO-DAPA-2026-0063%20(A.P).pdf</text:a></text:p>
          </table:table-cell>
          <table:table-cell table:number-columns-repeated="11" table:style-name="ce45"/>
          <table:table-cell table:number-columns-repeated="2" table:style-name="ce46"/>
          <table:table-cell table:number-columns-repeated="16366"/>
        </table:table-row>
        <table:table-row table:style-name="ro234">
          <table:table-cell/>
          <table:table-cell office:value-type="string" table:style-name="ce306">
            <text:p>Como pueblo afroecuatoriano asentado en Orellana, necesitamos ser tomados en cuenta para viabilizar nuestra cultura</text:p>
          </table:table-cell>
          <table:table-cell office:value-type="string" table:style-name="ce92">
            <text:p>Mediante INFORME No. 14-2025-MACCO EP-JCC-MO, en relación a la pregunta planteada por la ciudadanía, el MACCO EP, se complace en comunicar que se ha realizado las siguientes actividades relacionado al “Festival nuestras raíces 2025”, festival del pueblo afro:</text:p>
            <text:p/>
            <text:p>1.<text:tab/>Obra de teatro el último mambo/ 17-oct-2025</text:p>
            <text:p>2.<text:tab/>Día del pueblo afro/ 18-oct-2025</text:p>
            <text:p>3.<text:tab/>Evento cultural vivas/ 17-oct-2025</text:p>
            <text:p>4.<text:tab/>Festival nuestras raíces/ 28-agosto-2025</text:p>
            <text:p>5.<text:tab/>Cine conmemorativo al día de la conseician negra/ 20-noviembre-2025.</text:p>
          </table:table-cell>
          <table:table-cell office:value-type="percentage" office:value="1" table:style-name="ce260">
            <text:p>100%</text:p>
          </table:table-cell>
          <table:table-cell office:value-type="string" table:style-name="ce258">
            <text:p><text:a xlink:href="https://orellana.gob.ec/media/archivos/Rendicion__de_cuentas/2025/Medios_verificacion/Informe%2014-2025%20CC-MO%20(Macco).pdf">https://orellana.gob.ec/media/archivos/Rendicion__de_cuentas/2025/Medios_verificacion/Informe%2014-2025%20CC-MO%20(Macco).pdf</text:a></text:p>
          </table:table-cell>
          <table:table-cell table:number-columns-repeated="11" table:style-name="ce45"/>
          <table:table-cell table:number-columns-repeated="2" table:style-name="ce46"/>
          <table:table-cell table:number-columns-repeated="16366"/>
        </table:table-row>
        <table:table-row table:style-name="ro235">
          <table:table-cell/>
          <table:table-cell office:value-type="string" table:style-name="ce306">
            <text:p/>
            <text:p>No tenemos agua potable</text:p>
          </table:table-cell>
          <table:table-cell office:value-type="string" table:style-name="ce92">
            <text:p>La dirección de Planificación Institucional y Gestión del Desarrollo, realizó el “Diseño de la red para el sistema de Agua Potable” que se encuentra ligado a la ejecución de un estudio técnico integral de agua potable para varias comunidades, entre ellas se encuentra la comunidad de San Andrés de Río Coca, perteneciente a la parroquia San José de Guayusa.</text:p>
            <text:p>La dirección de Agua Potable y Alcantarillado, emite el INFORME No. 019-GADMFO-DAPA-ORDA-2025, informando sobre los avances referente al abastecimiento de agua potable en la comunidad.</text:p>
          </table:table-cell>
          <table:table-cell office:value-type="percentage" office:value="0.5" table:style-name="ce260">
            <text:p>50%</text:p>
          </table:table-cell>
          <table:table-cell office:value-type="string" table:style-name="ce258">
            <text:p><text:a xlink:href="https://orellana.gob.ec/media/archivos/Rendicion__de_cuentas/2025/Medios_verificacion/MEMORANDO%20No-GADMFO-DAPA-2026-0063%20(A.P).pdf">https://orellana.gob.ec/media/archivos/Rendicion__de_cuentas/2025/Medios_verificacion/MEMORANDO%20No-GADMFO-DAPA-2026-0063%20(A.P).pdf</text:a></text:p>
          </table:table-cell>
          <table:table-cell table:number-columns-repeated="11" table:style-name="ce45"/>
          <table:table-cell table:number-columns-repeated="2" table:style-name="ce46"/>
          <table:table-cell table:number-columns-repeated="16366"/>
        </table:table-row>
        <table:table-row table:style-name="ro236">
          <table:table-cell/>
          <table:table-cell office:value-type="string" table:style-name="ce306">
            <text:p>Que se amplie los convenios interinstitucionales para fortalecer el apoyo a más emprendedores locales</text:p>
          </table:table-cell>
          <table:table-cell office:value-type="string" table:style-name="ce92">
            <text:p>Mediante INFORME No. GADMFO-DTDE-2025-217, la dirección de Turismo y Desarrollo Económico, da a conocer las diferentes actividades que se han realizado durante el año 2025, con los emprendedores y establece un plan integral que se enfoca en tres ejes:</text:p>
            <text:p>1.<text:tab/>Promoción y Visibilidad.</text:p>
            <text:p>2.<text:tab/>Articulación Estratégica</text:p>
            <text:p>3.<text:tab/>Ejecución y Seguimiento.</text:p>
            <text:p>Dentro del ítem 4.1, actividades generadas para el cumplimiento de las sugerencias ciudadanas, se ha descrito toda la difusión y promoción de los emprendimientos locales en ferias comerciales y de exhibición de productos.</text:p>
            <text:p>Fortalecimiento de la capacitación técnica, el GADMFO, a través de la jefatura de Desarrollo Económico, ha priorizado la calidad de sus programas de formación mediante alianzas estratégicas:</text:p>
            <text:p>•<text:tab/>Aval académico: los cursos de contabilidad básica impartidos por el GADMFO cuentan con el aval de la ESPOCH, gracias al convenio marco de cooperación interinstitucional vigente, buscando mejorar la calidad en beneficio de la ciudadanía.</text:p>
            <text:p>•<text:tab/>Gestión de expertos en tributación, se realiza una gestión continua con el SRI para el respectivo apoyo en las capacitaciones de Tributación en los cursos de contabilidad básica y administración de negocios.</text:p>
            <text:p>•<text:tab/>Capacitaciones sanitarias con el personal técnico del ARCSA.</text:p>
            <text:p>•<text:tab/>Se ha capacitado a 127 personas en áreas fundamentales para la gestión y formalización de sus emprendimientos.</text:p>
          </table:table-cell>
          <table:table-cell office:value-type="percentage" office:value="1" table:style-name="ce260">
            <text:p>100%</text:p>
          </table:table-cell>
          <table:table-cell office:value-type="string" table:style-name="ce258">
            <text:p><text:a xlink:href="https://orellana.gob.ec/media/archivos/Rendicion__de_cuentas/2025/Medios_verificacion/INFORME%20INFORME%20No.%20GADMFO-DTDE-2025-217%20(Turismo).pdf">https://orellana.gob.ec/media/archivos/Rendicion__de_cuentas/2025/Medios_verificacion/INFORME%20INFORME%20No.%20GADMFO-DTDE-2025-217%20(Turismo).pdf</text:a></text:p>
          </table:table-cell>
          <table:table-cell table:number-columns-repeated="11" table:style-name="ce45"/>
          <table:table-cell table:number-columns-repeated="2" table:style-name="ce46"/>
          <table:table-cell table:number-columns-repeated="16366"/>
        </table:table-row>
        <table:table-row table:style-name="ro237">
          <table:table-cell/>
          <table:table-cell office:value-type="string" table:style-name="ce306">
            <text:p>Ayudar a las personas vulnerables para una vida digna</text:p>
          </table:table-cell>
          <table:table-cell office:value-type="string" table:style-name="ce92">
            <text:p>A través de MEMORANDO N°GADMFO-DDS-2025-1272, la dirección de Desarrollo Social emite la documentación respectiva, dando a conocer que el GAD Municipal Francisco de Orellana, ejecuta actualmente cinco convenios de cooperación técnica y económica con el MIES, actualmente llamado MDH, dirigidos a: personas adultas mayores, niñas, niños y adolescentes y personas con discapacidad:</text:p>
            <text:p>Denominación<text:tab/>Beneficiarios</text:p>
            <text:p>Servicio de protección especial en la modalidad erradicación de trabajo infantil<text:tab/>80 niños, niñas y adolescentes en condición de trabajo infantil</text:p>
            <text:p>Servicio de Desarrollo Infantil Integral en la modalidad de centro de desarrollo infantil:<text:tab/>246 niños y niñas de 1 a 3 años.</text:p>
            <text:p>Servicio de personas con discapacidad en la modalidad de atención en el hogar y la comunidad<text:tab/>300 personas con discapacidad</text:p>
            <text:p>Servicio de personas adultas mayores- pej en la modalidad de centro gerontológico de atención diurna.<text:tab/>70 adultos mayores</text:p>
            <text:p>Servicio de personas adultas mayores - PEJ en la modalidad de atención domiciliaria para personas adultas mayores sin discapacidad.<text:tab/>578 adultos mayores</text:p>
          </table:table-cell>
          <table:table-cell office:value-type="percentage" office:value="0.5" table:style-name="ce260">
            <text:p>50%</text:p>
          </table:table-cell>
          <table:table-cell office:value-type="string" table:style-name="ce258">
            <text:p><text:a xlink:href="https://orellana.gob.ec/media/archivos/Rendicion__de_cuentas/2025/Medios_verificacion/INFORME%20TECNICO%20No.%20GADMFO-DDS-JIS-%202026-013%20(D.S).pdf">https://orellana.gob.ec/media/archivos/Rendicion__de_cuentas/2025/Medios_verificacion/INFORME%20TECNICO%20No.%20GADMFO-DDS-JIS-%202026-013%20(D.S).pdf</text:a></text:p>
          </table:table-cell>
          <table:table-cell table:number-columns-repeated="11" table:style-name="ce45"/>
          <table:table-cell table:number-columns-repeated="2" table:style-name="ce46"/>
          <table:table-cell table:number-columns-repeated="16366"/>
        </table:table-row>
        <table:table-row table:style-name="ro238">
          <table:table-cell/>
          <table:table-cell office:value-type="string" table:style-name="ce306">
            <text:p>La prepotencia de actuar las personas de coactivas, yo fui víctima de maltrato, solo por ser PPL</text:p>
          </table:table-cell>
          <table:table-cell office:value-type="string" table:style-name="ce92">
            <text:p>Taller N°1: MEMORANDO No. GADMFO-DTH-2025-2804, realizada el 24/sep/2025. Tema: Atención al usuario, socializada por el Ing. Rommel Enríquez técnico CPCCS-Orellana, participantes 85.</text:p>
            <text:p>Taller N°2: MEMORANDO No. GADMFO-DTH-2025-3182, realizada el 28/oct/2025. Tema: Atención al usuario y Relaciones Humanas, socializada por el Psc. David Pérez técnico de COCAPRODE, participantes 52.</text:p>
            <text:p>Taller N°3: MEMORANDO No. GADMFO-DTH-2025-3182, realizada el 10/nov/2025. Tema: Atención al Usuario y Relaciones Humanas, socializada por el Psc. David Pérez técnico de COCAPRODE, participantes 57.</text:p>
          </table:table-cell>
          <table:table-cell office:value-type="percentage" office:value="1" table:style-name="ce260">
            <text:p>100%</text:p>
          </table:table-cell>
          <table:table-cell office:value-type="string" table:style-name="ce258">
            <text:p><text:a xlink:href="https://orellana.gob.ec/media/archivos/Rendicion__de_cuentas/2025/Medios_verificacion/MEMORANDO%20No.%20GADMFO-DTH-SG-2025-2152%20%20(T.H).pdf">https://orellana.gob.ec/media/archivos/Rendicion__de_cuentas/2025/Medios_verificacion/MEMORANDO%20No.%20GADMFO-DTH-SG-2025-2152%20%20(T.H).pdf</text:a></text:p>
          </table:table-cell>
          <table:table-cell table:number-columns-repeated="11" table:style-name="ce45"/>
          <table:table-cell table:number-columns-repeated="2" table:style-name="ce46"/>
          <table:table-cell table:number-columns-repeated="16366"/>
        </table:table-row>
        <table:table-row table:style-name="ro1">
          <table:table-cell/>
          <table:table-cell table:number-columns-repeated="13" table:style-name="ce18"/>
          <table:table-cell table:number-columns-repeated="4" table:style-name="ce46"/>
          <table:table-cell table:number-columns-repeated="16366"/>
        </table:table-row>
        <table:table-row table:style-name="ro1">
          <table:table-cell/>
          <table:table-cell office:value-type="string" table:number-columns-spanned="9" table:number-rows-spanned="1" table:style-name="ce364">
            <text:p>DIFUSIÓN Y COMUNICACIÓN DE LA GESTIÓN INSTITUCIONAL:</text:p>
          </table:table-cell>
          <table:covered-table-cell table:number-columns-repeated="8"/>
          <table:table-cell table:number-columns-repeated="3" table:style-name="ce31"/>
          <table:table-cell table:number-columns-repeated="5" table:style-name="ce33"/>
          <table:table-cell table:number-columns-repeated="16366"/>
        </table:table-row>
        <table:table-row table:style-name="ro206">
          <table:table-cell/>
          <table:table-cell office:value-type="string" table:style-name="ce57">
            <text:p>MEDIOS DE VERIFICACIÓN</text:p>
          </table:table-cell>
          <table:table-cell office:value-type="string" table:style-name="ce57">
            <text:p>No. DE MEDIOS</text:p>
          </table:table-cell>
          <table:table-cell office:value-type="string" table:style-name="ce57">
            <text:p>PORCENTAJE DEL PPTO. DEL PAUTAJE QUE SE DESTINO A MEDIOS LOCALES Y REGIONALES</text:p>
          </table:table-cell>
          <table:table-cell office:value-type="string" table:style-name="ce57">
            <text:p>PORCENTAJE DEL PPTO. DEL PAUTAJE QUE SE DESTINÓ A MEDIOS NACIONAL</text:p>
          </table:table-cell>
          <table:table-cell office:value-type="string" table:style-name="ce57">
            <text:p>PORCENTAJE DEL PPTO DEL PAUTAJE QUE SE DESTINO A MEDIOS INTERNACIONALES</text:p>
          </table:table-cell>
          <table:table-cell office:value-type="string" table:style-name="ce57">
            <text:p>LINK AL MEDIO DE VERIFICACIÓN PUBLICADO EN LA PAG. WEB DE LA INSTITUCIÓN</text:p>
          </table:table-cell>
          <table:table-cell office:value-type="string" table:style-name="ce48">
            <text:p>NOMBRE DE MEDIO</text:p>
          </table:table-cell>
          <table:table-cell office:value-type="string" table:style-name="ce115">
            <text:p>MONTO</text:p>
          </table:table-cell>
          <table:table-cell office:value-type="string" table:style-name="ce115">
            <text:p>MINUTOS</text:p>
          </table:table-cell>
          <table:table-cell table:number-columns-repeated="4" table:style-name="ce31"/>
          <table:table-cell table:number-columns-repeated="4" table:style-name="ce33"/>
          <table:table-cell table:number-columns-repeated="16366"/>
        </table:table-row>
        <table:table-row table:style-name="ro182">
          <table:table-cell/>
          <table:table-cell office:value-type="string" table:style-name="ce3">
            <text:p>Radio</text:p>
          </table:table-cell>
          <table:table-cell office:value-type="float" office:value="1" table:style-name="ce134">
            <text:p>1</text:p>
          </table:table-cell>
          <table:table-cell office:value-type="percentage" office:value="1" table:style-name="ce135">
            <text:p>100%</text:p>
          </table:table-cell>
          <table:table-cell office:value-type="percentage" office:value="0" table:style-name="ce136">
            <text:p>0%</text:p>
          </table:table-cell>
          <table:table-cell office:value-type="percentage" office:value="0" table:style-name="ce136">
            <text:p>0%</text:p>
          </table:table-cell>
          <table:table-cell office:value-type="string" table:style-name="ce161">
            <text:p><text:a xlink:href="https://orellana.gob.ec/media/archivos/Rendicion__de_cuentas/2025/Medios_verificacion/CONVENIO21-2025.pdf">https://orellana.gob.ec/media/archivos/Rendicion__de_cuentas/2025/Medios_verificacion/CONVENIO21-2025.pdf</text:a></text:p>
          </table:table-cell>
          <table:table-cell office:value-type="string" table:style-name="ce134">
            <text:p>Yasuní Radio</text:p>
          </table:table-cell>
          <table:table-cell office:value-type="string" table:style-name="ce134">
            <text:p>Convenio Institucional</text:p>
          </table:table-cell>
          <table:table-cell office:value-type="float" office:value="5000" table:style-name="ce134">
            <text:p>5000</text:p>
          </table:table-cell>
          <table:table-cell table:number-columns-repeated="4" table:style-name="ce31"/>
          <table:table-cell table:number-columns-repeated="4" table:style-name="ce33"/>
          <table:table-cell table:number-columns-repeated="16366"/>
        </table:table-row>
        <table:table-row table:style-name="ro182">
          <table:table-cell/>
          <table:table-cell office:value-type="string" table:style-name="ce3">
            <text:p>Prensa</text:p>
          </table:table-cell>
          <table:table-cell office:value-type="float" office:value="1" table:style-name="ce134">
            <text:p>1</text:p>
          </table:table-cell>
          <table:table-cell office:value-type="percentage" office:value="1" table:style-name="ce135">
            <text:p>100%</text:p>
          </table:table-cell>
          <table:table-cell office:value-type="percentage" office:value="0" table:style-name="ce136">
            <text:p>0%</text:p>
          </table:table-cell>
          <table:table-cell office:value-type="percentage" office:value="0" table:style-name="ce136">
            <text:p>0%</text:p>
          </table:table-cell>
          <table:table-cell office:value-type="string" table:style-name="ce161">
            <text:p><text:a xlink:href="https://orellana.gob.ec/media/archivos/Rendicion__de_cuentas/2025/Medios_verificacion/ICB-GADMFO-2025-020.pdf">https://orellana.gob.ec/media/archivos/Rendicion__de_cuentas/2025/Medios_verificacion/ICB-GADMFO-2025-020.pdf</text:a></text:p>
          </table:table-cell>
          <table:table-cell office:value-type="string" table:style-name="ce134">
            <text:p>EDICIONES IMAGEN AMAZONICA IMAGZONICA CIA. LTDA</text:p>
          </table:table-cell>
          <table:table-cell office:value-type="currency" office:value="320.01" table:style-name="ce137">
            <text:p>$320,01</text:p>
          </table:table-cell>
          <table:table-cell office:value-type="string" table:style-name="ce134">
            <text:p>3 publicaciones consecutivas</text:p>
          </table:table-cell>
          <table:table-cell table:number-columns-repeated="4" table:style-name="ce31"/>
          <table:table-cell table:number-columns-repeated="4" table:style-name="ce33"/>
          <table:table-cell table:number-columns-repeated="16366"/>
        </table:table-row>
        <table:table-row table:style-name="ro182">
          <table:table-cell/>
          <table:table-cell office:value-type="string" table:style-name="ce3">
            <text:p>Televisión</text:p>
          </table:table-cell>
          <table:table-cell office:value-type="float" office:value="1" table:style-name="ce134">
            <text:p>1</text:p>
          </table:table-cell>
          <table:table-cell office:value-type="percentage" office:value="1" table:style-name="ce135">
            <text:p>100%</text:p>
          </table:table-cell>
          <table:table-cell office:value-type="percentage" office:value="0" table:style-name="ce136">
            <text:p>0%</text:p>
          </table:table-cell>
          <table:table-cell office:value-type="percentage" office:value="0" table:style-name="ce136">
            <text:p>0%</text:p>
          </table:table-cell>
          <table:table-cell office:value-type="string" table:style-name="ce161">
            <text:p><text:a xlink:href="https://orellana.gob.ec/media/archivos/Rendicion__de_cuentas/2025/Medios_verificacion/CONVENIO21-2025.pdf">https://orellana.gob.ec/media/archivos/Rendicion__de_cuentas/2025/Medios_verificacion/CONVENIO21-2025.pdf</text:a></text:p>
          </table:table-cell>
          <table:table-cell office:value-type="string" table:style-name="ce134">
            <text:p>Yasuní TV</text:p>
          </table:table-cell>
          <table:table-cell office:value-type="string" table:style-name="ce134">
            <text:p>Convenio Institucional</text:p>
          </table:table-cell>
          <table:table-cell office:value-type="float" office:value="5000" table:style-name="ce134">
            <text:p>5000</text:p>
          </table:table-cell>
          <table:table-cell table:number-columns-repeated="4" table:style-name="ce31"/>
          <table:table-cell table:number-columns-repeated="4" table:style-name="ce33"/>
          <table:table-cell table:number-columns-repeated="16366"/>
        </table:table-row>
        <table:table-row table:style-name="ro239">
          <table:table-cell/>
          <table:table-cell office:value-type="string" table:style-name="ce3">
            <text:p>Medios digitales</text:p>
          </table:table-cell>
          <table:table-cell office:value-type="float" office:value="5" table:style-name="ce134">
            <text:p>5</text:p>
          </table:table-cell>
          <table:table-cell office:value-type="percentage" office:value="1" table:style-name="ce135">
            <text:p>100%</text:p>
          </table:table-cell>
          <table:table-cell office:value-type="percentage" office:value="0" table:style-name="ce136">
            <text:p>0%</text:p>
          </table:table-cell>
          <table:table-cell office:value-type="percentage" office:value="0" table:style-name="ce136">
            <text:p>0%</text:p>
          </table:table-cell>
          <table:table-cell office:value-type="string" table:style-name="ce161">
            <text:p><text:a xlink:href="https://orellana.gob.ec/media/archivos/Rendicion__de_cuentas/2025/Medios_verificacion/Contrato%20medios%20digitales.pdf">https://orellana.gob.ec/media/archivos/Rendicion__de_cuentas/2025/Medios_verificacion/Contrato%20medios%20digitales.pdf</text:a></text:p>
          </table:table-cell>
          <table:table-cell office:value-type="string" table:style-name="ce134">
            <text:p>Facebook</text:p>
            <text:p>Instagram<text:s/></text:p>
            <text:p>Tiktok</text:p>
            <text:p>X</text:p>
            <text:p>Youtube</text:p>
          </table:table-cell>
          <table:table-cell office:value-type="currency" office:value="23699.919999999998" table:style-name="ce137">
            <text:p>$23.699,92</text:p>
          </table:table-cell>
          <table:table-cell office:value-type="float" office:value="525600" table:formula="of:=60*24*365" table:style-name="ce134">
            <text:p>525600</text:p>
          </table:table-cell>
          <table:table-cell table:number-columns-repeated="4" table:style-name="ce31"/>
          <table:table-cell table:number-columns-repeated="4" table:style-name="ce33"/>
          <table:table-cell table:number-columns-repeated="16366"/>
        </table:table-row>
        <table:table-row table:style-name="ro1">
          <table:table-cell/>
          <table:table-cell table:number-columns-repeated="5" table:style-name="ce20"/>
          <table:table-cell table:style-name="ce21"/>
          <table:table-cell table:number-columns-repeated="3" table:style-name="ce33"/>
          <table:table-cell table:number-columns-repeated="3" table:style-name="ce31"/>
          <table:table-cell table:style-name="ce40"/>
          <table:table-cell table:number-columns-repeated="4" table:style-name="ce33"/>
          <table:table-cell table:number-columns-repeated="16366"/>
        </table:table-row>
        <table:table-row table:style-name="ro1">
          <table:table-cell/>
          <table:table-cell office:value-type="string" table:number-columns-spanned="3" table:number-rows-spanned="1" table:style-name="ce364">
            <text:p>TRANSPARENCIA Y ACCESO A LA INFORMACIÓN DE LA GESTIÓN INSTITUCIONAL Y DE SU RENDICIÓN DE CUENTAS:</text:p>
          </table:table-cell>
          <table:covered-table-cell table:number-columns-repeated="2"/>
          <table:table-cell table:number-columns-repeated="14" table:style-name="ce33"/>
          <table:table-cell table:number-columns-repeated="16366"/>
        </table:table-row>
        <table:table-row table:style-name="ro190">
          <table:table-cell/>
          <table:table-cell office:value-type="string" table:style-name="ce23">
            <text:p>MECANISMOS ADOPTADOS</text:p>
          </table:table-cell>
          <table:table-cell office:value-type="string" table:style-name="ce23">
            <text:p>PONGA SI O NO</text:p>
          </table:table-cell>
          <table:table-cell office:value-type="string" table:style-name="ce23">
            <text:p>LINK AL MEDIO DE VERIFICACIÓN PUBLICADO EN LA PÁG. WEB DE LA INSTITUCIÓN</text:p>
          </table:table-cell>
          <table:table-cell office:value-type="string" table:style-name="ce23">
            <text:p>LINK AL MEDIO DE VERIFICACIÓN PUBLICADO EN EL PNT DEFENSORÍA DEL PUEBLO</text:p>
          </table:table-cell>
          <table:table-cell table:number-columns-repeated="10" table:style-name="ce31"/>
          <table:table-cell table:number-columns-repeated="3" table:style-name="ce33"/>
          <table:table-cell table:number-columns-repeated="16366"/>
        </table:table-row>
        <table:table-row table:style-name="ro240">
          <table:table-cell/>
          <table:table-cell office:value-type="string" table:style-name="ce90">
            <text:p>PUBLICACIÓN EN LA PÁG. WEB DE LOS CONTENIDOS ESTABLECIDOS EN EL ART. 19 Y 24 DE LA LOTAIP</text:p>
          </table:table-cell>
          <table:table-cell office:value-type="string" table:style-name="ce121">
            <text:p>Si</text:p>
          </table:table-cell>
          <table:table-cell office:value-type="string" table:style-name="ce161">
            <text:p><text:a xlink:href="https://orellana.gob.ec/lotaip/">https://orellana.gob.ec/lotaip/</text:a></text:p>
          </table:table-cell>
          <table:table-cell office:value-type="string" table:style-name="ce161">
            <text:p><text:a xlink:href="https://transparencia.dpe.gob.ec/entidades/1034">https://transparencia.dpe.gob.ec/entidades/1033</text:a></text:p>
          </table:table-cell>
          <table:table-cell table:number-columns-repeated="10" table:style-name="ce31"/>
          <table:table-cell table:number-columns-repeated="3" table:style-name="ce33"/>
          <table:table-cell table:number-columns-repeated="16366"/>
        </table:table-row>
        <table:table-row table:style-name="ro241">
          <table:table-cell/>
          <table:table-cell office:value-type="string" table:style-name="ce90">
            <text:p>PUBLICACIÓN EN LA PÁG. WEB DEL INFORME DE RENDICIÓN DE CUENTAS Y SUS MEDIOS DE VERIFICACIÓN ESTABLECIDOS EN EL NUMERAL 12, DEL ART. 19 DE LA LOTAIP</text:p>
          </table:table-cell>
          <table:table-cell office:value-type="string" table:style-name="ce121">
            <text:p>Si</text:p>
          </table:table-cell>
          <table:table-cell office:value-type="string" table:style-name="ce161">
            <text:p><text:a xlink:href="https://orellana.gob.ec/lotaip/">https://orellana.gob.ec/lotaip/</text:a></text:p>
          </table:table-cell>
          <table:table-cell office:value-type="string" table:style-name="ce161">
            <text:p><text:a xlink:href="https://transparencia.dpe.gob.ec/entidades/1034">https://transparencia.dpe.gob.ec/entidades/1034</text:a></text:p>
          </table:table-cell>
          <table:table-cell table:number-columns-repeated="10" table:style-name="ce31"/>
          <table:table-cell table:number-columns-repeated="3" table:style-name="ce33"/>
          <table:table-cell table:number-columns-repeated="16366"/>
        </table:table-row>
        <table:table-row table:style-name="ro1">
          <table:table-cell/>
          <table:table-cell table:number-columns-repeated="4" table:style-name="ce5"/>
          <table:table-cell table:number-columns-repeated="4" table:style-name="ce6"/>
          <table:table-cell table:number-columns-repeated="5" table:style-name="ce41"/>
          <table:table-cell table:number-columns-repeated="4" table:style-name="ce33"/>
          <table:table-cell table:number-columns-repeated="16366"/>
        </table:table-row>
        <table:table-row table:style-name="ro13">
          <table:table-cell/>
          <table:table-cell office:value-type="string" table:number-columns-spanned="6" table:number-rows-spanned="1" table:style-name="ce364">
            <text:p>PROCESOS DE CONTRATACIÓN Y COMPRAS PÚBLICAS DE BIENES Y SERVICIOS:</text:p>
          </table:table-cell>
          <table:covered-table-cell table:number-columns-repeated="5"/>
          <table:table-cell table:number-columns-repeated="7" table:style-name="ce31"/>
          <table:table-cell table:number-columns-repeated="4" table:style-name="ce33"/>
          <table:table-cell table:number-columns-repeated="16366"/>
        </table:table-row>
        <table:table-row table:style-name="ro13">
          <table:table-cell/>
          <table:table-cell office:value-type="string" table:style-name="ce15">
            <text:p>TIPO DE CONTRATACIÓN</text:p>
          </table:table-cell>
          <table:table-cell office:value-type="string" table:number-columns-spanned="4" table:number-rows-spanned="1" table:style-name="ce464">
            <text:p>ESTADO ACTUAL</text:p>
          </table:table-cell>
          <table:covered-table-cell table:number-columns-repeated="3"/>
          <table:table-cell office:value-type="string" table:number-columns-spanned="1" table:number-rows-spanned="2" table:style-name="ce464">
            <text:p>LINK AL MEDIO DE VERIFICACIÓN PUBLICADO EN LA PAG. WEB DE LA INSTITUCIÓN</text:p>
          </table:table-cell>
          <table:table-cell table:number-columns-repeated="7" table:style-name="ce31"/>
          <table:table-cell table:number-columns-repeated="4" table:style-name="ce33"/>
          <table:table-cell table:number-columns-repeated="16366"/>
        </table:table-row>
        <table:table-row table:style-name="ro1">
          <table:table-cell/>
          <table:table-cell table:style-name="ce15"/>
          <table:table-cell office:value-type="string" table:style-name="ce23">
            <text:p>Número Total Adjudicados</text:p>
          </table:table-cell>
          <table:table-cell office:value-type="string" table:style-name="ce23">
            <text:p>Valor Total Adjudicados</text:p>
          </table:table-cell>
          <table:table-cell office:value-type="string" table:style-name="ce23">
            <text:p>Número Total Finalizados</text:p>
          </table:table-cell>
          <table:table-cell office:value-type="string" table:style-name="ce23">
            <text:p>Valor Total Finalizados</text:p>
          </table:table-cell>
          <table:covered-table-cell/>
          <table:table-cell table:number-columns-repeated="7" table:style-name="ce31"/>
          <table:table-cell table:number-columns-repeated="4" table:style-name="ce33"/>
          <table:table-cell table:number-columns-repeated="16366"/>
        </table:table-row>
        <table:table-row table:style-name="ro1">
          <table:table-cell/>
          <table:table-cell office:value-type="string" table:style-name="ce268">
            <text:p>ADQUISICIÓN DE BIENES INMUEBLES</text:p>
          </table:table-cell>
          <table:table-cell table:style-name="ce13"/>
          <table:table-cell table:number-columns-repeated="4" table:style-name="ce42"/>
          <table:table-cell table:number-columns-repeated="7" table:style-name="ce31"/>
          <table:table-cell table:number-columns-repeated="4" table:style-name="ce33"/>
          <table:table-cell table:number-columns-repeated="16366"/>
        </table:table-row>
        <table:table-row table:style-name="ro14">
          <table:table-cell/>
          <table:table-cell office:value-type="string" table:style-name="ce268">
            <text:p>ADQUISICIÓN DE COMBUSTIBLE PARA VEHÍCULOS DE ENTIDADES CONTRATANTES</text:p>
          </table:table-cell>
          <table:table-cell table:style-name="ce13"/>
          <table:table-cell table:number-columns-repeated="4" table:style-name="ce42"/>
          <table:table-cell table:number-columns-repeated="7" table:style-name="ce31"/>
          <table:table-cell table:number-columns-repeated="4" table:style-name="ce33"/>
          <table:table-cell table:number-columns-repeated="16366"/>
        </table:table-row>
        <table:table-row table:style-name="ro1">
          <table:table-cell/>
          <table:table-cell office:value-type="string" table:style-name="ce268">
            <text:p>ADQUISICIÓN DE PASAJES AÉREOS</text:p>
          </table:table-cell>
          <table:table-cell table:style-name="ce13"/>
          <table:table-cell table:number-columns-repeated="4" table:style-name="ce42"/>
          <table:table-cell table:number-columns-repeated="7" table:style-name="ce31"/>
          <table:table-cell table:number-columns-repeated="4" table:style-name="ce33"/>
          <table:table-cell table:number-columns-repeated="16366"/>
        </table:table-row>
        <table:table-row table:style-name="ro188">
          <table:table-cell/>
          <table:table-cell office:value-type="string" table:style-name="ce268">
            <text:p>ARRENDAMIENTO DE BIENES MUEBLES E INMUEBLES</text:p>
          </table:table-cell>
          <table:table-cell table:style-name="ce13"/>
          <table:table-cell table:number-columns-repeated="4" table:style-name="ce42"/>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CATÁLOGO ELECTRÓNICO</text:p>
          </table:table-cell>
          <table:table-cell office:value-type="float" office:value="21" table:style-name="ce63">
            <text:p>21</text:p>
          </table:table-cell>
          <table:table-cell office:value-type="float" office:value="409736.47" table:style-name="ce310">
            <text:p><text:s/>409.736,47<text:s/></text:p>
          </table:table-cell>
          <table:table-cell office:value-type="float" office:value="7" table:style-name="ce299">
            <text:p>7</text:p>
          </table:table-cell>
          <table:table-cell office:value-type="string" table:style-name="ce299">
            <text:p>210,697.44</text:p>
          </table:table-cell>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188">
          <table:table-cell/>
          <table:table-cell office:value-type="string" table:style-name="ce296">
            <text:p>COMPRA CORPORATIVA DE ALIMENTACIÓN ESCOLAR</text:p>
          </table:table-cell>
          <table:table-cell table:style-name="ce13"/>
          <table:table-cell table:number-columns-repeated="4" table:style-name="ce42"/>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CONCURSO PÚBLICO DE CONSULTORÍA</text:p>
          </table:table-cell>
          <table:table-cell office:value-type="float" office:value="4" table:style-name="ce63">
            <text:p>4</text:p>
          </table:table-cell>
          <table:table-cell office:value-type="float" office:value="465674.93" table:style-name="ce310">
            <text:p><text:s/>465.674,93<text:s/></text:p>
          </table:table-cell>
          <table:table-cell table:number-columns-repeated="2" table:style-name="ce68"/>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1">
          <table:table-cell/>
          <table:table-cell office:value-type="string" table:style-name="ce296">
            <text:p>CONSULTORÍA CONTRATACIÓN DIRECTA</text:p>
          </table:table-cell>
          <table:table-cell table:style-name="ce13"/>
          <table:table-cell table:style-name="ce311"/>
          <table:table-cell table:number-columns-repeated="3" table:style-name="ce42"/>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CONSULTORÍA LISTA CORTA</text:p>
          </table:table-cell>
          <table:table-cell office:value-type="float" office:value="2" table:style-name="ce301">
            <text:p>2</text:p>
          </table:table-cell>
          <table:table-cell office:value-type="float" office:value="314261.26" table:style-name="ce312">
            <text:p><text:s/>314.261,26<text:s/></text:p>
          </table:table-cell>
          <table:table-cell table:number-columns-repeated="2" table:style-name="ce158"/>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COTIZACIÓN</text:p>
          </table:table-cell>
          <table:table-cell office:value-type="float" office:value="1" table:style-name="ce301">
            <text:p>1</text:p>
          </table:table-cell>
          <table:table-cell office:value-type="float" office:value="257608.52" table:style-name="ce312">
            <text:p><text:s/>257.608,52<text:s/></text:p>
          </table:table-cell>
          <table:table-cell table:number-columns-repeated="2" table:style-name="ce158"/>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FERIA INCLUSIVA</text:p>
          </table:table-cell>
          <table:table-cell office:value-type="float" office:value="7" table:style-name="ce301">
            <text:p>7</text:p>
          </table:table-cell>
          <table:table-cell office:value-type="float" office:value="980233.63" table:style-name="ce312">
            <text:p><text:s/>980.233,63<text:s/></text:p>
          </table:table-cell>
          <table:table-cell office:value-type="float" office:value="2" table:style-name="ce302">
            <text:p>2</text:p>
          </table:table-cell>
          <table:table-cell office:value-type="string" table:style-name="ce302">
            <text:p>340,860.00</text:p>
          </table:table-cell>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ÍNFIMA CUANTÍA</text:p>
          </table:table-cell>
          <table:table-cell office:value-type="float" office:value="91" table:style-name="ce303">
            <text:p>91</text:p>
          </table:table-cell>
          <table:table-cell office:value-type="float" office:value="383684.17" table:style-name="ce313">
            <text:p><text:s/>383.684,17<text:s/></text:p>
          </table:table-cell>
          <table:table-cell office:value-type="float" office:value="91" table:style-name="ce304">
            <text:p>91</text:p>
          </table:table-cell>
          <table:table-cell office:value-type="string" table:style-name="ce304">
            <text:p>383,684.17</text:p>
          </table:table-cell>
          <table:table-cell office:value-type="string" table:style-name="ce305">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LICITACIÓN</text:p>
          </table:table-cell>
          <table:table-cell office:value-type="float" office:value="9" table:style-name="ce301">
            <text:p>9</text:p>
          </table:table-cell>
          <table:table-cell office:value-type="float" office:value="12306058.33" table:style-name="ce312">
            <text:p><text:s/>12.306.058,33<text:s/></text:p>
          </table:table-cell>
          <table:table-cell table:number-columns-repeated="2" table:style-name="ce158"/>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MENOR CUANTÍA</text:p>
          </table:table-cell>
          <table:table-cell office:value-type="float" office:value="10" table:style-name="ce63">
            <text:p>10</text:p>
          </table:table-cell>
          <table:table-cell office:value-type="float" office:value="816796.9" table:style-name="ce310">
            <text:p><text:s/>816.796,90<text:s/></text:p>
          </table:table-cell>
          <table:table-cell table:number-columns-repeated="2" table:style-name="ce68"/>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PROCEDIMIENTOS DE RÉGIMEN ESPECIAL</text:p>
          </table:table-cell>
          <table:table-cell office:value-type="float" office:value="3" table:style-name="ce301">
            <text:p>3</text:p>
          </table:table-cell>
          <table:table-cell office:value-type="float" office:value="275690.26" table:style-name="ce312">
            <text:p><text:s/>275.690,26<text:s/></text:p>
          </table:table-cell>
          <table:table-cell office:value-type="float" office:value="2" table:style-name="ce302">
            <text:p>2</text:p>
          </table:table-cell>
          <table:table-cell office:value-type="string" table:style-name="ce302">
            <text:p>227,873.00</text:p>
          </table:table-cell>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188">
          <table:table-cell/>
          <table:table-cell office:value-type="string" table:style-name="ce296">
            <text:p>PROCEDIMIENTOS DE CONTRATACIÓN EN SITUACIÓN DE EMERGENCIA</text:p>
          </table:table-cell>
          <table:table-cell table:style-name="ce13"/>
          <table:table-cell table:style-name="ce311"/>
          <table:table-cell table:number-columns-repeated="3" table:style-name="ce42"/>
          <table:table-cell table:number-columns-repeated="7" table:style-name="ce31"/>
          <table:table-cell table:number-columns-repeated="4" table:style-name="ce33"/>
          <table:table-cell table:number-columns-repeated="16366"/>
        </table:table-row>
        <table:table-row table:style-name="ro188">
          <table:table-cell/>
          <table:table-cell office:value-type="string" table:style-name="ce296">
            <text:p>PROCEDIMIENTOS DE CONTRATACIÓN EN EL EXTRANJERO</text:p>
          </table:table-cell>
          <table:table-cell table:style-name="ce13"/>
          <table:table-cell table:style-name="ce311"/>
          <table:table-cell table:number-columns-repeated="3" table:style-name="ce42"/>
          <table:table-cell table:number-columns-repeated="7" table:style-name="ce31"/>
          <table:table-cell table:number-columns-repeated="4" table:style-name="ce33"/>
          <table:table-cell table:number-columns-repeated="16366"/>
        </table:table-row>
        <table:table-row table:style-name="ro1">
          <table:table-cell/>
          <table:table-cell office:value-type="string" table:style-name="ce296">
            <text:p>PROCEDIMIENTOS ESPECIALES</text:p>
          </table:table-cell>
          <table:table-cell table:style-name="ce13"/>
          <table:table-cell table:style-name="ce311"/>
          <table:table-cell table:number-columns-repeated="3" table:style-name="ce42"/>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96">
            <text:p>PUBLICACIÓN<text:s/></text:p>
          </table:table-cell>
          <table:table-cell office:value-type="float" office:value="1" table:style-name="ce63">
            <text:p>1</text:p>
          </table:table-cell>
          <table:table-cell office:value-type="float" office:value="421122.86" table:style-name="ce310">
            <text:p><text:s/>421.122,86<text:s/></text:p>
          </table:table-cell>
          <table:table-cell table:number-columns-repeated="2" table:style-name="ce68"/>
          <table:table-cell office:value-type="string" table:style-name="ce300">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240">
          <table:table-cell/>
          <table:table-cell office:value-type="string" table:style-name="ce268">
            <text:p>SUBASTA INVERSA</text:p>
          </table:table-cell>
          <table:table-cell office:value-type="float" office:value="57" table:style-name="ce63">
            <text:p>57</text:p>
          </table:table-cell>
          <table:table-cell office:value-type="float" office:value="4455733.5" table:style-name="ce314">
            <text:p><text:s/>4.455.733,50<text:s/></text:p>
          </table:table-cell>
          <table:table-cell office:value-type="float" office:value="21" table:style-name="ce299">
            <text:p>21</text:p>
          </table:table-cell>
          <table:table-cell office:value-type="string" table:style-name="ce299">
            <text:p>1,984,276.88</text:p>
          </table:table-cell>
          <table:table-cell office:value-type="string" table:style-name="ce293">
            <text:p><text:a xlink:href="https://mega.nz/folder/tUhXwKZB#AkvDlX8nMBAYVAjFkmMuLw">https://mega.nz/folder/tUhXwKZB#AkvDlX8nMBAYVAjFkmMuLw</text:a></text:p>
          </table:table-cell>
          <table:table-cell table:number-columns-repeated="7" table:style-name="ce31"/>
          <table:table-cell table:number-columns-repeated="4" table:style-name="ce33"/>
          <table:table-cell table:number-columns-repeated="16366"/>
        </table:table-row>
        <table:table-row table:style-name="ro1">
          <table:table-cell/>
          <table:table-cell office:value-type="string" table:style-name="ce268">
            <text:p>OTRAS</text:p>
          </table:table-cell>
          <table:table-cell table:style-name="ce297"/>
          <table:table-cell table:number-columns-repeated="4" table:style-name="ce298"/>
          <table:table-cell table:number-columns-repeated="7" table:style-name="ce31"/>
          <table:table-cell table:number-columns-repeated="4" table:style-name="ce33"/>
          <table:table-cell table:number-columns-repeated="16366"/>
        </table:table-row>
        <table:table-row table:style-name="ro1">
          <table:table-cell/>
          <table:table-cell office:value-type="string" table:style-name="ce268">
            <text:p>NO SE REALIZARON CONTRATACIONES</text:p>
          </table:table-cell>
          <table:table-cell table:style-name="ce13"/>
          <table:table-cell table:number-columns-repeated="4" table:style-name="ce42"/>
          <table:table-cell table:number-columns-repeated="7" table:style-name="ce31"/>
          <table:table-cell table:number-columns-repeated="4" table:style-name="ce33"/>
          <table:table-cell table:number-columns-repeated="16366"/>
        </table:table-row>
        <table:table-row table:style-name="ro1">
          <table:table-cell/>
          <table:table-cell table:style-name="ce9"/>
          <table:table-cell table:style-name="ce315"/>
          <table:table-cell table:style-name="ce316"/>
          <table:table-cell table:number-columns-repeated="2" table:style-name="ce317"/>
          <table:table-cell table:number-columns-repeated="4" table:style-name="ce33"/>
          <table:table-cell table:number-columns-repeated="4" table:style-name="ce31"/>
          <table:table-cell table:number-columns-repeated="4" table:style-name="ce33"/>
          <table:table-cell table:number-columns-repeated="16366"/>
        </table:table-row>
        <table:table-row table:style-name="ro13">
          <table:table-cell/>
          <table:table-cell office:value-type="string" table:number-columns-spanned="4" table:number-rows-spanned="1" table:style-name="ce364">
            <text:p>ENAJENACIÓN, DONACIONES Y EXPROPIACIONES DE BIENES:</text:p>
          </table:table-cell>
          <table:covered-table-cell table:number-columns-repeated="3"/>
          <table:table-cell table:number-columns-repeated="13" table:style-name="ce33"/>
          <table:table-cell table:number-columns-repeated="16366"/>
        </table:table-row>
        <table:table-row table:style-name="ro13">
          <table:table-cell/>
          <table:table-cell office:value-type="string" table:style-name="ce15">
            <text:p>TIPO</text:p>
          </table:table-cell>
          <table:table-cell office:value-type="string" table:style-name="ce15">
            <text:p>BIEN</text:p>
          </table:table-cell>
          <table:table-cell office:value-type="string" table:style-name="ce23">
            <text:p>VALOR TOTAL</text:p>
          </table:table-cell>
          <table:table-cell office:value-type="string" table:style-name="ce15">
            <text:p>LINK AL MEDIO DE VERIFICACIÓN PUBLICADO EN LA PAG. WEB DE LA INSTITUCIÓN</text:p>
          </table:table-cell>
          <table:table-cell table:number-columns-repeated="13" table:style-name="ce33"/>
          <table:table-cell table:number-columns-repeated="16366"/>
        </table:table-row>
        <table:table-row table:style-name="ro1">
          <table:table-cell/>
          <table:table-cell office:value-type="string" table:style-name="ce13">
            <text:p>ENAJENACIÓN</text:p>
          </table:table-cell>
          <table:table-cell table:number-columns-repeated="3" table:style-name="ce42"/>
          <table:table-cell table:number-columns-repeated="13" table:style-name="ce33"/>
          <table:table-cell table:number-columns-repeated="16366"/>
        </table:table-row>
        <table:table-row table:style-name="ro187">
          <table:table-cell/>
          <table:table-cell office:value-type="string" table:style-name="ce175">
            <text:p>Vasquez Patiño Magali Maribel</text:p>
          </table:table-cell>
          <table:table-cell office:value-type="string" table:style-name="ce175">
            <text:p>L-N-7-MZ-35-PARROQUIA EL DORADO</text:p>
          </table:table-cell>
          <table:table-cell office:value-type="string" table:style-name="ce168">
            <text:p>$/11.81</text:p>
          </table:table-cell>
          <table:table-cell office:value-type="string" table:style-name="ce161">
            <text:p><text:a xlink:href="https://orellana.gob.ec/media/archivos/Rendicion__de_cuentas/2025/Medios_verificacion/Oficio%20Nro.%20GADMFO-PS-2026-005.pdf">https://orellana.gob.ec/media/archivos/Rendicion__de_cuentas/2025/Medios_verificacion/Oficio%20Nro.%20GADMFO-PS-2026-005.pdf</text:a></text:p>
          </table:table-cell>
          <table:table-cell table:number-columns-repeated="13" table:style-name="ce33"/>
          <table:table-cell table:number-columns-repeated="16366"/>
        </table:table-row>
        <table:table-row table:style-name="ro187">
          <table:table-cell/>
          <table:table-cell office:value-type="string" table:style-name="ce175">
            <text:p>Calderon Guerrero Cecilia Dolores</text:p>
          </table:table-cell>
          <table:table-cell office:value-type="string" table:style-name="ce175">
            <text:p>L-N-3-MZ-53-PARROQUIE EL DORADO</text:p>
          </table:table-cell>
          <table:table-cell office:value-type="string" table:style-name="ce169">
            <text:p>$/15.33</text:p>
          </table:table-cell>
          <table:table-cell office:value-type="string" table:style-name="ce161">
            <text:p><text:a xlink:href="https://orellana.gob.ec/media/archivos/Rendicion__de_cuentas/2025/Medios_verificacion/Oficio%20Nro.%20GADMFO-PS-2026-005.pdf">https://orellana.gob.ec/media/archivos/Rendicion__de_cuentas/2025/Medios_verificacion/Oficio%20Nro.%20GADMFO-PS-2026-005.pdf</text:a></text:p>
          </table:table-cell>
          <table:table-cell table:number-columns-repeated="13" table:style-name="ce33"/>
          <table:table-cell table:number-columns-repeated="16366"/>
        </table:table-row>
        <table:table-row table:style-name="ro187">
          <table:table-cell/>
          <table:table-cell office:value-type="string" table:style-name="ce176">
            <text:p>Loor Luna Carlos Andres</text:p>
          </table:table-cell>
          <table:table-cell office:value-type="string" table:style-name="ce175">
            <text:p>L-N-5-MZ-13-BARRIO GUADALUPE LARRIVA</text:p>
          </table:table-cell>
          <table:table-cell office:value-type="string" table:style-name="ce169">
            <text:p>$/90.8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Calero Jara Milton De Jesus</text:p>
          </table:table-cell>
          <table:table-cell office:value-type="string" table:style-name="ce175">
            <text:p>L-N-7-MZ-44-BARRIO NUEVO COCA</text:p>
          </table:table-cell>
          <table:table-cell office:value-type="string" table:style-name="ce169">
            <text:p>$/68.84</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Ramires Cadena Mariuxi Yamileth</text:p>
          </table:table-cell>
          <table:table-cell office:value-type="string" table:style-name="ce175">
            <text:p>L-N-17-MZ-42-BARRIO NUEVO COCA</text:p>
          </table:table-cell>
          <table:table-cell office:value-type="string" table:style-name="ce169">
            <text:p>$/93.18</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Lara Buitron Leily Sofia</text:p>
          </table:table-cell>
          <table:table-cell office:value-type="string" table:style-name="ce175">
            <text:p>L-N-3MZ-38-BARRIO GUADALUPE LARRIVA<text:s/></text:p>
          </table:table-cell>
          <table:table-cell office:value-type="string" table:style-name="ce169">
            <text:p>$/40.10</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Revilla Cruz Juan Francisco<text:s/></text:p>
          </table:table-cell>
          <table:table-cell office:value-type="string" table:style-name="ce175">
            <text:p>L-N-5-MZ-24-PARROQUIA EL DORADO</text:p>
          </table:table-cell>
          <table:table-cell office:value-type="string" table:style-name="ce169">
            <text:p>$/15.5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Cortez chauca Adrian Washinton</text:p>
          </table:table-cell>
          <table:table-cell office:value-type="string" table:style-name="ce175">
            <text:p>L-N-10-MZ-65-BARRIO NUEVO COCA</text:p>
          </table:table-cell>
          <table:table-cell office:value-type="string" table:style-name="ce169">
            <text:p>$/58,6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Getial Chaquinga Maria Isabel</text:p>
          </table:table-cell>
          <table:table-cell office:value-type="string" table:style-name="ce175">
            <text:p>L-N-12-.MZ-59-PARROQUIA EL DORADO</text:p>
          </table:table-cell>
          <table:table-cell office:value-type="string" table:style-name="ce169">
            <text:p>$/15.6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Ramirez Cadena Mariuxi Yamileth y Celi Reye Daniel Eliseo</text:p>
          </table:table-cell>
          <table:table-cell office:value-type="string" table:style-name="ce175">
            <text:p>L-N-17-MZ-42-BARRIO NUEVO COCA SECTOR BELLAVISTA</text:p>
          </table:table-cell>
          <table:table-cell office:value-type="string" table:style-name="ce169">
            <text:p>$/9318</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Rodriguez Villacis Armando Gonzalo</text:p>
          </table:table-cell>
          <table:table-cell office:value-type="string" table:style-name="ce175">
            <text:p>L-N- 1-MZ-219-ANEXO NESTOR JIMENEZ BARRIO NUEVO COCA</text:p>
          </table:table-cell>
          <table:table-cell office:value-type="string" table:style-name="ce169">
            <text:p>$/31,1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Velez Herrera Luis Angel</text:p>
          </table:table-cell>
          <table:table-cell office:value-type="string" table:style-name="ce176">
            <text:p>L-N-6-MZ-34-BARRIO GUADALUPE LARRIVA<text:s text:c="2"/></text:p>
          </table:table-cell>
          <table:table-cell office:value-type="string" table:style-name="ce169">
            <text:p>$/71,61</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Oña Nacevilla Maria Rosa</text:p>
          </table:table-cell>
          <table:table-cell office:value-type="string" table:style-name="ce175">
            <text:p>L-N-2-MZ-129-SECTOR EL RANCHO BARRIO NUEVO COCA</text:p>
          </table:table-cell>
          <table:table-cell office:value-type="string" table:style-name="ce169">
            <text:p>$/74.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Moreno Ludeña Edison Esteban</text:p>
          </table:table-cell>
          <table:table-cell office:value-type="string" table:style-name="ce176">
            <text:p>L-N-12-MZ-2-BARRIO FLOR DEL PANTANO</text:p>
          </table:table-cell>
          <table:table-cell office:value-type="string" table:style-name="ce169">
            <text:p>$/27.41</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Carrillo Gonza Jose Enrique</text:p>
          </table:table-cell>
          <table:table-cell office:value-type="string" table:style-name="ce175">
            <text:p>L-N-10-MZ-38-Parroquia El Dorado</text:p>
          </table:table-cell>
          <table:table-cell office:value-type="string" table:style-name="ce169">
            <text:p>$/14.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Canales Velez Luisa Diolinda<text:s/></text:p>
          </table:table-cell>
          <table:table-cell office:value-type="string" table:style-name="ce175">
            <text:p>L-N-4-MZ-40-BARRIO GADALUPE LARRIVA</text:p>
          </table:table-cell>
          <table:table-cell office:value-type="string" table:style-name="ce169">
            <text:p>$/63.4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Tanguila Tapuy Lidia Alicia</text:p>
          </table:table-cell>
          <table:table-cell office:value-type="string" table:style-name="ce175">
            <text:p>L-N-9-MZ-61-BARRIO GUADALUPE LARRIVA</text:p>
          </table:table-cell>
          <table:table-cell office:value-type="string" table:style-name="ce169">
            <text:p>$/41.9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Tipanguano Lopez Edwin Roberto</text:p>
          </table:table-cell>
          <table:table-cell office:value-type="string" table:style-name="ce175">
            <text:p>L-N-11-MZ-67-ANEXO <text:s/>CENTRO POBLADO DE LA PARROQUIA EL DORADO</text:p>
          </table:table-cell>
          <table:table-cell office:value-type="string" table:style-name="ce169">
            <text:p>$/15.6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Naula Cerda Fricxon Rodrigo</text:p>
          </table:table-cell>
          <table:table-cell office:value-type="string" table:style-name="ce175">
            <text:p>L-N-2-MZ-N-71-BARRIO GUADALUPE LARRIVA</text:p>
          </table:table-cell>
          <table:table-cell office:value-type="string" table:style-name="ce169">
            <text:p>$/36.40</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Miranda Noboa Fabiola</text:p>
          </table:table-cell>
          <table:table-cell office:value-type="string" table:style-name="ce175">
            <text:p>L-N-10-MZ-B-24-BARRIO LAS AMERICAS</text:p>
          </table:table-cell>
          <table:table-cell office:value-type="string" table:style-name="ce169">
            <text:p>$/320.7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Rodriguez Ojeda Ramiro Ricardo</text:p>
          </table:table-cell>
          <table:table-cell office:value-type="string" table:style-name="ce175">
            <text:p>L-N-3-MZ-25-BARRIO GUADALUPE LARRIVA</text:p>
          </table:table-cell>
          <table:table-cell office:value-type="string" table:style-name="ce169">
            <text:p>$/40.00</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Ramon Garcia Andrea Jasmina</text:p>
          </table:table-cell>
          <table:table-cell office:value-type="string" table:style-name="ce170">
            <text:p>L-N-2-MZ-39-PARROQUIA EL DORADO</text:p>
          </table:table-cell>
          <table:table-cell office:value-type="string" table:style-name="ce169">
            <text:p>$/14.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Capa Salazar Kimberly Alexandra</text:p>
          </table:table-cell>
          <table:table-cell office:value-type="string" table:style-name="ce170">
            <text:p>L-N-2-MZ-209-BARRIO NUEVO COCA</text:p>
          </table:table-cell>
          <table:table-cell office:value-type="string" table:style-name="ce169">
            <text:p>$/31.1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Tejedor Vasquez Elvia Maria<text:s/></text:p>
          </table:table-cell>
          <table:table-cell office:value-type="string" table:style-name="ce170">
            <text:p>L-N-14-MZ-49-B-BARRIO NUEVO COCA</text:p>
          </table:table-cell>
          <table:table-cell office:value-type="string" table:style-name="ce169">
            <text:p>$/69.7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Pilco Pinta Maria Gabriela</text:p>
          </table:table-cell>
          <table:table-cell office:value-type="string" table:style-name="ce170">
            <text:p>L-N-11-MZ-K-2-BARRIO JULIO LLORI</text:p>
          </table:table-cell>
          <table:table-cell office:value-type="string" table:style-name="ce169">
            <text:p>$/87.8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CHavez Sacan Napoleon Rene</text:p>
          </table:table-cell>
          <table:table-cell office:value-type="string" table:style-name="ce170">
            <text:p>L-N-5 MZ-150-BARRIO NUEVO COCA<text:s/></text:p>
          </table:table-cell>
          <table:table-cell office:value-type="string" table:style-name="ce169">
            <text:p>$/74.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Caicedo Guerrero Maria Carlota</text:p>
          </table:table-cell>
          <table:table-cell office:value-type="string" table:style-name="ce170">
            <text:p>L-N-81-MZ-12-BARRIO FLOR DEL PANTASNO</text:p>
          </table:table-cell>
          <table:table-cell office:value-type="string" table:style-name="ce169">
            <text:p>$/152.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Macias Parraga Derik Alejandro</text:p>
          </table:table-cell>
          <table:table-cell office:value-type="string" table:style-name="ce170">
            <text:p>L-N-7-MZ-4-BARRIO UNION IMBABUREÑA</text:p>
          </table:table-cell>
          <table:table-cell office:value-type="string" table:style-name="ce169">
            <text:p>$/91.2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Bedoya Hurtado Yajayra Paola</text:p>
          </table:table-cell>
          <table:table-cell office:value-type="string" table:style-name="ce170">
            <text:p>L-N-5-4-MZ-27-BARRIO GUADALUPE LARRIVA</text:p>
          </table:table-cell>
          <table:table-cell office:value-type="string" table:style-name="ce169">
            <text:p>$/32.88</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Catagña Barreto Cristian Roberto</text:p>
          </table:table-cell>
          <table:table-cell office:value-type="string" table:style-name="ce170">
            <text:p>L-N-8-MZ-2-BARRIO UNION IMBABUREÑA</text:p>
          </table:table-cell>
          <table:table-cell office:value-type="string" table:style-name="ce169">
            <text:p>$/94.59</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Pambabay Arteaga Idelva Angelica</text:p>
          </table:table-cell>
          <table:table-cell office:value-type="string" table:style-name="ce170">
            <text:p>L-N-8-MZ-2-I-14 -BARRIO LOS CEIBOS</text:p>
          </table:table-cell>
          <table:table-cell office:value-type="string" table:style-name="ce169">
            <text:p>$/139.1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Mendoza Mejia Angie Evelin</text:p>
          </table:table-cell>
          <table:table-cell office:value-type="string" table:style-name="ce170">
            <text:p>L-N-4-MZ-32-PARROQUIA EL DORADO</text:p>
          </table:table-cell>
          <table:table-cell office:value-type="string" table:style-name="ce169">
            <text:p>$/14.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Erazo Baño Wilmer Humberto</text:p>
          </table:table-cell>
          <table:table-cell office:value-type="string" table:style-name="ce170">
            <text:p>L-N-10,11-MZ-C-5-BARRIO TIRISMO ECOLOGICO</text:p>
          </table:table-cell>
          <table:table-cell office:value-type="string" table:style-name="ce169">
            <text:p>$/69.93</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Rivera Fuel Leonor Anabel</text:p>
          </table:table-cell>
          <table:table-cell office:value-type="string" table:style-name="ce175">
            <text:p>L-N-10-MZ-3-BARRIO LUIS GUERRA</text:p>
          </table:table-cell>
          <table:table-cell office:value-type="string" table:style-name="ce169">
            <text:p>$/54.93</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6">
            <text:p>Patiño Sanmartin Rosa Elvira</text:p>
          </table:table-cell>
          <table:table-cell office:value-type="string" table:style-name="ce175">
            <text:p>L-N-9-MZ-Nª-G-2-BARRIO JULIO LLORI</text:p>
          </table:table-cell>
          <table:table-cell office:value-type="string" table:style-name="ce169">
            <text:p>S/87.8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Paladines Carrion Jenny Maria</text:p>
          </table:table-cell>
          <table:table-cell office:value-type="string" table:style-name="ce175">
            <text:p>L-N-16-MZ-43-BARRIO GUADALUPE LARRIVA<text:s/></text:p>
          </table:table-cell>
          <table:table-cell office:value-type="string" table:style-name="ce168">
            <text:p>$/69.8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Ronquillo Zapata Kevin Adrian</text:p>
          </table:table-cell>
          <table:table-cell office:value-type="string" table:style-name="ce175">
            <text:p>L-N-1-MZ-65-BARRIO PARROQUIA EL DORADO<text:s/></text:p>
          </table:table-cell>
          <table:table-cell office:value-type="string" table:style-name="ce168">
            <text:p>$/15.6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Garcia Ramirez Juan Carlos<text:s/></text:p>
          </table:table-cell>
          <table:table-cell office:value-type="string" table:style-name="ce175">
            <text:p>L-N-2-MZ-49-BARRIO NUEVO COCA</text:p>
          </table:table-cell>
          <table:table-cell office:value-type="string" table:style-name="ce168">
            <text:p>$/749.78</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Salinas Huerta Odalis Ariana</text:p>
          </table:table-cell>
          <table:table-cell office:value-type="string" table:style-name="ce174">
            <text:p>L-N-58-MZ-H-11-BARRIO 24 DE MAYO</text:p>
          </table:table-cell>
          <table:table-cell office:value-type="string" table:style-name="ce171">
            <text:p>$/707.56</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4">
            <text:p>Paucar Toaza Mayra Gabriela</text:p>
          </table:table-cell>
          <table:table-cell office:value-type="string" table:style-name="ce174">
            <text:p>L-N-12-MZ-129-BARRIO NUEVO COCA</text:p>
          </table:table-cell>
          <table:table-cell office:value-type="string" table:style-name="ce171">
            <text:p>$/362.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Etsa Tsunkaanka Oswaldo Victor</text:p>
          </table:table-cell>
          <table:table-cell office:value-type="string" table:style-name="ce174">
            <text:p>L-N-3-MZ-A-2-BARRIO NUKANCHI WASI</text:p>
          </table:table-cell>
          <table:table-cell office:value-type="string" table:style-name="ce172">
            <text:p>$/67.4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Ronquillo Zapata Angelica Liisbeth</text:p>
          </table:table-cell>
          <table:table-cell office:value-type="string" table:style-name="ce174">
            <text:p>L-N-1-MZ-65-PARROQUIA EL DORADO</text:p>
          </table:table-cell>
          <table:table-cell office:value-type="string" table:style-name="ce172">
            <text:p>$/15.6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4">
            <text:p>Marquines Quimi Sammy Jesus</text:p>
          </table:table-cell>
          <table:table-cell office:value-type="string" table:style-name="ce174">
            <text:p>L-N-11-MZ-D-BARRIO RIO COCA</text:p>
          </table:table-cell>
          <table:table-cell office:value-type="string" table:style-name="ce172">
            <text:p>$/235.10</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JACOME SANDOVAL MONICA DEL PILAR<text:s/></text:p>
          </table:table-cell>
          <table:table-cell office:value-type="string" table:style-name="ce174">
            <text:p>L-N-3-MZ-228-BARRIO NUEVO COCA</text:p>
          </table:table-cell>
          <table:table-cell office:value-type="string" table:style-name="ce172">
            <text:p>$/31.46</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8">
            <text:p>VILLAGRAN BUSTAMANTE SHARON IVANHA</text:p>
          </table:table-cell>
          <table:table-cell office:value-type="string" table:style-name="ce174">
            <text:p>L-N-3-MZ-X-1-BARRIO VEITE DE MAYO<text:s/></text:p>
          </table:table-cell>
          <table:table-cell office:value-type="string" table:style-name="ce172">
            <text:p>$/970.39</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PINCAY SANCHEZ LUIS EDUARDO</text:p>
          </table:table-cell>
          <table:table-cell office:value-type="string" table:style-name="ce174">
            <text:p>L-N-8-MZ-70-PARROQUIA EL DOIRADO</text:p>
          </table:table-cell>
          <table:table-cell office:value-type="string" table:style-name="ce172">
            <text:p>$/19.33</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4">
            <text:p>SACANCELA ROMERO CRISTINA LUCIA</text:p>
          </table:table-cell>
          <table:table-cell office:value-type="string" table:style-name="ce174">
            <text:p>L-N-3-MZ-49-BARRIO0M NUEVO COCA<text:s/></text:p>
          </table:table-cell>
          <table:table-cell office:value-type="string" table:style-name="ce172">
            <text:p>$/78.64</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4">
            <text:p>COJITAMBO QUEZADA DANILO FABRICIO</text:p>
          </table:table-cell>
          <table:table-cell office:value-type="string" table:style-name="ce171">
            <text:p>L-N-8-MZ-25-BARRIO GUADALUPE LARRIVA</text:p>
          </table:table-cell>
          <table:table-cell office:value-type="string" table:style-name="ce173">
            <text:p>$/66.2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CAJAMARCA LUIS EDUARDO<text:s/></text:p>
          </table:table-cell>
          <table:table-cell office:value-type="string" table:style-name="ce244">
            <text:p>L-N-82-MZ-E-14-BARRIO 12 DE NOVIEMBRE</text:p>
          </table:table-cell>
          <table:table-cell office:value-type="string" table:style-name="ce173">
            <text:p>$/752.5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CARPIO CELI ROSENDO ALBERTO</text:p>
          </table:table-cell>
          <table:table-cell office:value-type="string" table:style-name="ce244">
            <text:p>L-N-6-MZ-38-BARRIO GUADALUPE LARRIVA</text:p>
          </table:table-cell>
          <table:table-cell office:value-type="string" table:style-name="ce173">
            <text:p>S/37.41</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CARVAJAL ESTRELLA EVELYN ESTEFANIA</text:p>
          </table:table-cell>
          <table:table-cell office:value-type="string" table:style-name="ce244">
            <text:p>L-N-7-MZ-29-BARRIO GUADALUPE LARRIVA</text:p>
          </table:table-cell>
          <table:table-cell office:value-type="string" table:style-name="ce173">
            <text:p>S/32.3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5">
            <text:p>CUMBICUS HERNANDEZ WILLAM STALIN</text:p>
          </table:table-cell>
          <table:table-cell office:value-type="string" table:style-name="ce244">
            <text:p>L-N-5-MZ-60-PARROQUIA EL DORADO</text:p>
          </table:table-cell>
          <table:table-cell office:value-type="string" table:style-name="ce173">
            <text:p>$/15.6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7">
            <text:p>AGUILAR GAIBOR TANIA MAGALI</text:p>
          </table:table-cell>
          <table:table-cell office:value-type="string" table:style-name="ce244">
            <text:p>L-N-7-MZ-40-PARROQUIA EL DORADO</text:p>
          </table:table-cell>
          <table:table-cell office:value-type="string" table:style-name="ce173">
            <text:p>$/15.71</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MEZA MANTILLA FE ESPERANZA</text:p>
          </table:table-cell>
          <table:table-cell office:value-type="string" table:style-name="ce50">
            <text:p>L-N-MZ-7-MZ-BARRIO NUEVO COCA</text:p>
          </table:table-cell>
          <table:table-cell office:value-type="string" table:style-name="ce181">
            <text:p>$/78.64</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VARGAS TAPUY ROVERTO VENANCIO</text:p>
          </table:table-cell>
          <table:table-cell office:value-type="string" table:style-name="ce50">
            <text:p>L-N-4-C-MZ-A-4-BARRIO TURISMO ECOLOGICO<text:s/></text:p>
          </table:table-cell>
          <table:table-cell office:value-type="string" table:style-name="ce181">
            <text:p>$/144.8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BANGUERTA AREVALO DIANA SARA</text:p>
          </table:table-cell>
          <table:table-cell office:value-type="string" table:style-name="ce50">
            <text:p>L-N-1-MZ-2-BARRIO UNION IMBABUREÑA</text:p>
          </table:table-cell>
          <table:table-cell office:value-type="string" table:style-name="ce181">
            <text:p>$/64.32</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80">
            <text:p>SIMBAÑA YUMBO LIGIA JUSTINA<text:s/></text:p>
          </table:table-cell>
          <table:table-cell office:value-type="string" table:style-name="ce50">
            <text:p>L-N-5-MZ-61-BARRIO GUADALUPE LARRIVA</text:p>
          </table:table-cell>
          <table:table-cell office:value-type="string" table:style-name="ce181">
            <text:p>$/36,74</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66">
            <text:p>HUATATOCA TUNAY CRISTHIAN PABLO</text:p>
          </table:table-cell>
          <table:table-cell office:value-type="string" table:style-name="ce50">
            <text:p>L-N-2-MZ-A-BARRIO SEIS DE DICIEMBRE</text:p>
          </table:table-cell>
          <table:table-cell office:value-type="string" table:style-name="ce181">
            <text:p>$/134,19</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80">
            <text:p>POZO CUJANO EDGAR MAURICIO</text:p>
          </table:table-cell>
          <table:table-cell office:value-type="string" table:style-name="ce50">
            <text:p>L-N-4-MZ-2-BARRIO UNION IMBABUREÑA</text:p>
          </table:table-cell>
          <table:table-cell office:value-type="string" table:style-name="ce181">
            <text:p>$/937.07</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66">
            <text:p>REA GUAMAN AIDA BERTILA</text:p>
          </table:table-cell>
          <table:table-cell office:value-type="string" table:style-name="ce50">
            <text:p>L-N-4-MZ-47-ANEXO PARROQUIA EL DORADO</text:p>
          </table:table-cell>
          <table:table-cell office:value-type="string" table:style-name="ce181">
            <text:p>$/15.65</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VALLADOLID VACA JOSE VICENTE<text:s/></text:p>
          </table:table-cell>
          <table:table-cell office:value-type="string" table:style-name="ce50">
            <text:p>L-N-1-MZ-209 BARRIO NUEVO COCA</text:p>
          </table:table-cell>
          <table:table-cell office:value-type="string" table:style-name="ce181">
            <text:p>$/32.89</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ALAVA MONTALVAN CARMEN GLADYS</text:p>
          </table:table-cell>
          <table:table-cell office:value-type="string" table:style-name="ce50">
            <text:p>L-N-17-MZ-72-BARRIO NUEVO COCA</text:p>
          </table:table-cell>
          <table:table-cell office:value-type="string" table:style-name="ce181">
            <text:p>$/74.13</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VALLADOLID VACA JORGE PATRICIO</text:p>
          </table:table-cell>
          <table:table-cell office:value-type="string" table:style-name="ce50">
            <text:p>L-N-7-MZ-209-BARRIO NUEVO COCA</text:p>
          </table:table-cell>
          <table:table-cell office:value-type="string" table:style-name="ce181">
            <text:p>$/32.03</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CHIMBORAZO VILLANUEVA HULIO CESAR</text:p>
          </table:table-cell>
          <table:table-cell office:value-type="string" table:style-name="ce50">
            <text:p>L-N-11-MZ-90-SECTOR NUEVA VIDA BARRIO NUEVO COCA</text:p>
          </table:table-cell>
          <table:table-cell office:value-type="string" table:style-name="ce181">
            <text:p>$/75.01</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CHANCOSI IMBAQUINGO SEGUNDO MANUEL</text:p>
          </table:table-cell>
          <table:table-cell office:value-type="string" table:style-name="ce50">
            <text:p>L-N-4-MZ-112-BARRIO MNUEVO COCA</text:p>
          </table:table-cell>
          <table:table-cell office:value-type="string" table:style-name="ce181">
            <text:p>$/64.70</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CEDEÑO MANZANO JONATHAN MANUEL</text:p>
          </table:table-cell>
          <table:table-cell office:value-type="string" table:style-name="ce50">
            <text:p>L-N-6MZ-11-BARRIO LUIS GUERRA</text:p>
          </table:table-cell>
          <table:table-cell office:value-type="string" table:style-name="ce181">
            <text:p>$/1000.053</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66">
            <text:p>CONDO PICHISACA SEGUNDO FAUSTO</text:p>
          </table:table-cell>
          <table:table-cell office:value-type="string" table:style-name="ce50">
            <text:p>L-N-12-MZ-87-BARRIO NUEVO COCA</text:p>
          </table:table-cell>
          <table:table-cell office:value-type="string" table:style-name="ce181">
            <text:p>$/59.00</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79">
            <text:p>AGILA CHAMBA ALEXANDRA YALENNY</text:p>
          </table:table-cell>
          <table:table-cell office:value-type="string" table:style-name="ce50">
            <text:p>L-N-11-MZ-58-PARROQUIA EL DORADO</text:p>
          </table:table-cell>
          <table:table-cell office:value-type="string" table:style-name="ce181">
            <text:p>$/15.71</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
          <table:table-cell/>
          <table:table-cell table:style-name="ce13"/>
          <table:table-cell table:number-columns-repeated="3" table:style-name="ce42"/>
          <table:table-cell table:number-columns-repeated="13" table:style-name="ce33"/>
          <table:table-cell table:number-columns-repeated="16366"/>
        </table:table-row>
        <table:table-row table:style-name="ro1">
          <table:table-cell/>
          <table:table-cell office:value-type="string" table:style-name="ce13">
            <text:p>EXPROPIACIONES</text:p>
          </table:table-cell>
          <table:table-cell table:number-columns-repeated="3" table:style-name="ce42"/>
          <table:table-cell table:number-columns-repeated="13" table:style-name="ce33"/>
          <table:table-cell table:number-columns-repeated="16366"/>
        </table:table-row>
        <table:table-row table:style-name="ro1">
          <table:table-cell/>
          <table:table-cell office:value-type="string" table:style-name="ce13">
            <text:p>DONACIONES RECIBIDAS</text:p>
          </table:table-cell>
          <table:table-cell table:number-columns-repeated="3" table:style-name="ce42"/>
          <table:table-cell table:number-columns-repeated="13" table:style-name="ce33"/>
          <table:table-cell table:number-columns-repeated="16366"/>
        </table:table-row>
        <table:table-row table:style-name="ro187">
          <table:table-cell/>
          <table:table-cell office:value-type="string" table:style-name="ce160">
            <text:p>VARGAS GUERRERO PEDRO MECIAS<text:s/></text:p>
          </table:table-cell>
          <table:table-cell office:value-type="string" table:style-name="ce160">
            <text:p>L-N-S/N-A-PARROQUIA INES ARANGO SECTOR VENCEDORES DEL ORIENTE CASA COMUNAL</text:p>
          </table:table-cell>
          <table:table-cell office:value-type="string" table:style-name="ce318">
            <text:p>Indeterminada</text:p>
          </table:table-cell>
          <table:table-cell office:value-type="string" table:style-name="ce161">
            <text:p><text:a xlink:href="https://orellana.gob.ec/media/archivos/Rendicion__de_cuentas/2025/Medios_verificacion/Oficio%20Nro.%20GADMFO-PS-2026-005.pdf">https://orellana.gob.ec/media/archivos/Rendicion__de_cuentas/2025/Medios_verificacion/Oficio%20Nro.%20GADMFO-PS-2026-005.pdf</text:a></text:p>
          </table:table-cell>
          <table:table-cell table:number-columns-repeated="13" table:style-name="ce33"/>
          <table:table-cell table:number-columns-repeated="16366"/>
        </table:table-row>
        <table:table-row table:style-name="ro187">
          <table:table-cell/>
          <table:table-cell office:value-type="string" table:style-name="ce160">
            <text:p>PAVON NARVAEZ JAVIER FAUSTO</text:p>
          </table:table-cell>
          <table:table-cell office:value-type="string" table:style-name="ce160">
            <text:p>L-N-S/N-PARROQUIA NUEVO PARAISO SECTOR PUNINO</text:p>
          </table:table-cell>
          <table:table-cell office:value-type="string" table:style-name="ce318">
            <text:p>Indeterminada</text:p>
          </table:table-cell>
          <table:table-cell office:value-type="string" table:style-name="ce161">
            <text:p><text:a xlink:href="https://orellana.gob.ec/media/archivos/Rendicion__de_cuentas/2025/Medios_verificacion/Oficio%20Nro.%20GADMFO-PS-2026-005.pdf">https://orellana.gob.ec/media/archivos/Rendicion__de_cuentas/2025/Medios_verificacion/Oficio%20Nro.%20GADMFO-PS-2026-005.pdf</text:a></text:p>
          </table:table-cell>
          <table:table-cell table:number-columns-repeated="13" table:style-name="ce33"/>
          <table:table-cell table:number-columns-repeated="16366"/>
        </table:table-row>
        <table:table-row table:style-name="ro187">
          <table:table-cell/>
          <table:table-cell office:value-type="string" table:style-name="ce160">
            <text:p>SATIAN QUISHPI CARLOS HUMBERTO</text:p>
          </table:table-cell>
          <table:table-cell office:value-type="string" table:style-name="ce160">
            <text:p>L-N-S/N-SECTOR LA DELICIA PARROQUIA LA BELLEZA</text:p>
          </table:table-cell>
          <table:table-cell office:value-type="string" table:style-name="ce318">
            <text:p>Indeterminada</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60">
            <text:p>PINTADO LIGIA ELENA<text:s/></text:p>
          </table:table-cell>
          <table:table-cell office:value-type="string" table:style-name="ce160">
            <text:p>L-N-S/N-SECTOR AZUAY PARROQUIA DAYUMA</text:p>
          </table:table-cell>
          <table:table-cell office:value-type="string" table:style-name="ce318">
            <text:p>Indeterminada</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60">
            <text:p>PARRAGA MACIAS MAXIMO ERIQUE</text:p>
          </table:table-cell>
          <table:table-cell office:value-type="string" table:style-name="ce160">
            <text:p>L-N-6-MZ-5-SENTRO POBLADO SANTA ROSA PARROQUIA DAYUMA</text:p>
          </table:table-cell>
          <table:table-cell office:value-type="string" table:style-name="ce318">
            <text:p>Indeterminada</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87">
          <table:table-cell/>
          <table:table-cell office:value-type="string" table:style-name="ce160">
            <text:p>VALLADOLID TANDAZO ANGEL<text:s/></text:p>
          </table:table-cell>
          <table:table-cell office:value-type="string" table:style-name="ce160">
            <text:p>L-N-5-B-PARROQUIA TARACOA CENTINELA DE LA PATRIA <text:s/>CANCHA Y CASA TALLER</text:p>
          </table:table-cell>
          <table:table-cell office:value-type="string" table:style-name="ce318">
            <text:p>Indeterminada</text:p>
          </table:table-cell>
          <table:table-cell office:value-type="string" table:style-name="ce161">
            <text:p>https://orellana.gob.ec/media/archivos/Rendicion__de_cuentas/2025/Medios_verificacion/Oficio%20Nro.%20GADMFO-PS-2026-005.pdf</text:p>
          </table:table-cell>
          <table:table-cell table:number-columns-repeated="13" table:style-name="ce33"/>
          <table:table-cell table:number-columns-repeated="16366"/>
        </table:table-row>
        <table:table-row table:style-name="ro1">
          <table:table-cell/>
          <table:table-cell table:number-columns-repeated="5" table:style-name="ce9"/>
          <table:table-cell table:number-columns-repeated="3" table:style-name="ce40"/>
          <table:table-cell table:style-name="ce33"/>
          <table:table-cell table:number-columns-repeated="4" table:style-name="ce40"/>
          <table:table-cell table:number-columns-repeated="4" table:style-name="ce33"/>
          <table:table-cell table:number-columns-repeated="16366"/>
        </table:table-row>
        <table:table-row table:style-name="ro17">
          <table:table-cell/>
          <table:table-cell office:value-type="string" table:number-columns-spanned="6" table:number-rows-spanned="1" table:style-name="ce364">
            <text:p>INCORPORACIÓN DE RECOMENDACIONES Y DICTÁMENES POR PARTE DE LAS ENTIDADES DE LA FUNCIÓN DE TRANSPARENCIA Y CONTROL SOCIAL Y LA PROCURADURÍA GENERAL DEL ESTADO</text:p>
          </table:table-cell>
          <table:covered-table-cell table:number-columns-repeated="5"/>
          <table:table-cell table:style-name="ce51"/>
          <table:table-cell table:number-columns-repeated="10" table:style-name="ce33"/>
          <table:table-cell table:number-columns-repeated="16366"/>
        </table:table-row>
        <table:table-row table:style-name="ro226">
          <table:table-cell/>
          <table:table-cell office:value-type="string" table:style-name="ce15">
            <text:p>ENTIDAD QUE RECOMIENDA</text:p>
          </table:table-cell>
          <table:table-cell office:value-type="string" table:style-name="ce23">
            <text:p>N0. DE INFORME DE LA ENTIDAD QUE RECOMIENDA</text:p>
          </table:table-cell>
          <table:table-cell office:value-type="string" table:style-name="ce23">
            <text:p>NO. DE INFORME DE CUMPLIMIENTO</text:p>
          </table:table-cell>
          <table:table-cell office:value-type="string" table:style-name="ce23">
            <text:p>% DE CUMPLIMIENTO DE LAS RECOMENDACION ES</text:p>
          </table:table-cell>
          <table:table-cell office:value-type="string" table:style-name="ce15">
            <text:p>OBSERVACIONES</text:p>
          </table:table-cell>
          <table:table-cell office:value-type="string" table:style-name="ce15">
            <text:p>LINK AL MEDIO DE VERIFICACIÓN PUBLICADO EN LA PÁG. WEB DE LA INSTITUCIÓN</text:p>
          </table:table-cell>
          <table:table-cell table:style-name="ce31"/>
          <table:table-cell table:number-columns-repeated="10" table:style-name="ce33"/>
          <table:table-cell table:number-columns-repeated="16366"/>
        </table:table-row>
        <table:table-row table:style-name="ro242">
          <table:table-cell/>
          <table:table-cell office:value-type="string" table:style-name="ce234">
            <text:p>CONTRALORÍA GENERAL DEL ESTADO</text:p>
          </table:table-cell>
          <table:table-cell office:value-type="string" table:style-name="ce234">
            <text:p>DPO-003-2025</text:p>
          </table:table-cell>
          <table:table-cell office:value-type="string" table:style-name="ce266">
            <text:p>Memorando No.GADMFO-DTDE-2025-574A</text:p>
            <text:p>Memorando No.GADMFO-DTDE-2025-0346</text:p>
            <text:p>Oficio No.269-COCAPRODE-SE-BA-2025</text:p>
            <text:p>INFORME No. GADMFO-JPA-DN-2026-009<text:s/></text:p>
            <text:p>MEMORANDO No. GADMFO-JTSI-2026-040</text:p>
            <text:p>RESOLUCIÓN ADMINISTRATIVA No. 0101-ALC-GADMFO-2026</text:p>
            <text:p>INFORME No. GADMFO-DAMB-JCAP-2026-022</text:p>
            <text:p>INFORME No. GADMFO-JPA-DN-2026-009<text:s/></text:p>
            <text:p>ANEXO 1 INFORME DPO-003-2025</text:p>
          </table:table-cell>
          <table:table-cell office:value-type="percentage" office:value="0.7" table:style-name="ce321">
            <text:p>70%</text:p>
          </table:table-cell>
          <table:table-cell table:style-name="ce266"/>
          <table:table-cell office:value-type="string" table:style-name="ce293">
            <text:p><text:a xlink:href="https://orellana.gob.ec/media/archivos/Rendicion__de_cuentas/2025/Medios_verificacion/Recomendaciones%20DPO-03-2025.pdf">https://orellana.gob.ec/media/archivos/Rendicion__de_cuentas/2025/Medios_verificacion/Recomendaciones%20DPO-03-2025.pdf</text:a></text:p>
          </table:table-cell>
          <table:table-cell table:style-name="ce31"/>
          <table:table-cell table:number-columns-repeated="10" table:style-name="ce33"/>
          <table:table-cell table:number-columns-repeated="16366"/>
        </table:table-row>
        <table:table-row table:style-name="ro243">
          <table:table-cell/>
          <table:table-cell office:value-type="string" table:style-name="ce234">
            <text:p>CONTRALORÍA GENERAL DEL ESTADO</text:p>
          </table:table-cell>
          <table:table-cell office:value-type="string" table:style-name="ce234">
            <text:p>DPO-006-2025</text:p>
          </table:table-cell>
          <table:table-cell office:value-type="string" table:style-name="ce266">
            <text:p>MEMORANDO Nº GADMFO-DAPA-2025-1349</text:p>
            <text:p>MEMORANDO Nº GADMFO-DAPA-2025-1350</text:p>
            <text:p>MEMORANDO No-GADMFO-DAPA-2026-0701<text:s/></text:p>
            <text:p>MEMORANDO No-GADMFO-DF-2025-3916<text:s/></text:p>
            <text:p>INFORME No. GADMFO-JPA-DN-2026-009<text:s/></text:p>
            <text:p>ANEXO 2 INFORME DPO-006-2025</text:p>
          </table:table-cell>
          <table:table-cell office:value-type="percentage" office:value="0.7" table:style-name="ce321">
            <text:p>70%</text:p>
          </table:table-cell>
          <table:table-cell table:style-name="ce266"/>
          <table:table-cell office:value-type="string" table:style-name="ce161">
            <text:p><text:a xlink:href="https://orellana.gob.ec/media/archivos/Rendicion__de_cuentas/2025/Medios_verificacion/Recomendaciones%20DPO-06-2025.pdf">https://orellana.gob.ec/media/archivos/Rendicion__de_cuentas/2025/Medios_verificacion/Recomendaciones%20DPO-06-2025.pdf</text:a></text:p>
          </table:table-cell>
          <table:table-cell table:style-name="ce31"/>
          <table:table-cell table:number-columns-repeated="10" table:style-name="ce33"/>
          <table:table-cell table:number-columns-repeated="16366"/>
        </table:table-row>
        <table:table-row table:number-rows-repeated="3" table:style-name="ro1">
          <table:table-cell/>
          <table:table-cell table:number-columns-repeated="17" table:style-name="ce33"/>
          <table:table-cell table:number-columns-repeated="16366"/>
        </table:table-row>
        <table:table-row table:style-name="ro1">
          <table:table-cell/>
          <table:table-cell table:number-columns-repeated="3" table:style-name="ce9"/>
          <table:table-cell table:number-columns-repeated="4" table:style-name="ce10"/>
          <table:table-cell table:number-columns-repeated="2" table:style-name="ce33"/>
          <table:table-cell table:number-columns-repeated="4" table:style-name="ce40"/>
          <table:table-cell table:number-columns-repeated="4" table:style-name="ce33"/>
          <table:table-cell table:number-columns-repeated="16366"/>
        </table:table-row>
        <table:table-row table:number-rows-repeated="4" table:style-name="ro1">
          <table:table-cell/>
          <table:table-cell table:number-columns-repeated="17" table:style-name="ce33"/>
          <table:table-cell table:number-columns-repeated="16366"/>
        </table:table-row>
        <table:table-row table:style-name="ro1">
          <table:table-cell/>
          <table:table-cell table:number-columns-repeated="3" table:style-name="ce9"/>
          <table:table-cell table:number-columns-repeated="4" table:style-name="ce10"/>
          <table:table-cell table:number-columns-repeated="2" table:style-name="ce33"/>
          <table:table-cell table:number-columns-repeated="4" table:style-name="ce40"/>
          <table:table-cell table:number-columns-repeated="4" table:style-name="ce33"/>
          <table:table-cell table:number-columns-repeated="16366"/>
        </table:table-row>
        <table:table-row table:number-rows-repeated="7" table:style-name="ro1">
          <table:table-cell/>
          <table:table-cell table:number-columns-repeated="17" table:style-name="ce33"/>
          <table:table-cell table:number-columns-repeated="16366"/>
        </table:table-row>
        <table:table-row table:style-name="ro1">
          <table:table-cell/>
          <table:table-cell table:number-columns-repeated="3" table:style-name="ce7"/>
          <table:table-cell table:number-columns-repeated="3" table:style-name="ce40"/>
          <table:table-cell table:number-columns-repeated="3" table:style-name="ce8"/>
          <table:table-cell table:number-columns-repeated="4" table:style-name="ce40"/>
          <table:table-cell table:number-columns-repeated="4" table:style-name="ce33"/>
          <table:table-cell table:number-columns-repeated="16366"/>
        </table:table-row>
        <table:table-row table:number-rows-repeated="10477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Segoe UI" svg:font-family="&quot;Segoe UI&quot;"/>
    <style:font-face style:name="Times New Roman" svg:font-family="&quot;Times New Roman&quot;"/>
    <style:font-face style:name="Verdana" svg:font-family="Verdana"/>
    <style:font-face style:name="Cambria" svg:font-family="Cambria"/>
    <style:font-face style:name="Aptos" svg:font-family="Aptos"/>
    <style:font-face style:name="Arial Narrow" svg:font-family="&quot;Arial Narrow&quot;"/>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currency-symbol>$</number:currency-symbol>
      <number:number number:decimal-places="2" number:min-integer-digits="1" number:grouping="true"/>
    </number:currency-style>
    <number:currency-style style:name="N12">
      <style:text-properties fo:color="#FF0000"/>
      <number:currency-symbol>$</number:currency-symbol>
      <number:text>-</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ria Iveth Bautista Caceres</meta:initial-creator>
    <dc:creator>Marlon Santórum</dc:creator>
    <meta:creation-date>2022-09-26T19:43:00Z</meta:creation-date>
    <dc:date>2026-05-19T15:17:51Z</dc:date>
    <meta:print-date>2026-01-26T20:05:50Z</meta:print-date>
    <meta:user-defined meta:name="ICV">139E6B13E6324ACC8ED491EC44BDB277</meta:user-defined>
    <meta:user-defined meta:name="KSOProductBuildVer">1033-11.2.0.11486</meta:user-defined>
  </office:meta>
</office:document-meta>
</file>