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style:font-face style:name="Georgia" svg:font-family="Georgia"/>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0">
      <style:table-cell-properties style:vertical-align="middle" fo:wrap-option="wrap" style:repeat-content="false"/>
      <style:paragraph-properties fo:text-align="justify"/>
      <style:text-properties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D6DCE4" style:repeat-content="false"/>
      <style:paragraph-properties fo:text-align="justify"/>
    </style:style>
    <style:style style:name="ce5" style:family="table-cell" style:parent-style-name="Default" style:data-style-name="N0">
      <style:table-cell-properties fo:border-top="2pt solid #000000" fo:border-bottom="2pt solid #000000" fo:border-left="none" fo:border-right="2pt solid #000000" style:vertical-align="middle" fo:wrap-option="wrap" fo:background-color="#DDEBF7" style:repeat-content="false"/>
      <style:paragraph-properties fo:text-align="justify"/>
    </style:style>
    <style:style style:name="ce6" style:family="table-cell" style:parent-style-name="Default" style:data-style-name="N0">
      <style:table-cell-properties fo:border-top="none" fo:border-bottom="2pt solid #000000" fo:border-left="2pt solid #000000" fo:border-right="2pt solid #000000" style:vertical-align="middle" fo:wrap-option="wrap" fo:background-color="#D6DCE4" style:repeat-content="false"/>
      <style:paragraph-properties fo:text-align="justify"/>
    </style:style>
    <style:style style:name="ce7" style:family="table-cell" style:parent-style-name="Default" style:data-style-name="N0">
      <style:table-cell-properties fo:border-top="none" fo:border-bottom="2pt solid #000000" fo:border-left="none" fo:border-right="2pt solid #000000" style:vertical-align="middle" fo:wrap-option="wrap" fo:background-color="#DDEBF7" style:repeat-content="false"/>
      <style:paragraph-properties fo:text-align="justify"/>
    </style:style>
    <style:style style:name="ce8" style:family="table-cell" style:parent-style-name="Default" style:data-style-name="N0">
      <style:table-cell-properties fo:border="2pt solid #000000" style:vertical-align="middle" fo:wrap-option="wrap" fo:background-color="#D6DCE4" style:repeat-content="false"/>
      <style:paragraph-properties fo:text-align="justify"/>
      <style:text-properties fo:color="#000000"/>
    </style:style>
    <style:style style:name="ce9" style:family="table-cell" style:parent-style-name="Default" style:data-style-name="N0">
      <style:table-cell-properties fo:border-top="2pt solid #000000" fo:border-bottom="2pt solid #000000" fo:border-left="2pt solid #000000" fo:border-right="2pt solid #000000" style:vertical-align="middle" fo:wrap-option="wrap" fo:background-color="#D6DCE4" style:repeat-content="false"/>
      <style:paragraph-properties fo:text-align="justify"/>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fo:background-color="#DDEBF7" style:repeat-content="false"/>
      <style:paragraph-properties fo:text-align="justify"/>
    </style:style>
    <style:style style:name="ce1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justify"/>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Unicode MS" style:font-name-asian="Arial Unicode MS" style:font-name-complex="Arial Unicode MS" fo:font-size="9pt" style:font-size-asian="9pt" style:font-size-complex="9pt"/>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style>
    <style:style style:name="ce15" style:family="table-cell" style:parent-style-name="Default" style:data-style-name="N0">
      <style:table-cell-properties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Unicode MS" style:font-name-asian="Arial Unicode MS" style:font-name-complex="Arial Unicode MS" fo:font-size="9pt" style:font-size-asian="9pt" style:font-size-complex="9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DAEEF3"/>
      <style:text-properties fo:color="#000000" style:font-name="Arial Unicode MS" style:font-name-asian="Arial Unicode MS" style:font-name-complex="Arial Unicode MS" fo:font-size="9pt" style:font-size-asian="9pt" style:font-size-complex="9pt"/>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style>
    <style:style style:name="ce19" style:family="table-cell" style:parent-style-name="Default" style:data-style-name="N0">
      <style:table-cell-properties fo:border="2pt solid #000000" style:vertical-align="middle" fo:wrap-option="wrap" fo:background-color="#D6DCE4"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none" style:vertical-align="middle" fo:wrap-option="wrap" fo:background-color="#D6DCE4"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2pt solid #000000" fo:border-bottom="2pt solid #000000" fo:border-left="2pt solid #000000" fo:border-right="2pt solid #000000" style:vertical-align="middle" fo:wrap-option="wrap" fo:background-color="#D6DCE4"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fo:background-color="#DDEBF7" style:repeat-content="false"/>
      <style:paragraph-properties fo:text-align="justify"/>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fo:background-color="#D6DCE4"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center"/>
    </style:style>
    <style:style style:name="ce26" style:family="table-cell" style:parent-style-name="Default" style:data-style-name="N0">
      <style:table-cell-properties style:vertical-align="middle" fo:wrap-option="wrap"/>
      <style:text-properties style:font-name="Arial" style:font-name-asian="Arial" style:font-name-complex="Arial"/>
    </style:style>
    <style:style style:name="ce27" style:family="table-cell" style:parent-style-name="Default" style:data-style-name="N30">
      <style:table-cell-properties fo:border-top="2pt solid #000000" fo:border-bottom="2pt solid #000000" fo:border-left="none" fo:border-right="2pt solid #000000" style:vertical-align="middle" fo:wrap-option="wrap" fo:background-color="#DDEBF7" style:repeat-content="false"/>
      <style:paragraph-properties fo:text-align="justify"/>
    </style:style>
    <style:style style:name="ce28" style:family="table-cell" style:parent-style-name="Hiperv_237_nculo" style:data-style-name="N0">
      <style:table-cell-properties fo:border-top="none" fo:border-bottom="2pt solid #000000" fo:border-left="none" fo:border-right="2pt solid #000000" style:vertical-align="middle" fo:wrap-option="wrap" fo:background-color="#DDEBF7" style:repeat-content="false"/>
      <style:paragraph-properties fo:text-align="justify"/>
      <style:text-properties fo:color="#0563C1" style:text-underline-style="solid" style:text-underline-type="single"/>
    </style:style>
    <style:style style:name="ce29" style:family="table-cell" style:parent-style-name="Hiperv_237_nculo" style:data-style-name="N0">
      <style:table-cell-properties fo:border-top="2pt solid #000000" fo:border-bottom="2pt solid #000000" fo:border-left="none" fo:border-right="2pt solid #000000" style:vertical-align="middle" fo:wrap-option="wrap" fo:background-color="#DDEBF7" style:repeat-content="false"/>
      <style:paragraph-properties fo:text-align="justify"/>
      <style:text-properties fo:color="#0563C1" style:text-underline-style="solid" style:text-underline-type="single"/>
    </style:style>
    <style:style style:name="ce3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font-weight="bold" style:font-weight-asian="bold" style:font-weight-complex="bold"/>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fo:background-color="#D6DCE4"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2pt solid #000000" fo:border-bottom="none" fo:border-left="none" fo:border-right="2pt solid #000000" style:vertical-align="middle" fo:wrap-option="wrap" fo:background-color="#D6DCE4"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DDEBF7" style:repeat-content="false"/>
      <style:paragraph-properties fo:text-align="justify"/>
    </style:style>
    <style:style style:name="ce34" style:family="table-cell" style:parent-style-name="Default" style:data-style-name="N0">
      <style:table-cell-properties fo:border-top="none" fo:border-bottom="2pt solid #000000" fo:border-left="none" fo:border-right="2pt solid #000000" style:vertical-align="middle" fo:wrap-option="wrap" fo:background-color="#DDEBF7" style:repeat-content="false"/>
      <style:paragraph-properties fo:text-align="center"/>
    </style:style>
    <style:style style:name="ce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36" style:family="table-cell" style:parent-style-name="Default" style:data-style-name="N0">
      <style:table-cell-properties fo:border-top="none" fo:border-bottom="2pt solid #000000" fo:border-left="none" fo:border-right="none" style:vertical-align="middle" fo:wrap-option="wrap" fo:background-color="#DDEBF7" style:repeat-content="false"/>
      <style:paragraph-properties fo:text-align="center"/>
    </style:style>
    <style:style style:name="ce37" style:family="table-cell" style:parent-style-name="Hiperv_237_nculo" style:data-style-name="N0">
      <style:table-cell-properties fo:border-top="none" fo:border-bottom="2pt solid #000000" fo:border-left="2pt solid #000000" fo:border-right="2pt solid #000000" style:vertical-align="middle" fo:wrap-option="wrap" fo:background-color="#DDEBF7" style:repeat-content="false"/>
      <style:paragraph-properties fo:text-align="justify"/>
      <style:text-properties fo:color="#0563C1" style:text-underline-style="solid" style:text-underline-type="single"/>
    </style:style>
    <style:style style:name="ce38" style:family="table-cell" style:parent-style-name="Hiperv_237_nculo" style:data-style-name="N0">
      <style:table-cell-properties fo:border-top="none" fo:border-bottom="2pt solid #000000" fo:border-left="none" fo:border-right="2pt solid #000000" style:vertical-align="middle" fo:wrap-option="wrap" style:repeat-content="false"/>
      <style:paragraph-properties fo:text-align="justify"/>
      <style:text-properties fo:color="#0563C1" style:text-underline-style="solid" style:text-underline-type="single"/>
    </style:style>
    <style:style style:name="ce39" style:family="table-cell" style:parent-style-name="Hiperv_237_nculo" style:data-style-name="N0">
      <style:table-cell-properties fo:border-top="2pt solid #000000" fo:border-bottom="2pt solid #000000" fo:border-left="none" fo:border-right="2pt solid #000000" style:vertical-align="middle" fo:wrap-option="wrap" fo:background-color="#DDEBF7" style:repeat-content="false"/>
      <style:paragraph-properties fo:text-align="justify"/>
      <style:text-properties fo:color="#0563C1" style:text-underline-style="solid" style:text-underline-type="single"/>
    </style:style>
    <style:style style:name="ce40" style:family="table-cell" style:parent-style-name="Default" style:data-style-name="N0">
      <style:table-cell-properties fo:border="thin solid #000000" style:vertical-align="middle" fo:wrap-option="wrap" fo:background-color="#DDEBF7" style:repeat-content="false"/>
      <style:paragraph-properties fo:text-align="justify"/>
      <style:text-properties fo:font-size="12pt" style:font-size-asian="12pt" style:font-size-complex="12pt"/>
    </style:style>
    <style:style style:name="ce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style>
    <style:style style:name="ce42" style:family="table-cell" style:parent-style-name="Default" style:data-style-name="N0">
      <style:table-cell-properties fo:border="thin solid #000000" style:vertical-align="middle" fo:wrap-option="wrap" fo:background-color="#E2EFDA" style:repeat-content="false"/>
      <style:paragraph-properties fo:text-align="justify"/>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B4C6E7" style:repeat-content="false"/>
      <style:paragraph-properties fo:text-align="justify"/>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DDEBF7"/>
      <style:text-properties fo:font-size="12pt" style:font-size-asian="12pt" style:font-size-complex="12pt"/>
    </style:style>
    <style:style style:name="ce45" style:family="table-cell" style:parent-style-name="Default" style:data-style-name="N0">
      <style:table-cell-properties fo:border="thin solid #000000" style:vertical-align="middle" fo:background-color="#DDEBF7" style:repeat-content="false"/>
      <style:paragraph-properties fo:text-align="justify"/>
      <style:text-properties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justify"/>
      <style:text-properties fo:font-size="12pt" style:font-size-asian="12pt" style:font-size-complex="12pt"/>
    </style:style>
    <style:style style:name="ce47"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DDEBF7" style:repeat-content="false"/>
      <style:paragraph-properties fo:text-align="justify"/>
      <style:text-properties fo:color="#000000"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top" fo:wrap-option="wrap" fo:background-color="#FFFFFF" style:repeat-content="false"/>
      <style:paragraph-properties fo:text-align="center"/>
      <style:text-properties style:font-name="Arial Unicode MS" style:font-name-asian="Arial Unicode MS" style:font-name-complex="Arial Unicode MS" fo:font-size="9pt" style:font-size-asian="9pt" style:font-size-complex="9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Unicode MS" style:font-name-asian="Arial Unicode MS" style:font-name-complex="Arial Unicode MS" fo:font-size="9pt" style:font-size-asian="9pt" style:font-size-complex="9pt"/>
    </style:style>
    <style:style style:name="ce5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eorgia" style:font-name-asian="Georgia" style:font-name-complex="Georgia"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434343" style:font-name="Georgia" style:font-name-asian="Georgia" style:font-name-complex="Georgia" fo:font-size="10pt" style:font-size-asian="10pt" style:font-size-complex="10pt" style:font-family-generic="roman"/>
    </style:style>
    <style:style style:name="ce56" style:family="table-cell" style:parent-style-name="Default" style:data-style-name="N0">
      <style:table-cell-properties fo:border="thin solid #000000" style:vertical-align="middle" fo:wrap-option="wrap" fo:background-color="#F6F8F9" style:repeat-content="false"/>
      <style:paragraph-properties fo:text-align="justify"/>
      <style:text-properties fo:color="#434343" style:font-name="Georgia" style:font-name-asian="Georgia" style:font-name-complex="Georgia" fo:font-size="10pt" style:font-size-asian="10pt" style:font-size-complex="10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justify"/>
      <style:text-properties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justify"/>
      <style:text-properties fo:font-size="12pt" style:font-size-asian="12pt" style:font-size-complex="12pt"/>
    </style:style>
    <style:style style:name="ce60" style:family="table-cell" style:parent-style-name="Hiperv_237_nculo" style:data-style-name="N30">
      <style:table-cell-properties fo:border="thin solid #000000" style:vertical-align="middle" fo:wrap-option="wrap" fo:background-color="#DDEBF7" style:repeat-content="false"/>
      <style:paragraph-properties fo:text-align="justify"/>
      <style:text-properties fo:color="#000000" fo:font-size="12pt" style:font-size-asian="12pt" style:font-size-complex="12pt" style:text-underline-style="none" style:text-underline-type="none"/>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justify"/>
      <style:text-properties fo:font-size="12pt" style:font-size-asian="12pt" style:font-size-complex="12pt"/>
    </style:style>
    <style:style style:name="ce63" style:family="table-cell" style:parent-style-name="Default" style:data-style-name="N0">
      <style:table-cell-properties fo:border="thin solid #000000" style:vertical-align="middle" fo:background-color="#DDEBF7"/>
      <style:text-properties fo:font-size="12pt" style:font-size-asian="12pt" style:font-size-complex="12pt"/>
    </style:style>
    <style:style style:name="ce64" style:family="table-cell" style:parent-style-name="Default" style:data-style-name="N0">
      <style:table-cell-properties fo:border="2pt solid #000000" style:vertical-align="middle" fo:wrap-option="wrap" fo:background-color="#D6DCE4"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2pt solid #000000" style:vertical-align="middle" fo:wrap-option="wrap" fo:background-color="#DDEBF7" style:repeat-content="false"/>
      <style:paragraph-properties fo:text-align="justify"/>
      <style:text-properties fo:font-size="12pt" style:font-size-asian="12pt" style:font-size-complex="12pt"/>
    </style:style>
    <style:style style:name="ce66" style:family="table-cell" style:parent-style-name="Default" style:data-style-name="N0">
      <style:table-cell-properties fo:border-top="none" fo:border-bottom="none" fo:border-left="2pt solid #000000" fo:border-right="2pt solid #000000" style:vertical-align="middle" fo:wrap-option="wrap" fo:background-color="#DDEBF7" style:repeat-content="false"/>
      <style:paragraph-properties fo:text-align="justify"/>
      <style:text-properties fo:font-size="12pt" style:font-size-asian="12pt" style:font-size-complex="12pt"/>
    </style:style>
    <style:style style:name="ce67" style:family="table-cell" style:parent-style-name="Default" style:data-style-name="N0">
      <style:table-cell-properties fo:border-top="thin solid #000000" fo:border-bottom="thin solid #000000" fo:border-left="2pt solid #000000" fo:border-right="2pt solid #000000" style:vertical-align="middle" fo:wrap-option="wrap" fo:background-color="#DDEBF7" style:repeat-content="false"/>
      <style:paragraph-properties fo:text-align="justify"/>
      <style:text-properties fo:font-size="12pt" style:font-size-asian="12pt" style:font-size-complex="12pt"/>
    </style:style>
    <style:style style:name="ce68" style:family="table-cell" style:parent-style-name="Default" style:data-style-name="N0">
      <style:table-cell-properties fo:border-top="thin solid #000000" fo:border-bottom="2pt solid #000000" fo:border-left="2pt solid #000000" fo:border-right="2pt solid #000000" style:vertical-align="middle" fo:wrap-option="wrap" fo:background-color="#DDEBF7" style:repeat-content="false"/>
      <style:paragraph-properties fo:text-align="justify"/>
      <style:text-properties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justify"/>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justify"/>
      <style:text-properties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justify"/>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B4C6E7" style:repeat-content="false"/>
      <style:paragraph-properties fo:text-align="justify"/>
      <style:text-properties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justify"/>
      <style:text-properties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DDEBF7" style:repeat-content="false"/>
      <style:paragraph-properties fo:text-align="justify"/>
      <style:text-properties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fo:background-color="#DDEBF7" style:repeat-content="false"/>
      <style:paragraph-properties fo:text-align="justify"/>
      <style:text-properties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DDEBF7" style:repeat-content="false"/>
      <style:paragraph-properties fo:text-align="justify"/>
      <style:text-properties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DDEBF7"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B4C6E7"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fo:background-color="#DDEBF7" style:repeat-content="false"/>
      <style:paragraph-properties fo:text-align="justify"/>
      <style:text-properties fo:font-size="12pt" style:font-size-asian="12pt" style:font-size-complex="12pt"/>
    </style:style>
    <style:style style:name="ce86" style:family="table-cell" style:parent-style-name="Default" style:data-style-name="N0">
      <style:table-cell-properties fo:border-top="none" fo:border-bottom="thin solid #000000" fo:border-left="thin solid #000000" fo:border-right="thin solid #000000" style:vertical-align="top" fo:wrap-option="wrap" fo:background-color="#DDEBF7" style:repeat-content="false"/>
      <style:paragraph-properties fo:text-align="justify"/>
      <style:text-properties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color="#000000" fo:font-size="12pt" style:font-size-asian="12pt" style:font-size-complex="12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color="#000000"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justify"/>
      <style:text-properties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justify"/>
      <style:text-properties fo:font-size="12pt" style:font-size-asian="12pt" style:font-size-complex="12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justify"/>
      <style:text-properties fo:font-size="12pt" style:font-size-asian="12pt" style:font-size-complex="12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justify"/>
      <style:text-properties fo:font-size="12pt" style:font-size-asian="12pt" style:font-size-complex="12pt"/>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FF0000" style:repeat-content="false"/>
      <style:paragraph-properties fo:text-align="center"/>
    </style:style>
    <style:style style:name="ce95" style:family="table-cell" style:parent-style-name="Default" style:data-style-name="N0">
      <style:table-cell-properties fo:border-top="2pt solid #000000" fo:border-bottom="2pt solid #000000" fo:border-left="none" fo:border-right="none" style:vertical-align="middle" fo:wrap-option="wrap" fo:background-color="#FF0000" style:repeat-content="false"/>
      <style:paragraph-properties fo:text-align="center"/>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fo:background-color="#FF0000" style:repeat-content="false"/>
      <style:paragraph-properties fo:text-align="center"/>
    </style:style>
    <style:style style:name="ce9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none" style:vertical-align="middle" fo:wrap-option="wrap" fo:background-color="#B4C6E7" style:repeat-content="false"/>
      <style:paragraph-properties fo:text-align="start" fo:margin-left="0cm"/>
    </style:style>
    <style:style style:name="ce99" style:family="table-cell" style:parent-style-name="Default" style:data-style-name="N0">
      <style:table-cell-properties fo:border-top="2pt solid #000000" fo:border-bottom="2pt solid #000000" fo:border-left="none" fo:border-right="none" style:vertical-align="middle" fo:wrap-option="wrap" fo:background-color="#B4C6E7" style:repeat-content="false"/>
      <style:paragraph-properties fo:text-align="start" fo:margin-left="0cm"/>
    </style:style>
    <style:style style:name="ce100" style:family="table-cell" style:parent-style-name="Default" style:data-style-name="N0">
      <style:table-cell-properties fo:border-top="2pt solid #000000" fo:border-bottom="2pt solid #000000" fo:border-left="none" fo:border-right="2pt solid #000000" style:vertical-align="middle" fo:wrap-option="wrap" fo:background-color="#B4C6E7" style:repeat-content="false"/>
      <style:paragraph-properties fo:text-align="start" fo:margin-left="0cm"/>
    </style:style>
    <style:style style:name="ce10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justify"/>
    </style:style>
    <style:style style:name="ce10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justify"/>
    </style:style>
    <style:style style:name="ce1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style>
    <style:style style:name="ce104" style:family="table-cell" style:parent-style-name="Default" style:data-style-name="N0">
      <style:table-cell-properties fo:border-top="2pt solid #000000" fo:border-bottom="none" fo:border-left="2pt solid #000000" fo:border-right="2pt solid #000000" style:vertical-align="middle" fo:wrap-option="wrap" fo:background-color="#DDEBF7"/>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DDEBF7"/>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DDEBF7"/>
    </style:style>
    <style:style style:name="ce107" style:family="table-cell" style:parent-style-name="Default" style:data-style-name="N0">
      <style:table-cell-properties fo:border-top="2pt solid #000000" fo:border-bottom="none" fo:border-left="2pt solid #000000" fo:border-right="2pt solid #000000" style:vertical-align="middle" fo:wrap-option="wrap" fo:background-color="#DDEBF7" style:repeat-content="false"/>
      <style:paragraph-properties fo:text-align="center"/>
    </style:style>
    <style:style style:name="ce108" style:family="table-cell" style:parent-style-name="Default" style:data-style-name="N0">
      <style:table-cell-properties fo:border-top="none" fo:border-bottom="none" fo:border-left="2pt solid #000000" fo:border-right="2pt solid #000000" style:vertical-align="middle" fo:wrap-option="wrap" fo:background-color="#DDEBF7" style:repeat-content="false"/>
      <style:paragraph-properties fo:text-align="center"/>
    </style:style>
    <style:style style:name="ce109" style:family="table-cell" style:parent-style-name="Default" style:data-style-name="N0">
      <style:table-cell-properties fo:border-top="none" fo:border-bottom="2pt solid #000000" fo:border-left="2pt solid #000000" fo:border-right="2pt solid #000000" style:vertical-align="middle" fo:wrap-option="wrap" fo:background-color="#DDEBF7"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2pt solid #000000" style:vertical-align="middle" fo:wrap-option="wrap" fo:background-color="#D6DCE4" style:repeat-content="false"/>
      <style:paragraph-properties fo:text-align="center"/>
    </style:style>
    <style:style style:name="ce114" style:family="table-cell" style:parent-style-name="Default" style:data-style-name="N0">
      <style:table-cell-properties fo:border-top="none" fo:border-bottom="none" fo:border-left="2pt solid #000000" fo:border-right="2pt solid #000000" style:vertical-align="middle" fo:wrap-option="wrap" fo:background-color="#D6DCE4" style:repeat-content="false"/>
      <style:paragraph-properties fo:text-align="center"/>
    </style:style>
    <style:style style:name="ce115" style:family="table-cell" style:parent-style-name="Default" style:data-style-name="N0">
      <style:table-cell-properties fo:border-top="none" fo:border-bottom="2pt solid #000000" fo:border-left="2pt solid #000000" fo:border-right="2pt solid #000000" style:vertical-align="middle" fo:wrap-option="wrap" fo:background-color="#D6DCE4" style:repeat-content="false"/>
      <style:paragraph-properties fo:text-align="center"/>
    </style:style>
    <style:style style:name="ce116" style:family="table-cell" style:parent-style-name="Default" style:data-style-name="N0">
      <style:table-cell-properties fo:border-top="2pt solid #000000" fo:border-bottom="2pt solid #000000" fo:border-left="2pt solid #000000" fo:border-right="none" style:vertical-align="middle" fo:wrap-option="wrap" fo:background-color="#D6DCE4" style:repeat-content="false"/>
      <style:paragraph-properties fo:text-align="center"/>
      <style:text-properties style:font-name="Arial Unicode MS" style:font-name-asian="Arial Unicode MS" style:font-name-complex="Arial Unicode MS" fo:font-size="9pt" style:font-size-asian="9pt" style:font-size-complex="9pt"/>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fo:background-color="#D6DCE4" style:repeat-content="false"/>
      <style:paragraph-properties fo:text-align="center"/>
      <style:text-properties style:font-name="Arial Unicode MS" style:font-name-asian="Arial Unicode MS" style:font-name-complex="Arial Unicode MS" fo:font-size="9pt" style:font-size-asian="9pt" style:font-size-complex="9pt"/>
    </style:style>
    <style:style style:name="ce118"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2pt solid #000000" style:vertical-align="middle" fo:wrap-option="wrap" fo:background-color="#D6DCE4" style:repeat-content="false"/>
      <style:paragraph-properties fo:text-align="center"/>
    </style:style>
    <style:style style:name="ce120" style:family="table-cell" style:parent-style-name="Default" style:data-style-name="N0">
      <style:table-cell-properties fo:border-top="2pt solid #000000" fo:border-bottom="2pt solid #000000" fo:border-left="2pt solid #000000" fo:border-right="2pt solid #000000" style:vertical-align="middle" fo:wrap-option="wrap" fo:background-color="#D6DCE4" style:repeat-content="false"/>
      <style:paragraph-properties fo:text-align="center"/>
      <style:text-properties style:font-name="Arial Unicode MS" style:font-name-asian="Arial Unicode MS" style:font-name-complex="Arial Unicode MS" fo:font-size="9pt" style:font-size-asian="9pt" style:font-size-complex="9pt"/>
    </style:style>
    <style:style style:name="ce121" style:family="table-cell" style:parent-style-name="Default" style:data-style-name="N0">
      <style:table-cell-properties fo:border="2pt solid #000000" style:vertical-align="middle" fo:wrap-option="wrap" fo:background-color="#FF0000" style:repeat-content="false"/>
      <style:paragraph-properties fo:text-align="center"/>
    </style:style>
    <style:style style:name="ce122" style:family="table-cell" style:parent-style-name="Default" style:data-style-name="N0">
      <style:table-cell-properties fo:border="2pt solid #000000" style:vertical-align="middle" fo:wrap-option="wrap" fo:background-color="#B4C6E7" style:repeat-content="false"/>
      <style:paragraph-properties fo:text-align="start" fo:margin-left="0cm"/>
    </style:style>
    <style:style style:name="ce123" style:family="table-cell" style:parent-style-name="Default" style:data-style-name="N0">
      <style:table-cell-properties fo:border="2pt solid #000000" style:vertical-align="middle" fo:wrap-option="wrap" style:repeat-content="false"/>
      <style:paragraph-properties fo:text-align="justify"/>
    </style:style>
    <style:style style:name="ce124" style:family="table-cell" style:parent-style-name="Default" style:data-style-name="N0">
      <style:table-cell-properties fo:border="2pt solid #000000" style:vertical-align="middle" fo:wrap-option="wrap" fo:background-color="#DDEBF7"/>
    </style:style>
    <style:style style:name="ce125" style:family="table-cell" style:parent-style-name="Default" style:data-style-name="N0">
      <style:table-cell-properties fo:border="2pt solid #000000" style:vertical-align="middle" fo:wrap-option="wrap" fo:background-color="#DDEBF7" style:repeat-content="false"/>
      <style:paragraph-properties fo:text-align="center"/>
    </style:style>
    <style:style style:name="ce126" style:family="table-cell" style:parent-style-name="Default" style:data-style-name="N0">
      <style:table-cell-properties fo:border="thin solid #000000" style:vertical-align="middle" fo:wrap-option="wrap" fo:background-color="#DDEBF7" style:repeat-content="false"/>
      <style:paragraph-properties fo:text-align="justify"/>
      <style:text-properties fo:font-size="12pt" style:font-size-asian="12pt" style:font-size-complex="12pt"/>
    </style:style>
    <style:style style:name="ce127"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B4C6E7"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hin solid #000000" style:vertical-align="middle" fo:wrap-option="wrap" fo:background-color="#E2EFDA" style:repeat-content="false"/>
      <style:paragraph-properties fo:text-align="justify"/>
      <style:text-properties fo:font-size="12pt" style:font-size-asian="12pt" style:font-size-complex="12pt"/>
    </style:style>
    <style:style style:name="ce131" style:family="table-cell" style:parent-style-name="Default" style:data-style-name="N0">
      <style:table-cell-properties fo:border="thin solid #000000" style:vertical-align="middle" fo:background-color="#DDEBF7"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size="12pt" style:font-size-asian="12pt" style:font-size-complex="12pt"/>
    </style:style>
    <style:style style:name="ce133" style:family="table-cell" style:parent-style-name="Default" style:data-style-name="N0">
      <style:table-cell-properties fo:border="thin solid #000000" style:vertical-align="top" fo:wrap-option="wrap" fo:background-color="#DDEBF7" style:repeat-content="false"/>
      <style:paragraph-properties fo:text-align="justify"/>
      <style:text-properties fo:font-size="12pt" style:font-size-asian="12pt" style:font-size-complex="12pt"/>
    </style:style>
    <style:style style:name="ce134" style:family="table-cell" style:parent-style-name="Default" style:data-style-name="N0">
      <style:table-cell-properties fo:border="thin solid #000000" style:vertical-align="automatic" fo:wrap-option="wrap" fo:background-color="#DDEBF7" style:repeat-content="false"/>
      <style:paragraph-properties fo:text-align="justify"/>
      <style:text-properties fo:font-size="12pt" style:font-size-asian="12pt" style:font-size-complex="12pt"/>
    </style:style>
    <style:style style:name="ce135" style:family="table-cell" style:parent-style-name="Default" style:data-style-name="N0">
      <style:table-cell-properties fo:border="thin solid #000000" style:vertical-align="middle" fo:wrap-option="wrap" fo:background-color="#B4C6E7" style:repeat-content="false"/>
      <style:paragraph-properties fo:text-align="justify"/>
      <style:text-properties fo:font-size="12pt" style:font-size-asian="12pt" style:font-size-complex="12pt"/>
    </style:style>
    <style:style style:name="ce136" style:family="table-cell" style:parent-style-name="Default" style:data-style-name="N0">
      <style:table-cell-properties fo:border="thin solid #000000" style:vertical-align="middle" fo:background-color="#DDEBF7" style:repeat-content="false"/>
      <style:paragraph-properties fo:text-align="justify"/>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56875cm"/>
    </style:style>
    <style:style style:name="co2" style:family="table-column">
      <style:table-column-properties fo:break-before="auto" style:column-width="10.7685416666667cm"/>
    </style:style>
    <style:style style:name="co3" style:family="table-column">
      <style:table-column-properties fo:break-before="auto" style:column-width="23.3627083333333cm"/>
    </style:style>
    <style:style style:name="co4" style:family="table-column">
      <style:table-column-properties fo:break-before="auto" style:column-width="7.62cm"/>
    </style:style>
    <style:style style:name="co5" style:family="table-column">
      <style:table-column-properties fo:break-before="auto" style:column-width="3.889375cm"/>
    </style:style>
    <style:style style:name="co6" style:family="table-column">
      <style:table-column-properties fo:break-before="auto" style:column-width="4.60375cm"/>
    </style:style>
    <style:style style:name="co7" style:family="table-column">
      <style:table-column-properties fo:break-before="auto" style:column-width="3.75708333333333cm"/>
    </style:style>
    <style:style style:name="co8" style:family="table-column">
      <style:table-column-properties fo:break-before="auto" style:column-width="5.635625cm"/>
    </style:style>
    <style:style style:name="co9" style:family="table-column">
      <style:table-column-properties fo:break-before="auto" style:column-width="7.72583333333333cm"/>
    </style:style>
    <style:style style:name="co10" style:family="table-column">
      <style:table-column-properties fo:break-before="auto" style:column-width="2.11666666666667cm"/>
    </style:style>
    <style:style style:name="co11" style:family="table-column">
      <style:table-column-properties fo:break-before="auto" style:column-width="8.255cm"/>
    </style:style>
    <style:style style:name="co12" style:family="table-column">
      <style:table-column-properties fo:break-before="auto" style:column-width="8.41375cm"/>
    </style:style>
    <style:style style:name="co13" style:family="table-column">
      <style:table-column-properties fo:break-before="auto" style:column-width="5.74145833333333cm"/>
    </style:style>
    <style:style style:name="co14" style:family="table-column">
      <style:table-column-properties fo:break-before="auto" style:column-width="4.89479166666667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409.5pt" style:use-optimal-row-height="true" fo:break-before="auto"/>
    </style:style>
    <style:style style:name="ro8" style:family="table-row">
      <style:table-row-properties style:row-height="408.7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333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409.5pt" style:use-optimal-row-height="false" fo:break-before="auto"/>
    </style:style>
    <style:style style:name="ro14" style:family="table-row">
      <style:table-row-properties style:row-height="373.5pt" style:use-optimal-row-height="false" fo:break-before="auto"/>
    </style:style>
    <style:style style:name="ro15" style:family="table-row">
      <style:table-row-properties style:row-height="209.25pt" style:use-optimal-row-height="false" fo:break-before="auto"/>
    </style:style>
    <style:style style:name="ro16" style:family="table-row">
      <style:table-row-properties style:row-height="330.75pt" style:use-optimal-row-height="false" fo:break-before="auto"/>
    </style:style>
    <style:style style:name="ro17" style:family="table-row">
      <style:table-row-properties style:row-height="255.75pt" style:use-optimal-row-height="false" fo:break-before="auto"/>
    </style:style>
    <style:style style:name="ro18" style:family="table-row">
      <style:table-row-properties style:row-height="223.5pt" style:use-optimal-row-height="false" fo:break-before="auto"/>
    </style:style>
    <style:style style:name="ro19" style:family="table-row">
      <style:table-row-properties style:row-height="355.5pt" style:use-optimal-row-height="false" fo:break-before="auto"/>
    </style:style>
    <style:style style:name="ro20" style:family="table-row">
      <style:table-row-properties style:row-height="241.5pt" style:use-optimal-row-height="false" fo:break-before="auto"/>
    </style:style>
    <style:style style:name="ro21" style:family="table-row">
      <style:table-row-properties style:row-height="311.25pt" style:use-optimal-row-height="false" fo:break-before="auto"/>
    </style:style>
    <style:style style:name="ro22" style:family="table-row">
      <style:table-row-properties style:row-height="225.75pt" style:use-optimal-row-height="false" fo:break-before="auto"/>
    </style:style>
    <style:style style:name="ro23" style:family="table-row">
      <style:table-row-properties style:row-height="171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116.25pt" style:use-optimal-row-height="false" fo:break-before="auto"/>
    </style:style>
    <style:style style:name="ro28" style:family="table-row">
      <style:table-row-properties style:row-height="392.25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339.75pt" style:use-optimal-row-height="false" fo:break-before="auto"/>
    </style:style>
    <style:style style:name="ro31" style:family="table-row">
      <style:table-row-properties style:row-height="198pt" style:use-optimal-row-height="false" fo:break-before="auto"/>
    </style:style>
    <style:style style:name="ro32" style:family="table-row">
      <style:table-row-properties style:row-height="237pt" style:use-optimal-row-height="false" fo:break-before="auto"/>
    </style:style>
    <style:style style:name="ro33" style:family="table-row">
      <style:table-row-properties style:row-height="268.5pt" style:use-optimal-row-height="false" fo:break-before="auto"/>
    </style:style>
    <style:style style:name="ro34" style:family="table-row">
      <style:table-row-properties style:row-height="306.75pt" style:use-optimal-row-height="false" fo:break-before="auto"/>
    </style:style>
    <style:style style:name="ro35" style:family="table-row">
      <style:table-row-properties style:row-height="215.25pt" style:use-optimal-row-height="false" fo:break-before="auto"/>
    </style:style>
    <style:style style:name="ro36" style:family="table-row">
      <style:table-row-properties style:row-height="171.75pt" style:use-optimal-row-height="false" fo:break-before="auto"/>
    </style:style>
    <style:style style:name="ro37" style:family="table-row">
      <style:table-row-properties style:row-height="329.25pt" style:use-optimal-row-height="false" fo:break-before="auto"/>
    </style:style>
    <style:style style:name="ro38" style:family="table-row">
      <style:table-row-properties style:row-height="207.75pt" style:use-optimal-row-height="false" fo:break-before="auto"/>
    </style:style>
    <style:style style:name="ro39" style:family="table-row">
      <style:table-row-properties style:row-height="189.75pt" style:use-optimal-row-height="false" fo:break-before="auto"/>
    </style:style>
    <style:style style:name="ro40" style:family="table-row">
      <style:table-row-properties style:row-height="154.5pt" style:use-optimal-row-height="false" fo:break-before="auto"/>
    </style:style>
    <style:style style:name="ro41" style:family="table-row">
      <style:table-row-properties style:row-height="309pt" style:use-optimal-row-height="false" fo:break-before="auto"/>
    </style:style>
    <style:style style:name="ro42" style:family="table-row">
      <style:table-row-properties style:row-height="89.25pt" style:use-optimal-row-height="false" fo:break-before="auto"/>
    </style:style>
    <style:style style:name="ro43" style:family="table-row">
      <style:table-row-properties style:row-height="188.25pt" style:use-optimal-row-height="false" fo:break-before="auto"/>
    </style:style>
    <style:style style:name="ro44" style:family="table-row">
      <style:table-row-properties style:row-height="303.75pt" style:use-optimal-row-height="false" fo:break-before="auto"/>
    </style:style>
    <style:style style:name="ro45" style:family="table-row">
      <style:table-row-properties style:row-height="63pt" style:use-optimal-row-height="true" fo:break-before="auto"/>
    </style:style>
    <style:style style:name="ro46" style:family="table-row">
      <style:table-row-properties style:row-height="272.25pt" style:use-optimal-row-height="false" fo:break-before="auto"/>
    </style:style>
    <style:style style:name="ro47" style:family="table-row">
      <style:table-row-properties style:row-height="110.25pt" style:use-optimal-row-height="true" fo:break-before="auto"/>
    </style:style>
    <style:style style:name="ro48" style:family="table-row">
      <style:table-row-properties style:row-height="156pt" style:use-optimal-row-height="false" fo:break-before="auto"/>
    </style:style>
    <style:style style:name="ro49" style:family="table-row">
      <style:table-row-properties style:row-height="68.25pt" style:use-optimal-row-height="false" fo:break-before="auto"/>
    </style:style>
    <style:style style:name="ro50" style:family="table-row">
      <style:table-row-properties style:row-height="47.25pt" style:use-optimal-row-height="true" fo:break-before="auto"/>
    </style:style>
    <style:style style:name="ro51" style:family="table-row">
      <style:table-row-properties style:row-height="97.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182.25pt" style:use-optimal-row-height="false" fo:break-before="auto"/>
    </style:style>
    <style:style style:name="ro54" style:family="table-row">
      <style:table-row-properties style:row-height="226.5pt" style:use-optimal-row-height="false" fo:break-before="auto"/>
    </style:style>
    <style:style style:name="ro55" style:family="table-row">
      <style:table-row-properties style:row-height="99.75pt" style:use-optimal-row-height="false" fo:break-before="auto"/>
    </style:style>
    <style:style style:name="ro56" style:family="table-row">
      <style:table-row-properties style:row-height="105pt" style:use-optimal-row-height="false" fo:break-before="auto"/>
    </style:style>
    <style:style style:name="ro57" style:family="table-row">
      <style:table-row-properties style:row-height="129.75pt" style:use-optimal-row-height="false" fo:break-before="auto"/>
    </style:style>
    <style:style style:name="ro58" style:family="table-row">
      <style:table-row-properties style:row-height="35.25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33.75pt" style:use-optimal-row-height="false" fo:break-before="auto"/>
    </style:style>
    <style:style style:name="ro62" style:family="table-row">
      <style:table-row-properties style:row-height="164.25pt" style:use-optimal-row-height="false" fo:break-before="auto"/>
    </style:style>
    <style:style style:name="ro63" style:family="table-row">
      <style:table-row-properties style:row-height="36.75pt" style:use-optimal-row-height="false" fo:break-before="auto"/>
    </style:style>
    <style:style style:name="ro64" style:family="table-row">
      <style:table-row-properties style:row-height="43.5pt" style:use-optimal-row-height="false" fo:break-before="auto"/>
    </style:style>
    <style:style style:name="ro65" style:family="table-row">
      <style:table-row-properties style:row-height="138pt" style:use-optimal-row-height="false" fo:break-before="auto"/>
    </style:style>
    <style:style style:name="ro66" style:family="table-row">
      <style:table-row-properties style:row-height="81.75pt" style:use-optimal-row-height="false" fo:break-before="auto"/>
    </style:style>
    <style:style style:name="ro67" style:family="table-row">
      <style:table-row-properties style:row-height="87pt" style:use-optimal-row-height="false" fo:break-before="auto"/>
    </style:style>
    <style:style style:name="ro68" style:family="table-row">
      <style:table-row-properties style:row-height="63.7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131.25pt" style:use-optimal-row-height="false" fo:break-before="auto"/>
    </style:style>
    <style:style style:name="ro71" style:family="table-row">
      <style:table-row-properties style:row-height="51pt" style:use-optimal-row-height="true" fo:break-before="auto"/>
    </style:style>
    <style:style style:name="ro72" style:family="table-row">
      <style:table-row-properties style:row-height="90pt" style:use-optimal-row-height="false" fo:break-before="auto"/>
    </style:style>
    <style:style style:name="ro73" style:family="table-row">
      <style:table-row-properties style:row-height="78.75pt" style:use-optimal-row-height="false" fo:break-before="auto"/>
    </style:style>
    <style:style style:name="ro74" style:family="table-row">
      <style:table-row-properties style:row-height="75.75pt" style:use-optimal-row-height="false" fo:break-before="auto"/>
    </style:style>
    <style:style style:name="ro75" style:family="table-row">
      <style:table-row-properties style:row-height="45.75pt" style:use-optimal-row-height="false" fo:break-before="auto"/>
    </style:style>
    <style:style style:name="ro76" style:family="table-row">
      <style:table-row-properties style:row-height="66.75pt" style:use-optimal-row-height="false" fo:break-before="auto"/>
    </style:style>
    <style:style style:name="ro77" style:family="table-row">
      <style:table-row-properties style:row-height="73.5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56.25pt" style:use-optimal-row-height="false" fo:break-before="auto"/>
    </style:style>
    <style:style style:name="ro80" style:family="table-row">
      <style:table-row-properties style:row-height="55.5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71.25pt" style:use-optimal-row-height="false" fo:break-before="auto"/>
    </style:style>
    <style:style style:name="ro83" style:family="table-row">
      <style:table-row-properties style:row-height="21pt" style:use-optimal-row-height="false" fo:break-before="auto"/>
    </style:style>
    <style:style style:name="ro84" style:family="table-row">
      <style:table-row-properties style:row-height="36pt" style:use-optimal-row-height="false" fo:break-before="auto"/>
    </style:style>
    <style:style style:name="ro85" style:family="table-row">
      <style:table-row-properties style:row-height="26.25pt" style:use-optimal-row-height="false" fo:break-before="auto"/>
    </style:style>
    <style:style style:name="ro86" style:family="table-row">
      <style:table-row-properties style:row-height="27pt" style:use-optimal-row-height="false" fo:break-before="auto"/>
    </style:style>
    <style:style style:name="ro87" style:family="table-row">
      <style:table-row-properties style:row-height="27.75pt" style:use-optimal-row-height="false" fo:break-before="auto"/>
    </style:style>
    <style:style style:name="ro88" style:family="table-row">
      <style:table-row-properties style:row-height="28.5pt" style:use-optimal-row-height="false" fo:break-before="auto"/>
    </style:style>
    <style:style style:name="ro89" style:family="table-row">
      <style:table-row-properties style:row-height="15pt" style:use-optimal-row-height="false" fo:break-before="auto"/>
    </style:style>
    <style:style style:name="ro90" style:family="table-row">
      <style:table-row-properties style:row-height="30pt" style:use-optimal-row-height="false" fo:break-before="auto"/>
    </style:style>
    <style:style style:name="ro91" style:family="table-row">
      <style:table-row-properties style:row-height="79.5pt" style:use-optimal-row-height="false" fo:break-before="auto"/>
    </style:style>
    <style:style style:name="ro92"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c2025" table:style-name="ta1">
        <table:table-column table:style-name="co1" table:default-cell-style-name="ce26"/>
        <table:table-column table:style-name="co2" table:default-cell-style-name="ce26"/>
        <table:table-column table:style-name="co3" table:default-cell-style-name="ce26"/>
        <table:table-column table:style-name="co4" table:default-cell-style-name="ce53"/>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row table:style-name="ro1">
          <table:table-cell office:value-type="string" table:number-columns-spanned="4" table:number-rows-spanned="1" table:style-name="ce112">
            <text:p>FORMULARIO DE INFORME DE RENDICIÓN DE CUENTAS PARA AUTORIDADES DE ELECCIÓN POPULAR</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112">
            <text:p>INFORME PRELIMINAR DE RENDICIÓN DE CUENTAS ALCALDESA 2025, TNLGA SHIRMA CONSUELO CORTÉS SANMIGUEL</text:p>
          </table:table-cell>
          <table:covered-table-cell table:number-columns-repeated="3"/>
          <table:table-cell table:number-columns-repeated="16380" table:style-name="ce1"/>
        </table:table-row>
        <table:table-row table:style-name="ro2">
          <table:table-cell table:style-name="ce2"/>
          <table:table-cell table:number-columns-repeated="2" table:style-name="ce1"/>
          <table:table-cell table:style-name="ce50"/>
          <table:table-cell table:number-columns-repeated="16380" table:style-name="ce1"/>
        </table:table-row>
        <table:table-row table:style-name="ro3">
          <table:table-cell office:value-type="string" table:style-name="ce3">
            <text:p>DATOS GENERALES:</text:p>
          </table:table-cell>
          <table:table-cell table:number-columns-repeated="2" table:style-name="ce1"/>
          <table:table-cell table:style-name="ce50"/>
          <table:table-cell table:number-columns-repeated="16380" table:style-name="ce1"/>
        </table:table-row>
        <table:table-row table:style-name="ro3">
          <table:table-cell office:value-type="string" table:style-name="ce4">
            <text:p>Nombre de la autoridad:</text:p>
          </table:table-cell>
          <table:table-cell office:value-type="string" table:style-name="ce5">
            <text:p>Shirma Consuelo Cortés Sanmiguel</text:p>
          </table:table-cell>
          <table:table-cell table:style-name="ce1"/>
          <table:table-cell table:style-name="ce50"/>
          <table:table-cell table:number-columns-repeated="16380" table:style-name="ce1"/>
        </table:table-row>
        <table:table-row table:style-name="ro3">
          <table:table-cell office:value-type="string" table:style-name="ce6">
            <text:p>No. de cédula:</text:p>
          </table:table-cell>
          <table:table-cell office:value-type="float" office:value="1500316854" table:style-name="ce7">
            <text:p>1500316854</text:p>
          </table:table-cell>
          <table:table-cell table:style-name="ce1"/>
          <table:table-cell table:style-name="ce50"/>
          <table:table-cell table:number-columns-repeated="16380" table:style-name="ce1"/>
        </table:table-row>
        <table:table-row table:style-name="ro2">
          <table:table-cell table:style-name="ce2"/>
          <table:table-cell table:number-columns-repeated="2" table:style-name="ce1"/>
          <table:table-cell table:style-name="ce50"/>
          <table:table-cell table:number-columns-repeated="16380" table:style-name="ce1"/>
        </table:table-row>
        <table:table-row table:style-name="ro3">
          <table:table-cell office:value-type="string" table:style-name="ce3">
            <text:p>DOMICILIO:</text:p>
          </table:table-cell>
          <table:table-cell table:number-columns-repeated="2" table:style-name="ce1"/>
          <table:table-cell table:style-name="ce50"/>
          <table:table-cell table:number-columns-repeated="16380" table:style-name="ce1"/>
        </table:table-row>
        <table:table-row table:style-name="ro3">
          <table:table-cell office:value-type="string" table:style-name="ce4">
            <text:p>Provincia:</text:p>
          </table:table-cell>
          <table:table-cell office:value-type="string" table:style-name="ce5">
            <text:p>Orellana</text:p>
          </table:table-cell>
          <table:table-cell table:style-name="ce1"/>
          <table:table-cell table:style-name="ce50"/>
          <table:table-cell table:number-columns-repeated="16380" table:style-name="ce1"/>
        </table:table-row>
        <table:table-row table:style-name="ro3">
          <table:table-cell office:value-type="string" table:style-name="ce6">
            <text:p>Cantón:</text:p>
          </table:table-cell>
          <table:table-cell office:value-type="string" table:style-name="ce7">
            <text:p>Francisco de Orellana</text:p>
          </table:table-cell>
          <table:table-cell table:style-name="ce1"/>
          <table:table-cell table:style-name="ce50"/>
          <table:table-cell table:number-columns-repeated="16380" table:style-name="ce1"/>
        </table:table-row>
        <table:table-row table:style-name="ro3">
          <table:table-cell office:value-type="string" table:style-name="ce4">
            <text:p>Parroquia:</text:p>
          </table:table-cell>
          <table:table-cell office:value-type="string" table:style-name="ce5">
            <text:p>El Coca</text:p>
          </table:table-cell>
          <table:table-cell table:style-name="ce1"/>
          <table:table-cell table:style-name="ce50"/>
          <table:table-cell table:number-columns-repeated="16380" table:style-name="ce1"/>
        </table:table-row>
        <table:table-row table:style-name="ro3">
          <table:table-cell office:value-type="string" table:style-name="ce6">
            <text:p>Dirección:</text:p>
          </table:table-cell>
          <table:table-cell office:value-type="string" table:style-name="ce7">
            <text:p>Av. Napo y Uquillas</text:p>
          </table:table-cell>
          <table:table-cell table:style-name="ce1"/>
          <table:table-cell table:style-name="ce50"/>
          <table:table-cell table:number-columns-repeated="16380" table:style-name="ce1"/>
        </table:table-row>
        <table:table-row table:style-name="ro3">
          <table:table-cell office:value-type="string" table:style-name="ce8">
            <text:p>Correo electrónico:</text:p>
          </table:table-cell>
          <table:table-cell office:value-type="string" table:style-name="ce29">
            <text:p><text:a xlink:href="mailto:alcaldia@orellana.gob.ec">alcaldia@orellana.gob.ec</text:a></text:p>
          </table:table-cell>
          <table:table-cell table:style-name="ce1"/>
          <table:table-cell table:style-name="ce50"/>
          <table:table-cell table:number-columns-repeated="16380" table:style-name="ce1"/>
        </table:table-row>
        <table:table-row table:style-name="ro3">
          <table:table-cell office:value-type="string" table:style-name="ce6">
            <text:p>Página web:</text:p>
          </table:table-cell>
          <table:table-cell office:value-type="string" table:style-name="ce28">
            <text:p><text:a xlink:href="https://orellana.gob.ec/">https://orellana.gob.ec/</text:a></text:p>
          </table:table-cell>
          <table:table-cell table:style-name="ce1"/>
          <table:table-cell table:style-name="ce50"/>
          <table:table-cell table:number-columns-repeated="16380" table:style-name="ce1"/>
        </table:table-row>
        <table:table-row table:style-name="ro3">
          <table:table-cell office:value-type="string" table:style-name="ce4">
            <text:p>Teléfonos:</text:p>
          </table:table-cell>
          <table:table-cell office:value-type="string" table:style-name="ce27">
            <text:p>062999060</text:p>
          </table:table-cell>
          <table:table-cell table:style-name="ce1"/>
          <table:table-cell table:style-name="ce50"/>
          <table:table-cell table:number-columns-repeated="16380" table:style-name="ce1"/>
        </table:table-row>
        <table:table-row table:style-name="ro3">
          <table:table-cell table:style-name="ce2"/>
          <table:table-cell table:number-columns-repeated="2" table:style-name="ce1"/>
          <table:table-cell table:style-name="ce50"/>
          <table:table-cell table:number-columns-repeated="16380" table:style-name="ce1"/>
        </table:table-row>
        <table:table-row table:style-name="ro4">
          <table:table-cell office:value-type="string" table:style-name="ce9">
            <text:p>Adjunte el nombramiento del CNE</text:p>
          </table:table-cell>
          <table:table-cell office:value-type="string" table:style-name="ce39">
            <text:p><text:a xlink:href="https://drive.google.com/file/d/1M_RrFJshmmUOeoFTYZ7iZ_m-KeeLv2Pe/view">https://drive.google.com/file/d/1M_RrFJshmmUOeoFTYZ7iZ_m-KeeLv2Pe/view</text:a></text:p>
          </table:table-cell>
          <table:table-cell table:style-name="ce1"/>
          <table:table-cell table:style-name="ce50"/>
          <table:table-cell table:number-columns-repeated="16380" table:style-name="ce1"/>
        </table:table-row>
        <table:table-row table:style-name="ro3">
          <table:table-cell table:style-name="ce2"/>
          <table:table-cell table:number-columns-repeated="2" table:style-name="ce1"/>
          <table:table-cell table:style-name="ce50"/>
          <table:table-cell table:number-columns-repeated="16380" table:style-name="ce1"/>
        </table:table-row>
        <table:table-row table:style-name="ro4">
          <table:table-cell office:value-type="string" table:style-name="ce9">
            <text:p>Institución en la que ejerce la Dignidad:</text:p>
          </table:table-cell>
          <table:table-cell office:value-type="string" table:style-name="ce10">
            <text:p>Gobierno Autónomo Descentralizado Municipal Francisco de Orellana</text:p>
          </table:table-cell>
          <table:table-cell table:style-name="ce1"/>
          <table:table-cell table:style-name="ce50"/>
          <table:table-cell table:number-columns-repeated="16380" table:style-name="ce1"/>
        </table:table-row>
        <table:table-row table:style-name="ro3">
          <table:table-cell table:style-name="ce2"/>
          <table:table-cell table:number-columns-repeated="2" table:style-name="ce1"/>
          <table:table-cell table:style-name="ce50"/>
          <table:table-cell table:number-columns-repeated="16380" table:style-name="ce1"/>
        </table:table-row>
        <table:table-row table:style-name="ro3">
          <table:table-cell office:value-type="string" table:style-name="ce9">
            <text:p>Dignidad que ejerce:</text:p>
          </table:table-cell>
          <table:table-cell office:value-type="string" table:style-name="ce10">
            <text:p>Alcaldesa</text:p>
          </table:table-cell>
          <table:table-cell table:style-name="ce1"/>
          <table:table-cell table:style-name="ce50"/>
          <table:table-cell table:number-columns-repeated="16380" table:style-name="ce1"/>
        </table:table-row>
        <table:table-row table:style-name="ro3">
          <table:table-cell table:style-name="ce2"/>
          <table:table-cell table:number-columns-repeated="2" table:style-name="ce1"/>
          <table:table-cell table:style-name="ce50"/>
          <table:table-cell table:number-columns-repeated="16380" table:style-name="ce1"/>
        </table:table-row>
        <table:table-row table:style-name="ro5">
          <table:table-cell office:value-type="string" table:number-columns-spanned="1" table:number-rows-spanned="6" table:style-name="ce119">
            <text:p>Ámbito de representación <text:s/>de la Dignidad: Marque con una x el ámbito de representación que le corresponda.<text:s/></text:p>
          </table:table-cell>
          <table:table-cell office:value-type="string" table:style-name="ce11">
            <text:p>Exterior</text:p>
          </table:table-cell>
          <table:table-cell table:style-name="ce1"/>
          <table:table-cell table:style-name="ce50"/>
          <table:table-cell table:number-columns-repeated="16380" table:style-name="ce1"/>
        </table:table-row>
        <table:table-row table:style-name="ro5">
          <table:covered-table-cell/>
          <table:table-cell office:value-type="string" table:style-name="ce11">
            <text:p>Nacional</text:p>
          </table:table-cell>
          <table:table-cell table:style-name="ce1"/>
          <table:table-cell table:style-name="ce50"/>
          <table:table-cell table:number-columns-repeated="16380" table:style-name="ce1"/>
        </table:table-row>
        <table:table-row table:style-name="ro3">
          <table:covered-table-cell/>
          <table:table-cell office:value-type="string" table:style-name="ce12">
            <text:p>Provincial</text:p>
          </table:table-cell>
          <table:table-cell table:style-name="ce1"/>
          <table:table-cell table:style-name="ce50"/>
          <table:table-cell table:number-columns-repeated="16380" table:style-name="ce1"/>
        </table:table-row>
        <table:table-row table:style-name="ro3">
          <table:covered-table-cell/>
          <table:table-cell office:value-type="string" table:style-name="ce12">
            <text:p>Distrito Metropolitano</text:p>
          </table:table-cell>
          <table:table-cell table:style-name="ce13"/>
          <table:table-cell table:style-name="ce51"/>
          <table:table-cell table:number-columns-repeated="16380" table:style-name="ce1"/>
        </table:table-row>
        <table:table-row table:style-name="ro3">
          <table:covered-table-cell/>
          <table:table-cell office:value-type="string" table:style-name="ce30">
            <text:p>Cantonal x</text:p>
          </table:table-cell>
          <table:table-cell table:style-name="ce13"/>
          <table:table-cell table:style-name="ce51"/>
          <table:table-cell table:number-columns-repeated="16380" table:style-name="ce1"/>
        </table:table-row>
        <table:table-row table:style-name="ro3">
          <table:covered-table-cell/>
          <table:table-cell office:value-type="string" table:style-name="ce14">
            <text:p>Parroquial</text:p>
          </table:table-cell>
          <table:table-cell table:style-name="ce13"/>
          <table:table-cell table:style-name="ce51"/>
          <table:table-cell table:number-columns-repeated="16380" table:style-name="ce1"/>
        </table:table-row>
        <table:table-row table:style-name="ro3">
          <table:table-cell table:style-name="ce2"/>
          <table:table-cell table:number-columns-repeated="2" table:style-name="ce1"/>
          <table:table-cell table:style-name="ce25"/>
          <table:table-cell table:number-columns-repeated="2" table:style-name="ce15"/>
          <table:table-cell table:number-columns-repeated="16378" table:style-name="ce1"/>
        </table:table-row>
        <table:table-row table:style-name="ro3">
          <table:table-cell office:value-type="string" table:number-columns-spanned="2" table:number-rows-spanned="1" table:style-name="ce120">
            <text:p>INFORME DE RENDICIÓN DE CUENTAS:</text:p>
          </table:table-cell>
          <table:covered-table-cell/>
          <table:table-cell table:style-name="ce1"/>
          <table:table-cell table:number-columns-repeated="2" table:style-name="ce16"/>
          <table:table-cell table:style-name="ce15"/>
          <table:table-cell table:number-columns-repeated="16378" table:style-name="ce1"/>
        </table:table-row>
        <table:table-row table:style-name="ro3">
          <table:table-cell office:value-type="string" table:style-name="ce17">
            <text:p>Período de gestión del cual rinde cuentas:</text:p>
          </table:table-cell>
          <table:table-cell office:value-type="string" table:style-name="ce18">
            <text:p>Año 2025 (1ro enero al 31 de diciembre de 2025)</text:p>
          </table:table-cell>
          <table:table-cell table:style-name="ce1"/>
          <table:table-cell table:style-name="ce52"/>
          <table:table-cell table:number-columns-repeated="2" table:style-name="ce15"/>
          <table:table-cell table:number-columns-repeated="16378" table:style-name="ce1"/>
        </table:table-row>
        <table:table-row table:style-name="ro3">
          <table:table-cell office:value-type="string" table:style-name="ce17">
            <text:p>Fecha de la Rendición de Cuentas a la ciudadanía:</text:p>
          </table:table-cell>
          <table:table-cell office:value-type="string" table:style-name="ce41">
            <text:p>29 de Mayo de 2026</text:p>
          </table:table-cell>
          <table:table-cell table:style-name="ce1"/>
          <table:table-cell table:style-name="ce50"/>
          <table:table-cell table:number-columns-repeated="16380" table:style-name="ce1"/>
        </table:table-row>
        <table:table-row table:style-name="ro3">
          <table:table-cell office:value-type="string" table:style-name="ce17">
            <text:p>Lugar de la Rendición de Cuentas a la ciudadanía</text:p>
          </table:table-cell>
          <table:table-cell office:value-type="string" table:style-name="ce41">
            <text:p>Auditoria del Terminal Terrestre COCA</text:p>
          </table:table-cell>
          <table:table-cell table:style-name="ce1"/>
          <table:table-cell table:style-name="ce50"/>
          <table:table-cell table:number-columns-repeated="16380" table:style-name="ce1"/>
        </table:table-row>
        <table:table-row table:style-name="ro2">
          <table:table-cell table:style-name="ce2"/>
          <table:table-cell table:number-columns-repeated="2" table:style-name="ce1"/>
          <table:table-cell table:style-name="ce50"/>
          <table:table-cell table:number-columns-repeated="16380" table:style-name="ce1"/>
        </table:table-row>
        <table:table-row table:style-name="ro3">
          <table:table-cell office:value-type="string" table:number-columns-spanned="4" table:number-rows-spanned="1" table:style-name="ce97">
            <text:p>CUMPLIMIENTO DEL PLAN DE TRABAJO PRESENTADO AL ORGANISMO COMPETENTE</text:p>
          </table:table-cell>
          <table:covered-table-cell table:number-columns-repeated="3"/>
          <table:table-cell table:number-columns-repeated="16380" table:style-name="ce1"/>
        </table:table-row>
        <table:table-row table:style-name="ro6">
          <table:table-cell office:value-type="string" table:style-name="ce31">
            <text:p>PLAN DE TRABAJO PLANTEADO FORMALMENTE AL CNE</text:p>
          </table:table-cell>
          <table:table-cell office:value-type="string" table:style-name="ce32">
            <text:p>PRINCIPALES ACCIONES REALIZADA EN CADA UNO DE LOS ASPECTOS DEL PLAN DE TRABAJO</text:p>
          </table:table-cell>
          <table:table-cell office:value-type="string" table:style-name="ce32">
            <text:p>PRINCIPALES RESULTADOS OBTENIDOS EN CADA UNO DE LOS ASPECTOS DEL PLAN DE TRABAJO</text:p>
          </table:table-cell>
          <table:table-cell office:value-type="string" table:style-name="ce32">
            <text:p>OBSERVACIONES</text:p>
          </table:table-cell>
          <table:table-cell table:number-columns-repeated="16380" table:style-name="ce1"/>
        </table:table-row>
        <table:table-row table:style-name="ro7">
          <table:table-cell office:value-type="string" table:number-columns-spanned="1" table:number-rows-spanned="2" table:style-name="ce118">
            <text:p>Fortalecer o mantener o dotar de agua potable, en al menos dos cabeceras parroquiales o comunidades.</text:p>
          </table:table-cell>
          <table:table-cell office:value-type="string" table:style-name="ce57">
            <text:p>PG 4.4. Mejoramiento de los servicios de agua potable y</text:p>
            <text:p>alcantarillado</text:p>
          </table:table-cell>
          <table:table-cell office:value-type="string" table:style-name="ce60">
            <text:p>• Adquisición de insumos y reactivos químicos para los sistemas de tratamiento de agua potable del sector urbano y rural del cantón Francisco de Orellana, provincia de Orellana. SIE-GADMFO-009-2023.</text:p>
            <text:p>• Proyecto de Protección Eléctrica y Automatización del Sistema Eléctrico de la Planta y de los Tanques del Sistema de Agua Potable Nuevo Coca, Cantón Francisco de Orellana, Provincia de Orellana. MCO-GADMFO-2023-005</text:p>
            <text:p>• Reapertura para la adquisición de insumos y reactivos químicos para los sistemas de tratamiento de agua potable en los sectores urbano y rural del cantón Francisco de Orellana, provincia de Orellana. SIE-GADMFO-2024-033</text:p>
            <text:p>• Adquisición De Motorreductores Para Los Sistemas De Tratamiento De Agua Potable Del Gobierno Autónomo Descentralizado Municipal Francisco De Orellana, Cantón Francisco De Orellana, Provincia De Orellana. SIE-GADMFO-2024-036.</text:p>
            <text:p>• Servicio de mantenimiento y reparación para los equipos de bombeo de los sistemas de agua potable y alcantarillado de la ciudad el Coca, cantón Francisco de Orellana, provincia de Orellana. SIE-GADMFO-006-2023</text:p>
            <text:p>• Servicio de mantenimiento preventivo y correctivo de los sistemas de generación eléctrica emergente de las plantas de agua potable Los Álamos, Nuevo Coca, Palacio Municipal y Captación Payamino del cantón Francisco de Orellana, provincia de Orellana. SIE-GADMFO-2023-039</text:p>
            <text:p>• Rehabilitación de la generación eléctrica, protección y automatización del sistema de agua potable de la Cabecera Parroquial de Dayuma, cantón Francisco de Orellana, provincia de Orellana. MCO-GADMFO-2023-007.</text:p>
            <text:p>• Adquisición de repuestos para tableros de control eléctrico en sistemas de agua potable del Gobierno Autónomo Descentralizado Municipal Francisco de Orellana, Cantón Francisco de Orellana, Provincia de Orellana. SIE-GADMFO-2024-023</text:p>
            <text:p>• Adquisición de tubería de agua potable y alcantarillado, micromedición, válvulas y accesorios para tendido y reparación de redes hidrosanitarias en el cantón Francisco de Orellana, provincia de Orellana. SIE-GADMFO-2024-027</text:p>
            <text:p>• Adquisición de grasa lubricante para equipos de bombeo de los sistemas de agua potable del Gobierno Autónomo Descentralizado Municipal Francisco de Orellana, cantón Francisco de Orellana, provincia de Orellana. ICB-GADMFO-2024-001.</text:p>
            <text:p>• Reapertura para la adquisición de lubricantes para equipos de bombeo y grupos electrógenos de los sistemas de agua potable y estaciones de alcantarillado sanitario de la cabecera parroquial El Coca, cantón Francisco de Orellana, provincia de Orellana. SIE-GADMFO-2025-031.</text:p>
            <text:p>• Adquisición de insumos y reactivos químicos para los sistemas de tratamiento de agua potable del sector urbano y rural del cantón Francisco de Orellana, provincia de Orellana. SIE-GADMFO-2025-002.</text:p>
            <text:p>• Adquisición de equipos de bombeo para los sistemas de agua potable del Gobierno Autónomo Descentralizado Municipal Francisco de Orellana, cantón Francisco de Orellana, provincia de Orellana.</text:p>
            <text:p/>
          </table:table-cell>
          <table:table-cell table:style-name="ce44"/>
          <table:table-cell table:number-columns-repeated="16380" table:style-name="ce1"/>
        </table:table-row>
        <table:table-row table:style-name="ro8">
          <table:covered-table-cell/>
          <table:table-cell office:value-type="string" table:style-name="ce57">
            <text:p>PG 4.4. Mejoramiento de los servicios de agua potable y</text:p>
            <text:p>alcantarillado</text:p>
          </table:table-cell>
          <table:table-cell office:value-type="string" table:style-name="ce59">
            <text:p>• Construcción del sistema de agua potable para las comunidades, Sani Isla, San Roque y la cabecera parroquial El Edén, del cantón Francisco de Orellana, provincia de Orellana. LICO-GADMFO-004-2022.</text:p>
            <text:p>• Servicio de laboratorio de análisis de muestras de agua potable y aguas residuales, para los monitoreos de cumplimiento ambiental de los proyectos municipales, cantón Francisco de Orellana, provincia de Orellana. SIE-GADMFO-2023-016.</text:p>
            <text:p>• Servicio de transporte en camiones con conductor, para la Dirección de Agua Potable y Alcantarillado del Gobierno Autónomo Descentralizado Municipal Francisco de Orellana, cantón Francisco de Orellana, provincia de Orellana. SIE-GADMFO-2023-050.</text:p>
            <text:p>• Terminación del proyecto de reapertura para la construcción del sistema de agua potable en la Comunidad Nantip, Parroquia Dayuma, Cantón Francisco de Orellana, Provincia de Orellana. CDTU-GADMFO-2024-001.</text:p>
            <text:p>• Construcción del sistema de agua potable para las comunidades: La Delicia, Cavernas de Jumandí, Ayuruno y Manguilla de los Omaguas de la parroquia La Belleza, cantón Francisco de Orellana, provincia de Orellana. LICO-GADMFO-2024-003.<text:s/></text:p>
            <text:p>• Construcción del sistema de agua potable para la comuna Kichwa Alto Manduro, de la parroquia San Luis de Armenia, del cantón Francisco de Orellana, provincia de Orellana. LICO-GADMFO-2024-004.</text:p>
            <text:p>• Servicio de laboratorio de análisis de muestras de agua potable y aguas residuales, para los monitoreos de cumplimiento ambiental de los proyectos municipales, cantón Francisco de Orellana, provincia de Orellana. SIE-GADMFO-2025-010.</text:p>
            <text:p>• Fiscalización de la construcción del sistema de agua potable para las comunidades: La Delicia, Cavernas de Jumandí, Ayuruno y Manguilla de los Omaguas de la parroquia La Belleza, cantón Francisco de Orellana, provincia de Orellana.<text:s/></text:p>
            <text:p>• Adquisición y puesta en marcha de un módulo compacto de 15 l/s para la planta de agua de la parroquia rural de El Dorado, perteneciente al cantón Francisco de Orellana, provincia de Orellana</text:p>
            <text:p>• En el año 2025, con la finalidad de garantizar <text:s/>la operatividad de los 16 sistemas de agua potable en las zonas urbana y rural, se ejecutaron los procesos SIE-GADMFO-2025-002 <text:s/>para la adquisición de insumos y reactivos químicos destinados al tratamiento del agua, y el proceso SIE-GADMFO-2025-065, enfocado en la adquisición de equipos de bombeo, necesarios para la captación y conducción del líquido vital, consolidando así la infraestructura de servicios básicos del cantón. <text:s/>A través de esta gestión, el GADMFO aseguró la operatividad integral de los sistemas de agua potable del cantón</text:p>
          </table:table-cell>
          <table:table-cell table:style-name="ce44"/>
          <table:table-cell table:number-columns-repeated="16380" table:style-name="ce1"/>
        </table:table-row>
        <table:table-row table:style-name="ro9">
          <table:table-cell office:value-type="string" table:style-name="ce42">
            <text:p>Fortalecer o mantener o dotar de alcantarillado sanitario y/o pluvial, en al menos dos cabeceras parroquiales.</text:p>
          </table:table-cell>
          <table:table-cell office:value-type="string" table:style-name="ce57">
            <text:p>PG 4.4. Mejoramiento de los servicios de agua potable y</text:p>
            <text:p>alcantarillado</text:p>
          </table:table-cell>
          <table:table-cell office:value-type="string" table:style-name="ce40">
            <text:p>• Construcción del adoquinado, aceras, bordillo y alcantarillado sanitario y pluvial de la parroquia Nuevo Paraíso, cantón Francisco de Orellana, provincia de Orellana. LICO-GADMFO-010-2022.</text:p>
            <text:p>• Construcción del adoquinado, aceras, bordillos y alcantarillado sanitario y pluvial de la Parroquia La Belleza, cantón Francisco de Orellana, Provincia de Orellana. LICO-GADMFO-016-2022.</text:p>
            <text:p>• Mantenimiento correctivo y preventivo de las plantas y del alcantarillado sanitario y pluvial de las cabeceras parroquiales del cantón</text:p>
          </table:table-cell>
          <table:table-cell table:style-name="ce44"/>
          <table:table-cell table:number-columns-repeated="16380" table:style-name="ce1"/>
        </table:table-row>
        <table:table-row table:style-name="ro9">
          <table:table-cell office:value-type="string" table:number-columns-spanned="1" table:number-rows-spanned="3" table:style-name="ce130">
            <text:p>Fortalecer o mantener o dotar de alcantarillado sanitario y/o pluvial, en al menos dos cabeceras parroquiales.</text:p>
          </table:table-cell>
          <table:table-cell office:value-type="string" table:number-columns-spanned="1" table:number-rows-spanned="3" table:style-name="ce126">
            <text:p>PG 4.4. Mejoramiento de los servicios de agua potable y</text:p>
            <text:p>alcantarillado</text:p>
          </table:table-cell>
          <table:table-cell office:value-type="string" table:number-columns-spanned="1" table:number-rows-spanned="3" table:style-name="ce126">
            <text:p>• Servicio de mantenimiento y reparación para los equipos de bombeo de los sistemas de agua potable y alcantarillado de la ciudad de El Coca, cantón Francisco de Orellana, provincia de Orellana. SIE-GADMFO-006-2023</text:p>
            <text:p>• Contratación del servicio de transporte para la succión de fosas sépticas con vehículo Vacuum, para realizar mantenimientos y reparaciones en las redes de agua potable y alcantarillado del cantón Francisco de Orellana, provincia de Orellana. SIE-GADMFO-2024-014.</text:p>
            <text:p>• Adquisición de equipos de bombeo para las estaciones de alcantarillado sanitario y sistemas de agua potable del Gobierno Autónomo Descentralizado Municipal Francisco de Orellana, cantón Francisco de Orellana, provincia de Orellana. SIE-GADMFO-2024-016.</text:p>
            <text:p>• Contratación del servicio de alquiler de retroexcavadora para realizar trabajos de agua potable y alcantarillado del cantón Francisco de Orellana, provincia de Orellana. SIE-GADMFO-2024-049.</text:p>
            <text:p>• Adquisición de repuestos para el sistema de bombeo de la captación del río Payamino y EB6 de alcantarillado sanitario del Gobierno Autónomo Descentralizado Municipal Francisco de Orellana, Cantón Francisco de Orellana, provincia de Orellana. SIE-GADMFO-2024-035.</text:p>
            <text:p>• Contratación del servicio de transporte para la succión de fosas sépticas con vehículo vacuum, para realizar mantenimientos y reparaciones en las redes de agua potable y alcantarillado del cantón Francisco de Orellana, provincia de Orellana. SIE-GADMFO-2024-014.</text:p>
            <text:p>• Adquisición de equipos de bombeo para las estaciones de alcantarillado sanitario del Gobierno Autónomo Descentralizado Municipal Francisco de Orellana, cantón Francisco de Orellana, provincia de Orellana. SIE-GADMFO-2025-008.</text:p>
            <text:p>• Contratación del servicio de alquiler de retroexcavadora para realizar trabajos de agua potable y alcantarillado del cantón Francisco de Orellana, provincia de Orellana. SIE-GADMFO-2025-001.</text:p>
            <text:p>•<text:span text:style-name="T4"><text:s/></text:span>Cambio de la red de alcantarillado sanitario y pluvial de un tramo de la Avenida Alejandro Labaka y la calle Transversal 15 del barrio Perla Amazónica, cantón Francisco de Orellana, provincia de Orellana. MCO-GADMFO-2025-003.<text:s/></text:p>
            <text:p>• Construcción del alcantarillado pluvial de los barrios 27 de octubre, Julio Llori, Las Américas y Paraíso Amazónico, de la ciudad de El Coca, cantón Francisco de Orellana, provincia de Orellana. LICO-GADMFO-2025-001</text:p>
            <text:p>• Construcción del alcantarillado pluvial del barrio El Moretal, cantón Francisco de Orellana, provincia de Orellana<text:s/><text:span text:style-name="T4"><text:s text:c="52"/></text:span><text:span text:style-name="T3"><text:s/>• Contratación del servicio de transporte para la succión de fosas sépticas con vehículo vacuum, para realizar mantenimientos y reparaciones en las redes de agua potable y alcantarillado del cantón Francisco de Orellana, provincia de Orellana. SIE-GADMFO-2025-006</text:span></text:p>
            <text:p/>
          </table:table-cell>
          <table:table-cell table:number-columns-spanned="1" table:number-rows-spanned="3" table:style-name="ce129"/>
          <table:table-cell table:number-columns-repeated="16380" table:style-name="ce1"/>
        </table:table-row>
        <table:table-row table:style-name="ro10">
          <table:covered-table-cell/>
          <table:covered-table-cell/>
          <table:covered-table-cell/>
          <table:covered-table-cell/>
          <table:table-cell table:number-columns-repeated="16380" table:style-name="ce1"/>
        </table:table-row>
        <table:table-row table:style-name="ro11">
          <table:covered-table-cell/>
          <table:covered-table-cell/>
          <table:covered-table-cell/>
          <table:covered-table-cell/>
          <table:table-cell table:number-columns-repeated="16380" table:style-name="ce1"/>
        </table:table-row>
        <table:table-row table:style-name="ro12">
          <table:table-cell office:value-type="string" table:style-name="ce42">
            <text:p>Construir al menos 250 sistemas de letrinización en comunidades</text:p>
          </table:table-cell>
          <table:table-cell office:value-type="string" table:style-name="ce40">
            <text:p>PG 4.4. Mejoramiento de los servicios de agua potable y</text:p>
            <text:p>alcantarillado / PY4.4.13. Proveer del servicio de letrinización a comunidades de la parroquia El Dorado, por pago de compensaciones.<text:s/></text:p>
          </table:table-cell>
          <table:table-cell office:value-type="string" table:style-name="ce40">
            <text:p>• Construcción de 42 unidades básicas de saneamiento en la comunidad 6 de octubre, de la Parroquia El Dorado, cantón Francisco de Orellana, provincia de Orellana. COTO-GADMFO-2023-004.</text:p>
            <text:p>• La Dirección de Agua Potable y Alcantarillado cuenta con estudios de diferentes comunidades rurales para la construcción de nuevas unidades básicas de saneamiento</text:p>
            <text:p/>
          </table:table-cell>
          <table:table-cell table:style-name="ce44"/>
          <table:table-cell table:number-columns-repeated="16380" table:style-name="ce1"/>
        </table:table-row>
        <table:table-row table:style-name="ro13">
          <table:table-cell office:value-type="string" table:number-columns-spanned="1" table:number-rows-spanned="2" table:style-name="ce128">
            <text:p>Modernización del servicio de recolección de residuos sólidos y limpieza del cantón Francisco de Orellana, por medio de la mejora y/o incorporación de nuevo equipamiento, maquinaria, monitoreo y evaluación de la gestión y manejo de los residuos sólidos; así como, la implementación de soluciones innovadoras que optimicen el uso de recursos.</text:p>
          </table:table-cell>
          <table:table-cell office:value-type="string" table:number-columns-spanned="1" table:number-rows-spanned="2" table:style-name="ce127">
            <text:p>PG 1.4. Gestión Integral de Residuos Sólidos.</text:p>
          </table:table-cell>
          <table:table-cell office:value-type="string" table:number-columns-spanned="1" table:number-rows-spanned="2" table:style-name="ce126">
            <text:p>• Servicio para la recolección y eliminación de botaderos de residuos sólidos, generados por la ciudadanía del Cantón Francisco De Orellana, Provincia De Orellana. SIE-GADMFO-005-2023.</text:p>
            <text:p>• Adquisición de geomembrana para el sitio de disposición final de los desechos sólidos del Gobierno Autónomo Descentralizado Municipal Francisco De Orellana, Cantón Francisco De Orellana, Provincia De Orellana. SIE-GADMFO-2023-038.</text:p>
            <text:p>• Servicio de reparación y mantenimiento de coches de aseo y limpieza De La Dirección De Ambiente Del Gobierno Autónomo Descentralizado Municipal Francisco De Orellana, Cantón Francisco De Orellana, Provincia De Orellana. SIE-GADMFO-2023-046.</text:p>
            <text:p>• Contratación de los estudios y el diseño definitivo para la construcción de la celda emergente para la gestión integral de manejo de residuos sólidos del Gobierno Autónomo Descentralizado Municipal Francisco De Orellana, Cantón Francisco De Orellana, Provincia De Orellana. CDC-GADMFO-2024-001.</text:p>
            <text:p>• Adquisición de geomembrana para el sitio de disposición final de los desechos sólidos, de la Dirección de Ambiente del Gobierno Autónomo Descentralizado Municipal Francisco de Orellana, Cantón Francisco de Orellana, Provincia de Orellana. SIE-GADMFO-2024-005.</text:p>
            <text:p>• Contratación del servicio de laboratorio para monitoreo de calidad del aire en el sitio de disposición final de desechos sólidos y zonas aledañas, Cantón Francisco de Orellana, Provincia de Orellana. SIE-GADMFO-2024-006.</text:p>
            <text:p>• Contratación del servicio de transporte de carga en camiones, para la recolección de residuos sólidos que se generan en el cantón Francisco de Orellana, provincia de Orellana. SEI-GADMFO-2024-008.</text:p>
            <text:p>• Servicio de alquiler de excavadora sobre oruga, para el sitio de disposición final, del Gobierno Autónomo Descentralizado Municipal Francisco de Orellana, Cantón Francisco de Orellana, Provincia de Orellana. SIE-GADMFO-2024-010.</text:p>
            <text:p>• Adquisición de productos químicos para el tratamiento de lixiviados generados en el sitio de disposición final de residuos sólidos de la Dirección de Ambiente del Gobierno Autónomo Descentralizado Municipal Francisco de Orellana, Cantón Francisco de Orellana, Provincia de Orellana. SIE-GADMFO-2024-018.</text:p>
            <text:p>• Servicio para la recolección y eliminación de botaderos de residuos sólidos,</text:p>
            <text:p>• Generados por la ciudadanía del Cantón Francisco de Orellana, Provincia de Orellana. SIE-GADMFO-2024-045.</text:p>
            <text:p>• Construcción del cierre técnico (Segunda Etapa) del botadero a cielo abierto del cantón Francisco de Orellana, provincia de Orellana. COTO-GADMFO-2024-002.</text:p>
            <text:p>• Contratación de un gestor ambiental para los desechos sanitarios del Gobierno Autónomo Descentralizado Municipal Francisco de Orellana, Cantón Francisco de Orellana, Provincia de Orellana. SIE-GADMFO-2024-045.</text:p>
            <text:p>• Para el cumplimiento del programa “Modernización del servicio de recolección de residuos sólidos y limpieza del cantón Francisco de Orellana”, contemplado en el Plan de Trabajo de la Alcaldía 2025, se fortaleció el sistema de recolección mediante la mejora e incorporación de equipamiento operativo, específicamente a través de la contratación de recolectores con carga posterior y sistema de compactación de mayor capacidad. En este sentido, se ejecutó el proceso SIE-GADMFO-2025-027 para la contratación de recolectores con compactación destinados a la zona urbana, lo que permitió optimizar las rutas establecidas, reducir tiempos de traslado y mejorar la eficiencia en la recolección diaria de residuos sólidos no peligrosos. Esta acción contribuyó a incrementar la capacidad operativa del servicio y a mantener una frecuencia adecuada de recolección en los sectores intervenidos. Asimismo, para fortalecer la cobertura en las parroquias rurales del cantón, se ejecutó el proceso SIE-GADMFO-2025-049 para la contratación del servicio de transporte de carga en camiones, considerando las limitaciones de acceso y condiciones viales propias de estos sectores. Esta medida permitió garantizar la continuidad del servicio en comunidades de difícil acceso y mejorar la logística de traslado de los residuos hacia el sitio de disposición final. Con estas acciones se cumplió con el componente de modernización del servicio contemplado en el Plan de Trabajo de la Alcaldía 2025, optimizando el uso de recursos operativos y mejorando la eficiencia en la gestión de recolección de residuos sólidos en beneficio de la población del cantón Francisco de Orellana.</text:p>
          </table:table-cell>
          <table:table-cell table:number-columns-spanned="1" table:number-rows-spanned="2" table:style-name="ce129"/>
          <table:table-cell table:number-columns-repeated="16380" table:style-name="ce1"/>
        </table:table-row>
        <table:table-row table:style-name="ro14">
          <table:covered-table-cell/>
          <table:covered-table-cell/>
          <table:covered-table-cell/>
          <table:covered-table-cell/>
          <table:table-cell table:number-columns-repeated="16380" table:style-name="ce1"/>
        </table:table-row>
        <table:table-row table:style-name="ro15">
          <table:table-cell office:value-type="string" table:style-name="ce43">
            <text:p>Revisión y reformulación del sistema contenerizado de recolección de residuos sólidos que favorezca procesos de clasificación y reciclaje, con recolección diferenciada.</text:p>
          </table:table-cell>
          <table:table-cell office:value-type="string" table:style-name="ce40">
            <text:p>PG 1.4. Gestión Integral de Residuos Sólidos.</text:p>
          </table:table-cell>
          <table:table-cell office:value-type="string" table:style-name="ce44">
            <text:p>Para el cumplimiento del objetivo “Revisión y reformulación del sistema contenerizado de recolección de residuos sólidos que favorezca procesos de clasificación y reciclaje, con recolección diferenciada”, en el año 2025 se suscribió el contrato “GESTIÓN DELEGADA, PARA LA GESTIÓN INTEGRAL DE RESIDUOS SÓLIDOS NO PELIGROSOS DEL CANTÓN FRANCISCO DE ORELLANA - PROVINCIA DE ORELLANA” para la prestación la gestión integral de residuos sólidos no peligrosos, dentro del cual se contempla la contenerización progresiva en puntos estratégicos del cantón, los cuales se encuentran plenamente establecidos en el PLAN DE GESTIÓN INTEGRAL MUNICIPAL DE RESIDUOS Y DESECHOS SÓLIDOS NO PELIGROSOS Y DESECHOS SANITARIOS DEL CANTÓN FRANCISCO DE ORELLANA, PROVINCIA DE ORELLANA. Con la formalización de este instrumento contractual se sentaron las bases técnicas y operativas para la reorganización del sistema, orientándolo hacia un modelo que permita a futuro fortalecer procesos de clasificación y reciclaje mediante esquemas de recolección diferenciada</text:p>
          </table:table-cell>
          <table:table-cell table:style-name="ce47"/>
          <table:table-cell table:number-columns-repeated="16380" table:style-name="ce1"/>
        </table:table-row>
        <table:table-row table:style-name="ro8">
          <table:table-cell office:value-type="string" table:style-name="ce43">
            <text:p>Incrementar la producción de plantas de árboles en el vivero municipal.</text:p>
          </table:table-cell>
          <table:table-cell office:value-type="string" table:style-name="ce40">
            <text:p>PG 1.5. Áreas verdes y reforestación</text:p>
          </table:table-cell>
          <table:table-cell office:value-type="string" table:style-name="ce40">
            <text:p>• En el proyecto PY1.5.1 denominado: Proyecto de reproducción de plantas ornamentales y cuidado del arbolado urbano y áreas verdes en el cantón Francisco de Orellana (Plan Alcaldía 2023-2027). – La Jefatura de Patrimonio Natural ha realizado un importante esfuerzo por alcanzar la meta establecida, es así que en el año 2024 se alcanzó la cifra récord de 40400 plantas reproducidas en el vivero municipal; las mismas que ha servido para la siembra de diferentes puntos del territorio cantonal, incluido el servicio de reforestación para protección de riberas de ríos y esteros; entre las plantas reforestadas tenemos: <text:s/>Total <text:s/>40.400</text:p>
            <text:p>• Contratación Del Servicio De Mantenimiento, Preventivo Y Correctivo Para Las Herramientas</text:p>
            <text:p>• Agrícolas Del Departamento De Patrimonio Natural De La Dirección De Ambiente Del Gobierno Autónomo Descentralizado Municipal Francisco De Orellana, Cantón Francisco De Orellana, Provincia De Orellana. ICS-GADMFO-2024-002.<text:s text:c="2"/></text:p>
            <text:p>• Contratación Del Servicio De Mantenimiento, Preventivo Y Correctivo Para Las Herramientas Agrícolas Del Departamento De Patrimonio Natural De La Dirección De Ambiente Del Gobierno Autónomo Descentralizado Municipal Francisco De Orellana, Cantón Francisco De Orellana, Provincia De Orellana. ICS-GADMFO-2024-002.<text:s/></text:p>
            <text:p>• Es este apartado se da cumplimiento conforme a las actividades planteadas en el proyecto: PY.1.5.3 denominado: Proyecto de reproducción de plantas en el vivero municipal. A continuación, se detalla la producción de plantas en el 2025.</text:p>
            <text:p>ESPECIES REPRODUCIDAS DE ENERO-DICIEMBRE DEL 2025</text:p>
            <text:p>N°<text:tab/>MESES<text:tab/>TOTAL</text:p>
            <text:p>1<text:tab/>ENERO<text:tab/>2866</text:p>
            <text:p>2<text:tab/>FEBRERO<text:tab/>9776</text:p>
            <text:p>3<text:tab/>MARZO<text:tab/>399</text:p>
            <text:p>4<text:tab/>ABRIL<text:tab/>1920</text:p>
            <text:p>5<text:tab/>MAYO<text:tab/>4650</text:p>
            <text:p>6<text:tab/>JUNIO<text:tab/>1568</text:p>
            <text:p>7<text:tab/>JULIO<text:tab/>460</text:p>
            <text:p>8<text:tab/>AGOSTO<text:tab/>3945</text:p>
            <text:p>9<text:tab/>SEPTIEMBRE<text:tab/>10507</text:p>
            <text:p>10<text:tab/>OCTUBRE<text:tab/>4427</text:p>
            <text:p>11<text:tab/>NOVIEMBRE<text:tab/>4042</text:p>
            <text:p>12<text:tab/>DICIEMBRE<text:tab/>2866</text:p>
            <text:p><text:tab/>TOTAL<text:tab/>44560</text:p>
            <text:p/>
          </table:table-cell>
          <table:table-cell table:style-name="ce47"/>
          <table:table-cell table:number-columns-repeated="16380" table:style-name="ce1"/>
        </table:table-row>
        <table:table-row table:style-name="ro16">
          <table:table-cell office:value-type="string" table:number-columns-spanned="1" table:number-rows-spanned="2" table:style-name="ce135">
            <text:p>Fortalecimiento o mantenimiento o reconstrucción del zoológico bajo acuerdos y alianzas con entidades y personas interesadas en el cuidado y protección animal.</text:p>
          </table:table-cell>
          <table:table-cell office:value-type="string" table:number-columns-spanned="1" table:number-rows-spanned="2" table:style-name="ce126">
            <text:p>PG 3.4. Impulso y fomento de las actividades turísticas</text:p>
          </table:table-cell>
          <table:table-cell office:value-type="string" table:number-columns-spanned="1" table:number-rows-spanned="2" table:style-name="ce126">
            <text:p>• Mantenimiento y Ampliación de la Infraestructura Física del Zoológico Municipal Coca Zoo, Cantón Francisco de Orellana, provincia de Orellana.<text:s/></text:p>
            <text:p>• Reapertura Para La Adquisición De Bienes Perecibles Para El Zoológico Municipal, Cantón Francisco De Orellana, Provincia De Orellana Para El Año 2023-2024.</text:p>
            <text:p>• Adquisición de bienes perecibles para el Zoológico Municipal del Cantón Francisco de Orellana, Provincia de Orellana. SIE-GADMFO-001-2023.</text:p>
            <text:p>• Adquisición de materiales de construcción para el mantenimiento de la infraestructura del Zoológico Municipal Coca Zoo, Cantón Francisco de Orellana, provincia Orellana, SIE-GADMFO-2024-019.</text:p>
            <text:p>• Adquisición de bienes perecibles para el Zoológico Municipal, Cantón Francisco de Orellana, provincia de Orellana para el año 2024-2025. SIE-GADMFO-2024-017.</text:p>
            <text:p>• Para el cumplimiento de la meta M3.4.4,, recibir al menos 30.000 visitantes anuales en el Centro de Tenencia de Fauna Silvestre COCA ZOO, satisfechos. Durante el año 2025, el Centro de Tenencia COCA ZOO registró un total de 40.317 visitantes, con un promedio mensual de 3.359,75 personas, lo que evidencia un cumplimiento superior a la meta mínima planteada. Este resultado ha sido posible gracias a la implementación de diversas acciones orientadas a mejorar la experiencia del visitante y fortalecer el atractivo turístico del zoológico, entre las cuales destacan:</text:p>
            <text:p>•<text:tab/>Desarrollo continuo de programas de educación ambiental dirigidos a instituciones educativas y público en general.</text:p>
            <text:p>•<text:tab/>Ejecución de actividades culturales, ferias y eventos ambientales a nivel local e interprovincial.</text:p>
            <text:p>•<text:tab/>Fortalecimiento del servicio de guianza e interpretación ambiental, brindando atención directa a los visitantes.</text:p>
            <text:p>•<text:tab/>Generación de contenido en redes sociales, ampliando el alcance y promoción del COCA ZOO.</text:p>
            <text:p>Adicionalmente, la conservación y exhibición de 172 especímenes pertenecientes a 43 especies amazónicas, junto con la atención veterinaria y programas de rehabilitación, han contribuido a mejorar la calidad del servicio y la satisfacción de los visitantes .</text:p>
            <text:p>• La Jefatura de Servicios Municipales y Zoológico ha desarrollado múltiples acciones de educación, difusión y sensibilización ambiental durante el año 2025, superando la meta establecida.</text:p>
            <text:p>A través del Centro de Interpretación y Educación Ambiental, se ejecutaron diversas actividades mensuales orientadas a la concienciación ambiental y promoción del COCA ZOO, entre las cuales se destacan:</text:p>
            <text:p>•<text:tab/>Charlas educativas dirigidas a instituciones públicas y privadas.</text:p>
            <text:p>•<text:tab/>Programas de guianza ambiental para turistas y visitantes.</text:p>
            <text:p>•<text:tab/>Implementación de iniciativas como el programa “Guardián Kids”.</text:p>
            <text:p>•<text:tab/>Participación en ferias interprovinciales (ej. Feria Pastaza 2025).</text:p>
            <text:p>•<text:tab/>Desarrollo de teatros, títeres y actividades didácticas con enfoque educativo.</text:p>
            <text:p>•<text:tab/>Difusión de contenidos mediante redes sociales, ampliando el alcance a diferentes grupos poblacionales.</text:p>
            <text:p>•<text:tab/>Interacción con instituciones educativas de diferentes regiones del país (Costa, Sierra y Amazonía).</text:p>
          </table:table-cell>
          <table:table-cell table:number-columns-spanned="1" table:number-rows-spanned="2" table:style-name="ce129"/>
          <table:table-cell table:number-columns-repeated="16380" table:style-name="ce1"/>
        </table:table-row>
        <table:table-row table:style-name="ro17">
          <table:covered-table-cell/>
          <table:covered-table-cell/>
          <table:covered-table-cell/>
          <table:covered-table-cell/>
          <table:table-cell table:number-columns-repeated="16380" table:style-name="ce1"/>
        </table:table-row>
        <table:table-row table:style-name="ro18">
          <table:table-cell office:value-type="string" table:style-name="ce58">
            <text:p>Construcción o mantenimiento de al menos 3 km de asfaltado de las cabeceras parroquiales.</text:p>
          </table:table-cell>
          <table:table-cell office:value-type="string" table:style-name="ce46">
            <text:p>PG 4.6. Repotenciación del sistema integral vial</text:p>
          </table:table-cell>
          <table:table-cell office:value-type="string" table:style-name="ce40">
            <text:p>• Construcción de 25 rompevelocidades en las parroquias Guayusa, Nuevo Paraíso, El Dorado y San Luis de Armenia.0,10 km.</text:p>
            <text:p>• Asfaltado vía principal en las parroquias Inés Arango y Dayuma 0,250 km.<text:s/></text:p>
            <text:p>• Construcción de rompevelocidades, Sector Rumipamba, Dayuma El Condor, Guayusa y bacheo vía Guayusa km 13,<text:s text:c="2"/></text:p>
            <text:p>• Bacheo de la parroquia Nuevo Paraíso se ejecutó en 2024 0,102 km.</text:p>
            <text:p>• Apertura de vías en las cabeceras parroquiales, mismas que se cumplieron en su totalidad en Nuevo Paraíso y El Dorado.</text:p>
            <text:p>lugar m3 km trabajos</text:p>
            <text:p>o Nuevo Paraíso 7.464,00 3.5 Relastrado y bacheo de vías</text:p>
            <text:p>o El Dorado 8.184,00 4.588 Relastrado y bacheo de vías</text:p>
            <text:p/>
          </table:table-cell>
          <table:table-cell table:style-name="ce47"/>
          <table:table-cell table:number-columns-repeated="16380" table:style-name="ce1"/>
        </table:table-row>
        <table:table-row table:style-name="ro19">
          <table:table-cell office:value-type="string" table:style-name="ce43">
            <text:p>Fortalecimiento a las rutas y frecuencias del transporte intracantonal para las comunidades.</text:p>
          </table:table-cell>
          <table:table-cell office:value-type="string" table:style-name="ce40">
            <text:p>PG 4.8. Desarrollo e implementación de sistema de movilidad cantonal</text:p>
          </table:table-cell>
          <table:table-cell office:value-type="string" table:style-name="ce40">
            <text:p>• Actualización Integral Del Plan De Movilidad Sustentable Y Sostenible, Tarifas De Transporte Público, Comercial Intracantonal De Pasajeros Y La Recategorización A Modelo De Gestión Tipo A, Cantón Francisco De Orellana, Provincia De Orellana. LCC-GADMFO-2024-001.</text:p>
            <text:p>• Reapertura para la Adquisición e Implementación de Paradas Inteligentes e Inclusivas para el Sistema de Transporte Público en el Área Urbana Consolidada de la cabecera parroquial Puerto Francisco de Orellana, Cantón Francisco de Orellana, Provincia de Orellana. SIE-GADMFO2024-068.</text:p>
            <text:p>• La Dirección de Tránsito, Transporte Terrestre y Seguridad Vial en las competencias que fueron asignadas en el Art. 20 Control del Tránsito Cantonal de la ordenanza OM-004 con fecha de 18 de marzo de 2021 señala en el literal b) Controlar el cumplimiento de la planificación operativa del control de tránsito en el marco de la normativa nacional.</text:p>
            <text:p>• Dentro de la Jefatura de Movilidad, la analista de la Estación de Transferencia ejecuta el monitoreo sobre las rutas y frecuencias de las operadoras de transporte público que prestan servicio en el cantón. Estas actividades tienen como finalidad verificar el cumplimiento de las condiciones establecidas en los contratos de operación y sus respectivas adendas, garantizando la correcta prestación del servicio. El control se realiza de manera continua, Como resultado de este seguimiento, se elabora un reporte mensual de control operativo, en el cual se registran y detallan los incumplimientos detectados por cada operadora, incluyendo el número de incidencias identificadas durante el período evaluado. Además, se aplicaron encuestas mensuales a los usuarios del transporte público, con el objetivo de evaluar la percepción ciudadana respecto a la calidad del servicio prestado. Esta herramienta permite recopilar información directa de los pasajeros sobre aspectos como puntualidad, condiciones de las unidades, atención al usuario y cumplimiento de rutas, constituyéndose en un insumo técnico relevante para el análisis del desempeño de las operadoras y la adopción de acciones orientadas al mejoramiento continuo del servicio de transporte público.</text:p>
            <text:p/>
          </table:table-cell>
          <table:table-cell table:style-name="ce47"/>
          <table:table-cell table:number-columns-repeated="16380" table:style-name="ce1"/>
        </table:table-row>
        <table:table-row table:style-name="ro20">
          <table:table-cell office:value-type="string" table:style-name="ce58">
            <text:p>Regeneración o ampliación de carriles de los accesos de la ciudad de El Coca.</text:p>
          </table:table-cell>
          <table:table-cell office:value-type="string" table:style-name="ce46">
            <text:p>PG 4.6. Repotenciación del sistema integral vial</text:p>
          </table:table-cell>
          <table:table-cell office:value-type="string" table:style-name="ce40">
            <text:p>• Asfaltado en la Ampliación de la Vía Coca Loreto y Arreglo al Frente de la Comandancia de la Policía Nacional de la Vía Coca Sacha del Cantón Francisco de Orellana”. Solo el año 2024 se ejecutó: 1,4 km (Detalle de la intervención en el Informe de Rendición de Cuentas de la Dirección de Obras Públicas 2023. P, 28 y 29 y 2024, p, 26))</text:p>
            <text:p>• Bacheo de calles principales, se ejecutó 0,025 km.</text:p>
            <text:p>• Asfaltado calle Amazonas entre la Av. Auca y calle Río Zuno 0.750 km.</text:p>
            <text:p>• Bacheo en las calles de la ciudad, Av. 9 de Octubre, Av. Alejandro Labaka, Calle Ernesto Rodríguez, Calle Ambato, Calle El Moretal, Calle Cuenca, Calle Rocafuerte, Recinto Ferial. <text:s/>Se ejecutó en 2024 ejecutando 0,30 km.</text:p>
            <text:p>• Para el cumplimiento de esta meta, fue necesario contar con el estado óptimo de la maquinaria de asfalto para mejorar la movilidad urbana antes de finalizar el periodo fiscal 2025.Los trabajos realizados fueron 60 m de bacheo en varios sitios de las vías en la cabecera cantonal (El Coca). -A continuación, se detallan las calles que se intervinieron:</text:p>
            <text:p><text:span text:style-name="T5">*</text:span><text:tab/>Av. Alejandro Labaka. sentido norte - sur</text:p>
            <text:p>*<text:tab/>Ampliación desde el Redondel de la Policía hasta la entrada de la Parroquia Nuevo Paraíso.</text:p>
            <text:p>*<text:tab/>Av. 9 de octubre sentido norte — sur y viceversa</text:p>
            <text:p/>
          </table:table-cell>
          <table:table-cell table:style-name="ce47"/>
          <table:table-cell table:number-columns-repeated="16380" table:style-name="ce1"/>
        </table:table-row>
        <table:table-row table:style-name="ro21">
          <table:table-cell office:value-type="string" table:style-name="ce58">
            <text:p>Mejoramiento de la estructura de pavimiento de los barrios de la ciudad de El Coca, al menos 5 kilómetros.</text:p>
          </table:table-cell>
          <table:table-cell office:value-type="string" table:style-name="ce61">
            <text:p>PG 4.6. Repotenciación del sistema integral vial</text:p>
          </table:table-cell>
          <table:table-cell office:value-type="string" table:style-name="ce40">
            <text:p>En 2024, se cumplió con la mejora de 300 metros de pavimento mediante bacheo en puntos estratégicos, incluyendo la Av. 9 de octubre, Av. Alejandro Labaka, Calle Ernesto Rodríguez, Calle Ambato, Calle El Moretal, Calle Cuenca, Calle Rocafuerte, Recinto Ferial.</text:p>
            <text:p>Para el año 2025, las labores continuaron con 60 metros de bacheo en la Av. 9 de Octubre (sentido Norte-Sur) y la ampliación de la calzada desde el Redondel de la Policía hasta el ingreso a Nuevo Paraíso , Av. 9 de Octubre sentido Norte en ambos sentidos.</text:p>
            <text:p>Bajo la gestión de la Jefatura de Obra Civil y Mantenimiento, se ejecuta actualmente el proyecto de adoquinado en el centro urbano de El Coca. De los 8 kilómetros planificados como meta global, se han intervenido 1.69 kilómetros (13.543,01 m2) de adoquinado nuevo mediante el proceso de contratación LICO-GAMDFO-2024-002, cuyo objeto es; Reapertura para el proyecto de alcantarillado pluvial, aceras, bordillos y adoquinado de las calles de los barrios Ñucanchi Wasi y Los Sauces (Primera Etapa). El contrato se firmó el 24 de noviembre de 2024. Tras la entrega del anticipo en mayo de 2025, la ejecución física inició formalmente.</text:p>
            <text:p>No fue posible ejecutar el asfaltado de los accesos a la ciudad de El Coca debido que la maquinaria esencial para la mezcla asfáltica quedó fuera de servicio. La falta de mantenimiento preventivo y correctivo provocó una interrupción total en la producción, lo que imposibilitó alcanzar los objetivos trazados.</text:p>
            <text:p>Seguidamente se muestra un cuadro resumen del cumplimiento de esta meta M6.13.</text:p>
            <text:p>OBRA<text:tab/>Contratación Publica<text:tab/>Total, ejecutado<text:tab/>Planificado 2025<text:tab/>% Ejecución</text:p>
            <text:p>ADOQUINADO<text:tab/> <text:s text:c="4"/>13.543,01 m2<text:tab/>1,69 km<text:tab/>2km<text:tab/>8</text:p>
          </table:table-cell>
          <table:table-cell table:style-name="ce47"/>
          <table:table-cell table:number-columns-repeated="16380" table:style-name="ce1"/>
        </table:table-row>
        <table:table-row table:style-name="ro22">
          <table:table-cell office:value-type="string" table:style-name="ce43">
            <text:p>Fortalecer o mantener o construir, áreas de recreación y de servicio social en las cabeceras parroquiales.</text:p>
          </table:table-cell>
          <table:table-cell office:value-type="string" table:style-name="ce40">
            <text:p>PG 4.5. Fomento y mantenimiento del uso de espacios públicos para la fortalecer la convivencia ciudadana</text:p>
          </table:table-cell>
          <table:table-cell office:value-type="string" table:style-name="ce44">
            <text:p>• Construcción de cancha cubierta para la Comunidad la Paz, en la parroquia el Dorado del cantón Francisco de Orellana, provincia de Orellana. COTO-GADMFO-2023-003.</text:p>
            <text:p>• Construcción de casa taller para la comunidad los Laureles, en la parroquia el Dorado del cantón Francisco de Orellana, provincia de Orellana. MCO‐GADMFO‐2023‐006.</text:p>
            <text:p>• Construcción y adecuación en el centro de desarrollo infantil “Cuyrana Huasi”, ubicado en la parroquia la Belleza, cantón Francisco de Orellana, provincia de Orellana. MCO-GADMFO-2024-004.</text:p>
            <text:p>• Construcción de dos aulas, comedor, bodega, cerramiento y área de juego con cubierta en el Centro de Desarrollo Infantil “gotitas de amor”, ubicado en la parroquia Alejandro Labaka, cantón Francisco de Orellana, provincia de Orellana, MCO-GADMFO-2024-005.</text:p>
            <text:p>• Construcción de cancha cubierta, graderíos y escenario en la comuna Estrella Yacu, parroquia San luis de Armenia del cantón Francisco de Orellana, provincia de Orellana. MCO-GADMFO-2025-001.</text:p>
            <text:p>• Construcción de cancha cubierta con escenario, graderío en la comunidad Palanda Dos, parroquia Taracoa, cantón Francisco de Orellana, provincia de Orellana. LICO‐GADMFO‐2025‐004</text:p>
            <text:p/>
          </table:table-cell>
          <table:table-cell table:style-name="ce47"/>
          <table:table-cell table:number-columns-repeated="16380" table:style-name="ce1"/>
        </table:table-row>
        <table:table-row table:style-name="ro8">
          <table:table-cell office:value-type="string" table:style-name="ce43">
            <text:p>Fortalecimiento o mejoramiento o construcción de los espacios deportivos del cantón Francisco de Orellana, al menos 4 espacios deportivos.</text:p>
          </table:table-cell>
          <table:table-cell office:value-type="string" table:style-name="ce40">
            <text:p>PG 4.5. Fomento y mantenimiento del uso de espacios públicos para la fortalecer la convivencia ciudadana</text:p>
          </table:table-cell>
          <table:table-cell office:value-type="string" table:style-name="ce46">
            <text:p>• Construcción de cancha cubierta para la Comunidad la Paz, en la parroquia el Dorado del cantón Francisco de Orellana, provincia de Orellana. COTO-GADMFO-2023-003.</text:p>
            <text:p>• Construcción del estadio del Barrio 27 de octubre, cantón Francisco de Orellana, provincia de Orellana. LICO-GADMFO-015-2022.</text:p>
            <text:p>• Construcción de cancha de fútbol, graderío, camerino y cerramiento en el barrio el Moretal, cantón francisco de Orellana, provincia de Orellana. COTO-GADMFO-2024-005.</text:p>
            <text:p>• Construcción de cancha cubierta, graderíos y escenario en la comuna Estrella Yacu, parroquia San luis de Armenia del cantón Francisco de Orellana, provincia de Orellana. MCO-GADMFO-2025-001.</text:p>
            <text:p>• Construcción de la cancha cubierta, graderíos y escenario en el barrio Nuevo Coca, sector Mushuk Ayllu, cantón Francisco de Orellana, provincia de Orellana. COTO-GADMFO-2024-001.</text:p>
            <text:p>• Mantenimiento de cancha cubierta del sector Tiwinza, barrio 27 de octubre, cantón Francisco de Orellana, provincia de Orellana. MCO-GADMFO-2025-008.</text:p>
            <text:p>• Mantenimiento integral canchas deportivas para la ciudad de fco. de Orellana, cantón Francisco de Orellana, provincia de Orellana. COTO-GADMFO-2024-004.</text:p>
            <text:p>• Construcción de cancha cubierta con escenario, graderío en la comunidad Palanda Dos, parroquia Taracoa, cantón Francisco de Orellana, provincia de Orellana. LICO‐GADMFO‐2025‐004.</text:p>
            <text:p>• Mantenimiento de la cancha cubierta del barrio Luis Guerra, cantón Francisco de Orellana, provincia de Orellana. MCO-GADMFO-2025-009.</text:p>
            <text:p>• Mantenimiento de la cancha cubierta del barrio Luis Guerra, cantón Francisco de Orellana, provincia de Orellana. MCO-GADMFO-2025-009.</text:p>
            <text:p>• Mantenimiento de la cancha cubierta del barrio 24 de mayo, cantón Francisco de Orellana, provincia de Orellana. LICO‐GADMFO‐2025-003.</text:p>
            <text:p>• Construcción cerramiento metálico de la cancha cubierta del sector el Rancho, cantón Francisco de Orellana, provincia de Orellana.LICO-GADMFO-2025-006.</text:p>
          </table:table-cell>
          <table:table-cell table:style-name="ce57"/>
          <table:table-cell table:number-columns-repeated="16380" table:style-name="ce1"/>
        </table:table-row>
        <table:table-row table:style-name="ro23">
          <table:table-cell office:value-type="string" table:style-name="ce43">
            <text:p>Mejoramiento o mantenimiento o construcción del Mercado Central de la ciudad de El Coca</text:p>
          </table:table-cell>
          <table:table-cell office:value-type="string" table:style-name="ce45">
            <text:p>PG 3.2. Mejora y fortalecimiento de la infraestructura municipal</text:p>
          </table:table-cell>
          <table:table-cell office:value-type="string" table:style-name="ce44">
            <text:p>• Reapertura para los estudios y diseños definitivos del Mercado Municipal Virgen del Cisne y El Comercio de los Equipamientos Urbanos Aledaños, Cantón Francisco de Orellana, Provincia de Orellana. LCC‐ GADMFO‐2024‐006.</text:p>
            <text:p>• Mantenimiento de la infraestructura del Mercado Virgen del Cisne de la ciudad de El Coca, cantón Francisco de Orellana, provincia de Orellana, MCO-GADMFO-2023-004.</text:p>
            <text:p>• Contratar el servicio de mejora de servicios públicos y mantenimiento de maquinarias del mercado Virgen del Cisne. Proceso: ICB-GADMFO-2024-009.</text:p>
            <text:p>• La Jefatura de Proyectos, de la dirección de Planificación Institucional y Gestión del Desarrollo, ha iniciado el estudio de factibilidad del nuevo Mercado Virgen del Cisne.<text:s/></text:p>
          </table:table-cell>
          <table:table-cell table:style-name="ce57"/>
          <table:table-cell table:number-columns-repeated="16380" table:style-name="ce1"/>
        </table:table-row>
        <table:table-row table:style-name="ro24">
          <table:table-cell office:value-type="string" table:number-columns-spanned="1" table:number-rows-spanned="2" table:style-name="ce135">
            <text:p>Mejoramiento o recuperación de las riberas de los ríos o esteros, mediante sistemas de construcción de muros.</text:p>
          </table:table-cell>
          <table:table-cell office:value-type="string" table:number-columns-spanned="1" table:number-rows-spanned="2" table:style-name="ce126">
            <text:p>PG 1.6. Gestión <text:s/>Integral de Riesgos de Desastres</text:p>
          </table:table-cell>
          <table:table-cell office:value-type="string" table:number-columns-spanned="1" table:number-rows-spanned="2" table:style-name="ce126">
            <text:p>• Adquisición de geocontenedores y geobolsas para implantar obras longitudinales y muros de protección, como medida de mitigación a la erosión fluvial de la ribera del río Coca, perteneciente al Cantón Francisco de Orellana, Provincia de Orellana. <text:s/>SIE-GADMFO-2024-047.</text:p>
            <text:p>• En el año 2024, se realizó la entrega de ayuda humanitaria a 41 familias afectadas por eventos naturales presentados en el cantón. (Ver Anexo informe de Rendición de Cuentas de la Dirección de Riesgos 2024).</text:p>
            <text:p>• En cumplimiento de los objetivos establecidos en el Plan de Alcaldía 2023-2027, la Dirección de Gestión de Riesgos del Gobierno Autónomo Descentralizado Municipal del cantón Francisco de Orellana ha ejecutado acciones orientadas a fortalecer la prevención, mitigación, preparación y respuesta frente a eventos adversos, priorizando la seguridad de la población y la sostenibilidad del territorio.</text:p>
            <text:p>• Intervención en zonas críticas, la Dirección de Riesgos, ha intervenido en varios sectores con obras de estabilización de taludes, muros de protección, drenajes pluviales y canalización, en coordinación con Obras Públicas y otras direcciones técnicas. Estas acciones han contribuido a la reducción del riesgo en zonas pobladas.</text:p>
            <text:p>• Fortalecimiento de capacidades locales: se capacitó a más de 30 líderes comunitarios, funcionarios y actores sociales en gestión del riesgo, elaboración de planes comunitarios y protocolos de respuesta. Además, se impulsó la conformación de Comités Comunitarios de Gestión de Riesgos en 3 comunidades.</text:p>
            <text:p>• Coordinación interinstitucional, se promovió la articulación con entidades como el SNGR, MIES, ECU 911, Policía Nacional, Cuerpo de Bomberos y organizaciones de la sociedad civil para la atención de emergencias ante eventos adversos, lo que fortaleció la capacidad de respuesta y organización territorial.</text:p>
            <text:p>• Para el cumplimiento de la meta M1.6.4., durante el año 2025 se ejecutaron cuatro (4) obras de mitigación en zonas identificadas como de alto riesgo, priorizando sectores con elevados niveles de vulnerabilidad dentro del cantón. Estas intervenciones se desarrollaron en áreas afectadas por deslizamientos de tierra, procesos de socavación asociados al incremento de caudales en ríos y esteros durante épocas de alta precipitación. De manera complementaria, se llevaron a cabo actividades de reforestación y limpieza en las riberas de los ríos Coca y Payamino, con el propósito de contribuir a la estabilización de taludes y la recuperación ambiental. El cumplimiento de la meta se considera al 100% ejecutado</text:p>
            <text:p/>
          </table:table-cell>
          <table:table-cell table:number-columns-spanned="1" table:number-rows-spanned="2" table:style-name="ce129"/>
          <table:table-cell table:number-columns-repeated="16380" table:style-name="ce1"/>
        </table:table-row>
        <table:table-row table:style-name="ro25">
          <table:covered-table-cell/>
          <table:covered-table-cell/>
          <table:covered-table-cell/>
          <table:covered-table-cell/>
          <table:table-cell table:number-columns-repeated="16380" table:style-name="ce1"/>
        </table:table-row>
        <table:table-row table:style-name="ro26">
          <table:table-cell office:value-type="string" table:style-name="ce43">
            <text:p>Fortalecimiento o construcción de 2 centros turísticos públicos o comunales.</text:p>
          </table:table-cell>
          <table:table-cell office:value-type="string" table:style-name="ce46">
            <text:p>PG 3.4. Impulso y fomento de las actividades turísticas</text:p>
          </table:table-cell>
          <table:table-cell office:value-type="string" table:style-name="ce40">
            <text:p>• Implementación de la Ordenanza Nro. OM–19–2024, que formalizó la administración, definió responsabilidades y estableció las reglas técnicas para que el parque sea sostenible a largo plazo.</text:p>
            <text:p>• Construcción del parque recreativo y turístico Bocana del Payamino</text:p>
            <text:p>• Construcción de conexión Bocana del Payamino - Malecón, del cantón Francisco de Orellana, provincia de Orellana</text:p>
            <text:p>• Contratación de personal especializado para garantizar una experiencia de calidad: 6 promotores turísticos para la atención al visitante y la mediación cultural; y 1 analista técnico dedicado exclusivamente al mantenimiento civil y eléctrico de la infraestructura.</text:p>
            <text:p>• Activación y Promoción (Bocana Fest 2025): Ejecución de un calendario anual de eventos masivos (festivales artísticos, culturales, infantiles y tradicionales). Contratación de los servicios de organización y logística para la promoción del Parque La Bocana de Payamino, en el marco de la ejecución del proyecto: “Bocana Fest 2025”, cantón Francisco de Orellana, provincia de Orellana. SIE-GADMFO-2025-022.</text:p>
          </table:table-cell>
          <table:table-cell table:style-name="ce47"/>
          <table:table-cell table:number-columns-repeated="16380" table:style-name="ce1"/>
        </table:table-row>
        <table:table-row table:style-name="ro27">
          <table:table-cell office:value-type="string" table:style-name="ce43">
            <text:p>Adecuación o fortalecimiento o construcción de al menos dos parques en las cabeceras parroquiales o en centros poblados.</text:p>
          </table:table-cell>
          <table:table-cell office:value-type="string" table:style-name="ce45">
            <text:p>PG 4.5. Fomento y mantenimiento del uso de espacios públicos para la fortalecer la convivencia ciudadana</text:p>
          </table:table-cell>
          <table:table-cell office:value-type="string" table:style-name="ce40">
            <text:p>Se ha gestionado <text:s/>ante la Dirección de Planificación Institucional y Gestión de Desarrollo <text:s/>el estudio "CONSTRUCCIÓN DE PARQUE RECREATIVO, GRADERÍAS PARA LA CABECERA PARROQUIAL Y ESCALINATA ORNAMENTAL EN EL BARRIO 16 DE JULIO, PARROQUIA DAYUMA, DEL CANTÓN FRANCISCO DE ORELLANA, PROVINCIA DE ORELLANA", el cual se encuentra planificado para la contratación en el segundo cuatrimestre del año 2026.</text:p>
            <text:p>Estudio de factibilidad del parque en Santa Rosa, sector el Pindo, parroquia Dayuma</text:p>
          </table:table-cell>
          <table:table-cell table:style-name="ce47"/>
          <table:table-cell table:number-columns-repeated="16380" table:style-name="ce1"/>
        </table:table-row>
        <table:table-row table:style-name="ro28">
          <table:table-cell office:value-type="string" table:style-name="ce43">
            <text:p>Fortalecimiento o mantenimiento o construcción de la iluminación y alumbrado de los espacios públicos o comunitarios, de las parroquias y barrios del cantón, en al menos 3 espacios públicos.</text:p>
          </table:table-cell>
          <table:table-cell office:value-type="string" table:style-name="ce46">
            <text:p>PG 4.5. Fomento y mantenimiento del uso de espacios públicos para la fortalecer la convivencia ciudadana</text:p>
          </table:table-cell>
          <table:table-cell office:value-type="string" table:style-name="ce40">
            <text:p>• MANTENIMIENTO PREVENTIVO Y CORRECTIVO REALIZADO A LA INFRAESTRUCTURA MUNICIPAL Y PÚBLICA DEL CANTÓN</text:p>
            <text:p>• Canchas cubiertas/AP_ Barrios 24 de Mayo, Unión y Progreso, Santa Rosa, 28 de Marzo, Ñuckanchi Huasi, Paraíso Amazónico, 27 de Octubre, Nuevo Coca, Guadalupe Larriva, Los Rosales, El Moretal, Flor de Oriente, Nuevo Coca, Guadalupe Larriva, Los Ceibos, Colinas El Dorado 2; Sectores Bellavista, 6 de Enero; Cabecera parroquial García Moreno, Nuevo Paraíso, La Belleza, Taracoa, El Dorado; Comunidades Jabalí, El Carmen, La Cayana, San Bartolo, Shuar Tiguano, La Delicia, Los Laureles; Comuna Cacique Jumandy.</text:p>
            <text:p>• Reapertura para la construcción del sistema de alumbrado público de la calle Auca en los tramos comprendidos entre la calle Gonzalo Pizarro y la avenida 9 de Octubre de la ciudad de El Coca, MCO-GADMFO-2023-008 .</text:p>
            <text:p>• Construcción de la iluminación de la Ciclovía Tercera Etapa, Calle Amazonas entre Putumayo y Río Tiputini, Cantón Francisco de Orellana, Provincia de Orellana, MCO-GADMFO-2024-006.</text:p>
            <text:p>• Montaje De Un Transformador De 37.5 Kva Para Dirección De Tránsito Del Gobierno Autónomo Descentralizado Municipal Francisco De Orellana, Cantón Francisco De Orellana, Provincia Orellana. MCO-GADMFO-2024-002.</text:p>
            <text:p>• Adquisición de materiales e insumos eléctricos para el mantenimiento de infraestructura municipal pública/ SIE-GADMFO-024-0041.</text:p>
            <text:p>• Contrato Nro. 2024-108 / Contrato Nro. 2024-110 Adquisición de carros canasta para la Dirección de: Obras Públicas (Departamento de Obras Eléctricas), Dirección de Tránsito, Transporte Terrestre y Seguridad Vial (Departamento de Movilidad), del Gobierno Autónomo Descentralizado Municipal Francisco de Orellana, Cantón Francisco de Orellana, Provincia de Orellana, SIE-GADMFO-2024-060.</text:p>
            <text:p>• Reapertura para la construcción de la iluminación de los cementerios Central y La Victoria del cantón Francisco de Orellana, provincia de Orellana. MCO-GADMFO-2024-009.</text:p>
            <text:p>• Reapertura del montaje de transformador para la casa taller de la comunidad Los Laureles, del cantón Francisco de Orellana, provincia de Orellana. MCO‐ GADMFO‐2025‐004.</text:p>
            <text:p/>
          </table:table-cell>
          <table:table-cell table:style-name="ce57"/>
          <table:table-cell table:number-columns-repeated="16380" table:style-name="ce1"/>
        </table:table-row>
        <table:table-row table:style-name="ro29">
          <table:table-cell office:value-type="string" table:style-name="ce43">
            <text:p>Fortalecimiento o mejoramiento o construcción de los cementerios de la ciudad de Francisco de Orellana.</text:p>
          </table:table-cell>
          <table:table-cell office:value-type="string" table:style-name="ce40">
            <text:p>PG 3.2. Mejora y fortalecimiento de la infraestructura municipal</text:p>
            <text:p/>
          </table:table-cell>
          <table:table-cell office:value-type="string" table:style-name="ce40">
            <text:p>Para el cumplimiento de la meta M3.2.3, sobre mejorar la infraestructura de una hectárea del cementerio Victoria para fortalecer y acondicionar la infraestructura y los servicios del cementerio para brindar una atención eficiente, ordenada y respetuosa a la comunidad. La Dirección de Servicios Públicos Municipales ha ejecutado acciones orientadas al mantenimiento y adecuación de los espacios del cementerio. Durante el año 2025, se realizaron adecuaciones en bóvedas y trabajos de mantenimiento en los cementerios municipales, incluyendo el Cementerio General Victoria, donde se registró un total de 47 adecuaciones de bóvedas, lo cual contribuye al mejoramiento de la infraestructura existente y a la optimización del uso del espacio disponible. Estas intervenciones permiten garantizar una atención más ordenada, digna y eficiente a la ciudadanía, mejorando las condiciones físicas del cementerio y asegurando la correcta prestación de los servicios funerarios.</text:p>
          </table:table-cell>
          <table:table-cell table:style-name="ce57"/>
          <table:table-cell table:number-columns-repeated="16380" table:style-name="ce1"/>
        </table:table-row>
        <table:table-row table:style-name="ro30">
          <table:table-cell office:value-type="string" table:number-columns-spanned="1" table:number-rows-spanned="2" table:style-name="ce135">
            <text:p>Fortalecimiento o mantenimiento o construcción de los espacios públicos, del cantón Francisco de Orellana, al menos dos espacios públicos.</text:p>
          </table:table-cell>
          <table:table-cell office:value-type="string" table:number-columns-spanned="1" table:number-rows-spanned="2" table:style-name="ce126">
            <text:p>PG 4.5. Fomento y mantenimiento del uso de espacios públicos para la fortalecer la convivencia ciudadana</text:p>
          </table:table-cell>
          <table:table-cell office:value-type="string" table:number-columns-spanned="1" table:number-rows-spanned="2" table:style-name="ce134">
            <text:p>A través de esta de la Dirección de Obras Públicas se ha ejecutado proyectos de</text:p>
            <text:p>Infraestructura y Espacios Públicos, cada proyecto se ha enfocado a;<text:s/></text:p>
            <text:p><text:s/>Desarrollo Infantil:</text:p>
            <text:p>• Construcción de dos aulas, comedor, bodega, cerramiento y área de juego con cubierta en el Centro de Desarrollo Infantil “Gotitas de Amor”, ubicado en la parroquia Alejandro Labaka, cantón Francisco de Orellana, provincia de Orellana, MCO-GADMFO-2024-005.</text:p>
            <text:p>• Construcción y adecuación en el centro de desarrollo infantil “Cuyrana Huasi”, ubicado en la parroquia la Belleza, cantón Francisco de Orellana, provincia de Orellana. MCO-GADMFO-2024-004.</text:p>
            <text:p>Espacios Recreativos y Ornato:</text:p>
            <text:p>• Construcción del parque Las Américas, cantón Francisco de Orellana, provincia de Orellana. MCO-GAMDFO-2024-007.</text:p>
            <text:p>• Construcción de monumento patrio en la Plazoleta Municipal, cantón Francisco de Orellana, provincia de Orellana. ICO-GADMFO-2025-001.</text:p>
            <text:p>• Construcción del proyecto bocana del Payamino para el GADMFO, cantón Francisco de Orellana, provincia de Orellana. LICO-GAMFO-017-2022.</text:p>
            <text:p>• Construcción de conexión bocana del Payamino - malecón, del cantón Francisco de Orellana, provincia Orellana. LICO-GADMFO-2025-002.</text:p>
            <text:p>• Regeneración del parque central del cantón Francisco de Orellana, provincia de Orellana. LICO‐GADMFO‐2025-005.</text:p>
            <text:p>Infraestructura Comunitaria:</text:p>
            <text:p>• Construcción de casa taller para la comunidad Los Laureles, en la parroquia El Dorado del cantón Francisco de Orellana, provincia de Orellana. MCO‐GADMFO‐2023‐006.</text:p>
            <text:p>• Construcción de la casa taller del barrio Nuevo Coca, sector Néstor Jiménez de la ciudad de El Coca, cantón Francisco de Orellana, provincia de Orellana. MCO-GADMFO-2025-005.</text:p>
            <text:p>Movilidad y Servicios:</text:p>
            <text:p>• Construcción de bahía de estacionamiento para transporte urbano, en el barrio 28 de Marzo, cantón Francisco de Orellana, provincia de Orellana. MCO-GADMFO-2025-007.</text:p>
            <text:p>• Construcción de batería sanitaria y mantenimiento de la casa taller del barrio Ñucanchi Wasi, cantón francisco de Orellana, provincia de Orellana. MCO-GADMFO-2023-009.</text:p>
            <text:p>Adecuación Administrativa:</text:p>
            <text:p>• Mantenimiento de la fachada exterior del edificio municipal, y adecuaciones internas, cantón Francisco de Orellana, provincia de Orellana. COTO-GADMFO-2025-001.</text:p>
            <text:p/>
          </table:table-cell>
          <table:table-cell table:number-columns-spanned="1" table:number-rows-spanned="2" table:style-name="ce129"/>
          <table:table-cell table:number-columns-repeated="16380" table:style-name="ce1"/>
        </table:table-row>
        <table:table-row table:style-name="ro31">
          <table:covered-table-cell/>
          <table:covered-table-cell/>
          <table:covered-table-cell/>
          <table:covered-table-cell/>
          <table:table-cell table:number-columns-repeated="16380" table:style-name="ce1"/>
        </table:table-row>
        <table:table-row table:style-name="ro32">
          <table:table-cell office:value-type="string" table:number-columns-spanned="1" table:number-rows-spanned="2" table:style-name="ce135">
            <text:p>Fortalecimiento a la Dirección de Seguridad y Gobernabilidad del Gobierno Autónomo Descentralizado Municipal Francisco de Orellana.</text:p>
          </table:table-cell>
          <table:table-cell office:value-type="string" table:number-columns-spanned="1" table:number-rows-spanned="2" table:style-name="ce136">
            <text:p>PG 4.7. Optimización de las condiciones del sistema de seguridad ciudadana.</text:p>
          </table:table-cell>
          <table:table-cell office:value-type="string" table:number-columns-spanned="1" table:number-rows-spanned="2" table:style-name="ce126">
            <text:p>• Mantenimiento, reparación del sistema de videovigilancia y adquisición de materiales, repuestos y accesorios para fortalecer el departamento de prevención en seguridad ciudadana del Gobierno Autónomo Descentralizado Municipal Francisco de Orellana, Cantón Francisco de Orellana, Provincia de Orellana. SIE-GADMFO-2023-044.</text:p>
            <text:p>• Adquisición De Equipos Para Fortalecer El Departamento De Prevención En Seguridad Ciudadana Del Cantón Francisco De Orellana, Provincia De Orellana. SIE-GADMFO-2023-040.</text:p>
            <text:p>• Adquisición de televisores y equipo de perifoneo para el Departamento de Prevención en Seguridad Ciudadana del Gobierno Autónomo Descentralizado Municipal del Cantón Francisco de Orellana, Provincia de Orellana. ICB-GADMFO-2024-004.</text:p>
            <text:p>• Servicio de instalación de fibra óptica para la parroquia Nuevo Paraíso del cantón Francisco de Orellana, provincia de Orellana. ICS-GADMFO-2024-007.</text:p>
            <text:p>El fortalecimiento en el año 2025 estuvo dado por:</text:p>
            <text:p>• Se establecieron y mantuvieron 27 puntos de control y vigilancia, cumpliendo al 100% con la meta establecida en el Plan Operativo Anual (POA). Estos puntos fueron cubiertos mediante la asignación de personal de seguridad municipal, quienes realizaron actividades de guardianía, control de accesos, rondas de vigilancia y monitoreo permanente, contribuyendo al resguardo de la infraestructura, bienes institucionales y a la seguridad ciudadana en general.. (…)”, con el objetivo de brindar un servicio de calidad a la ciudadanía del cantón Francisco de Orellana.</text:p>
            <text:p>• En el año 2025 se realizó el Subasta Inversa Electrónica Nro. SIE-GADMFO-2025-064, cuyo objeto de contratación es la “ADQUISICIÓN DE UNIFORMES Y PRENDAS COMPLEMENTARIAS PARA LA PROTECCIÓN DEL PERSONAL DE AGENTES DE CONTROL MUNICIPAL DEL CANTÓN FRANCISCO DE ORELLANA, PROVINCIA DE ORELLANA”, con la finalidad de fortalecer la Jefatura de Agentes de Control Municipal y de la misma manera la Dirección de Seguridad y Gobernabilidad, y así <text:s/>generar un servicio de calidad a la ciudadanía.</text:p>
            <text:p>• En el año 2025 se realizó la Consultoría No. CPC-GADMFO-2025-002, cuyo objeto contratación fue la “CONTRATACIÓN DE UNA CONSULTORÍA PARA LA ELABORACIÓN DE UN PLAN DE SEGURIDAD CIUDADANA Y CONVIVENCIA PACÍFICA PARA EL CANTÓN FRANCISCO DE ORELLANA, PROVINCIA DE ORELLANA”, y de acuerdo a lo prescrito en el informe técnico Nro. GADMFO-JPSVM-2026-010, suscrito por el Tlgo. Nelson Alexander Flores Lastra, Jefe De Prevención, Seguridad y Vigilancia Municipal, pone en conocimiento que; “(…) En este contexto, se suscribió el Contrato N.º 2026-005, correspondiente al proceso CPC-GADMFO-2025-002, mediante el cual se lleva a cabo la consultoría para la elaboración del Plan de Seguridad Ciudadana y Convivencia Social del cantón Francisco de Orellana (…)”, con el objetivo de brindar un servicio de calidad a la ciudadanía del cantón Francisco de Orellana.</text:p>
          </table:table-cell>
          <table:table-cell table:number-columns-spanned="1" table:number-rows-spanned="2" table:style-name="ce129"/>
          <table:table-cell table:number-columns-repeated="16380" table:style-name="ce1"/>
        </table:table-row>
        <table:table-row table:style-name="ro33">
          <table:covered-table-cell/>
          <table:covered-table-cell/>
          <table:covered-table-cell/>
          <table:covered-table-cell/>
          <table:table-cell table:number-columns-repeated="16380" table:style-name="ce1"/>
        </table:table-row>
        <table:table-row table:style-name="ro34">
          <table:table-cell office:value-type="string" table:number-columns-spanned="1" table:number-rows-spanned="2" table:style-name="ce135">
            <text:p>Fortalecimiento o mantenimiento o colocación de al menos 15 cámaras de seguridad ciudadana en el cantón Francisco de Orellana.</text:p>
          </table:table-cell>
          <table:table-cell office:value-type="string" table:number-columns-spanned="1" table:number-rows-spanned="2" table:style-name="ce136">
            <text:p>PG 4.7. Optimización de las condiciones del sistema de seguridad ciudadana.</text:p>
          </table:table-cell>
          <table:table-cell office:value-type="string" table:number-columns-spanned="1" table:number-rows-spanned="2" table:style-name="ce126">
            <text:p>• Adquisición de equipos para fortalecer el departamento de prevención en seguridad ciudadana del cantón Francisco de Orellana, provincia de Orellana”, con la finalidad de fortalecer la seguridad mediante la adquisición de equipos y, en sí, el departamento de prevención en seguridad ciudadana. SIE-GADMFO-2023-040.</text:p>
            <text:p>• Adquisición de equipos y materiales para fortalecer el Departamento de Prevención en Seguridad Ciudadana del Gobierno Autónomo Descentralizado Municipal del Cantón Francisco de Orellana, Provincia de Orellana. SIE-GADMFO-2024-025</text:p>
            <text:p>• Adquisición de al menos 5 nuevos equipos de videovigilancia (12 cámaras PTZ, 20 Cámaras Fijas, 15 Cámaras Fijas Panorámicas, 16 Cámaras Fijas Internas, 15 Alarmas Comunitarias, 2 NVR, 3 Discos Duros, 5 Gabinetes) para fortalecer la seguridad ciudadana, adicionalmente, se realizó otro proceso donde se adquirieron más bienes en los procesos que se detallan a continuación:</text:p>
            <text:p>• Adquisición de libretines, sellos, cintas de peligro y boletines de notificaciones, para el control y buen uso del espacio público del Gobierno Autónomo Descentralizado Municipal Francisco de Orellana, cantón Francisco de Orellana, provincia de Orellana. ICB-GADMFO-2025-003.</text:p>
            <text:p>• Adquisición de un reloj biométrico para la toma de asistencia y registro de los funcionarios de la dirección de seguridad y gobernabilidad perteneciente al Gobierno Autónomo Descentralizado Municipal Francisco de Orellana, cantón Francisco de Orellana, provincia de Orellana. ICB-GADMFO-2025-004</text:p>
            <text:p>• Adquisición de carpas plegables para las actividades institucionales que realiza la Dirección de Seguridad y Gobernabilidad del Gobierno Autónomo Descentralizado Municipal del cantón Francisco de Orellana, provincia de Orellana, ICB‐GADMFO‐2025‐021.</text:p>
            <text:p>• Adquisición de vallas metálicas para fortalecer el buen uso del espacio público del Gobierno Autónomo Descentralizado Municipal del cantón Francisco de Orellana, provincia de Orellana. ICB-GADMFO-2025-020.</text:p>
            <text:p>• Adquisición e instalación de equipos para fortalecer el espacio público y los bienes municipales del Gobierno Autónomo Descentralizado Municipal Francisco de Orellana, del cantón Francisco de Orellana, provincia de Orellana. SIE-GADMFO-2025-026</text:p>
            <text:p>• Fortalecimiento a la seguridad y control de diferentes áreas estratégicas del Gobierno Autónomo Descentralizado Municipal Francisco de Orellana, a través de la implementación de sistemas de seguridad con inteligencia artificial (I.A) SIE-GADMFO-2024-063</text:p>
          </table:table-cell>
          <table:table-cell table:number-columns-spanned="1" table:number-rows-spanned="2" table:style-name="ce129"/>
          <table:table-cell table:number-columns-repeated="16380" table:style-name="ce1"/>
        </table:table-row>
        <table:table-row table:style-name="ro35">
          <table:covered-table-cell/>
          <table:covered-table-cell/>
          <table:covered-table-cell/>
          <table:covered-table-cell/>
          <table:table-cell table:number-columns-repeated="16380" table:style-name="ce1"/>
        </table:table-row>
        <table:table-row table:style-name="ro8">
          <table:table-cell office:value-type="string" table:number-columns-spanned="1" table:number-rows-spanned="2" table:style-name="ce128">
            <text:p>Fortalecer o mejoramiento de los sistemas de seguridad vial y señalización del cantón, al menos 10 kilómetros de pintura de señalización horizontal y al menos un barrio del cantón Francisco de Orellana con señalización vertical.</text:p>
          </table:table-cell>
          <table:table-cell office:value-type="string" table:number-columns-spanned="1" table:number-rows-spanned="2" table:style-name="ce129">
            <text:p>PG 4.8. Desarrollo e implementación de sistema de movilidad cantonal</text:p>
          </table:table-cell>
          <table:table-cell office:value-type="string" table:number-columns-spanned="1" table:number-rows-spanned="2" table:style-name="ce133">
            <text:p>• Adquisición De Señaléticas Verticales De La Dirección De Tránsito, Transporte Terrestre Y Seguridad Vial Para El Gobierno Autónomo Descentralizado Municipal De Francisco De Orellana, Cantón Francisco De Orellana, Provincia Orellana. ICB-GADMFO-2023-012.<text:s/></text:p>
            <text:p>• Mantenimiento de de Franjadora, Para La Dirección De Tránsito, Transporte Terrestre Y Seguridad Vial, Del Gobierno Autónomo Descentralizado Municipal Francisco De Orellana, Cantón Francisco De Orellana, Provincia De Orellana”. DEFINITIVA ICS-GADMFO-2024-008.</text:p>
            <text:p>• Adquisición De Materiales De Señalización Vial Horizontal Para Las Cabeceras Parroquiales Del Cantón Francisco De Orellana, Provincia De Orellana. SIE-GADMFO-2024-026</text:p>
            <text:p>• Adquisición de Señaléticas Verticales de la Dirección de Tránsito, Transporte Terrestre y Seguridad Vial para el Gobierno Autónomo Descentralizado Municipal de Francisco de Orellana, Cantón Francisco de Orellana, Provincia Orellana”. Proceso Ínfima Cuantía De Bienes N° ICB-GADMFO-2023-012.</text:p>
            <text:p>Mediante los procesos de contratación pública correspondientes que se detallan, se garantizó el suministro e implementación de señalización vial. Como resultado, se cubrieron 20,2 kilómetros de señalización horizontal y se procedió con la instalación de 717 elementos de señalética vertical, optimizando el ordenamiento del tránsito tanto en el casco urbano como en las cabeceras parroquiales.</text:p>
            <text:p>• Adquisición de una hidrolavadora de alta presión para optimizar los procesos de limpieza, mantenimiento y aplicación de señalización vial del Gobierno Autónomo Descentralizado Municipal Francisco de Orellana, Cantón Francisco de Orellana, Provincia De Orellana. ICB-GADMFO-2025-039.<text:s/></text:p>
            <text:p>• Adquisición de pinturas de alto tráfico y materiales de señalización vial horizontal para el casco urbano y para las cabeceras parroquiales del cantón Francisco de Orellana, Provincia de Orellana. Proceso Nro. SIE-GADMFO2025-009.</text:p>
            <text:p>• Adquisición de dispositivos de seguridad vial destinados a fortalecer las acciones operativas y de control de la dirección de tránsito, transporte terrestre y seguridad vial del Gobierno Autónomo Descentralizado Municipal Francisco de Orellana, Cantón Francisco de Orellana, Provincia de Orellana. Proceso Nro. ICB-GADMFO-2025-034.</text:p>
            <text:p>• Adquisición e implementación de señaléticas verticales para las 9 cabeceras parroquiales y el casco urbano del cantón Francisco de Orellana, Provincia de Orellana. Proceso Nro. SIE-GADMFO-2025-056.</text:p>
            <text:p>• Adquisición de dos carros canasta para la dirección de: <text:s/>obras públicas (departamento de obras eléctricas), dirección de tránsito, transporte terrestre y seguridad vial (departamento de movilidad), del Gobierno Autónomo Descentralizado Municipal Francisco de Orellana, cantón Francisco de Orellana, provincia de Orellana. Proceso Nro. SIE-GADMFO2024-060.</text:p>
            <text:p>• Adquisición de reguladores de tráfico adaptativos de 6 a 9 grupos para fortalecer la seguridad vial en el cantón Francisco de Orellana, provincia de Orellana. Proceso Nro. SIE-GADMFO-2025-063.</text:p>
            <text:p>• Reapertura para la adquisición de materiales y equipos para promocionar campañas de seguridad vial de la Dirección de Tránsito, Transporte Terrestre y Seguridad Vial del Cantón Francisco De Orellana, Provincia de Orellana. SIE-GADMFO-2025-028.</text:p>
            <text:p/>
          </table:table-cell>
          <table:table-cell table:number-columns-spanned="1" table:number-rows-spanned="2" table:style-name="ce131"/>
          <table:table-cell table:number-columns-repeated="16380" table:style-name="ce1"/>
        </table:table-row>
        <table:table-row table:style-name="ro36">
          <table:covered-table-cell/>
          <table:covered-table-cell/>
          <table:covered-table-cell/>
          <table:covered-table-cell/>
          <table:table-cell table:number-columns-repeated="16380" table:style-name="ce1"/>
        </table:table-row>
        <table:table-row table:style-name="ro37">
          <table:table-cell office:value-type="string" table:style-name="ce43">
            <text:p>Potenciar a la Dirección de Tránsito, Transporte Terrestre y Seguridad Vial. Incrementar e incorporar al sistema centralizado semáforos en intersecciones existentes, al menos 6 intersecciones.</text:p>
          </table:table-cell>
          <table:table-cell office:value-type="string" table:style-name="ce44">
            <text:p>PG 4.8. Desarrollo e implementación de sistema de movilidad cantonal</text:p>
          </table:table-cell>
          <table:table-cell office:value-type="string" table:style-name="ce46">
            <text:p>• El departamento de movilidad realizó la implementación de señalización horizontal de un total de 15.217,92 metros cuadrados.</text:p>
            <text:p>• Mantenimiento de la señalización vial horizontal y vertical de la parroquia El Coca, cantón Francisco de Orellana, provincia de Orellana, identificado con el número COTO-GADMFO-2024-003.</text:p>
            <text:p>• Adquisición de semáforos inteligentes e inclusivos para las intersecciones de la avenida 9 de Octubre del cantón Francisco de Orellana, provincia de Orellana. SIE-GADMFO-2024-054.</text:p>
            <text:p>• Con el objetivo de fortalecer la operatividad del sistema semafórico y mejorar las condiciones de seguridad vial en el cantón Francisco de Orellana, la Dirección de Tránsito, Transporte Terrestre y Seguridad Vial ejecutó el proceso de contratación mediante Subasta Inversa Electrónica Nro. SIE-GADMFO-2025-063, cuyo objeto fue la “ADQUISICIÓN DE REGULADORES DE TRÁFICO ADAPTATIVOS DE 6 A 9 GRUPOS PARA FORTALECER LA SEGURIDAD VIAL EN EL CANTÓN FRANCISCO DE ORELLANA, PROVINCIA DE ORELLANA”. El proceso fue adjudicado por un monto de USD 47.355,00 (cuarenta y siete mil trescientos cincuenta y cinco dólares de los Estados Unidos de América), sin incluir IVA. El proceso de contratación se ejecutó con el objetivo de garantizar la continuidad operativa del sistema de control semafórico, considerando que la intersección de las calles Amazonas y Cuenca dejó de funcionar debido a que alcanzó su vida útil. Se determinó como acción prioritaria, la necesidad de adquirir un regulador de tráfico que permita restablecer el control de la circulación vehicular, fortalecer la seguridad vial y devolver la operatividad a la intersección. Esta intervención constituye una medida inicial, previa a la ejecución de un proceso integral de renovación del sistema semafórico.</text:p>
          </table:table-cell>
          <table:table-cell table:style-name="ce63"/>
          <table:table-cell table:number-columns-repeated="16380" table:style-name="ce1"/>
        </table:table-row>
        <table:table-row table:style-name="ro9">
          <table:table-cell office:value-type="string" table:style-name="ce43">
            <text:p>Fortalecer la guardianía nocturna permanente a la Zona Comercial de la ciudad de Francisco de Orellana.</text:p>
          </table:table-cell>
          <table:table-cell office:value-type="string" table:style-name="ce45">
            <text:p>PG 4.7. Optimización de las condiciones del sistema de seguridad ciudadana.</text:p>
          </table:table-cell>
          <table:table-cell office:value-type="string" table:style-name="ce46">
            <text:p>• Se han mantenido al menos 6 zonas de control del buen uso del espacio público.</text:p>
            <text:p>• Se han establecido al menos 30 puntos de control de los bienes del GAD Municipal para prevenir la seguridad ciudadana y comercial, hasta el año 2024.</text:p>
            <text:p>• De conformidad con el Informe Nro. GADMFO-DSYG-CACFO-JRS-2025-064, hasta el año 2025 se mantuvieron operativas seis zonas de control destinadas al buen uso del espacio público, con el objetivo primordial de prevenir la seguridad ciudadana en el cantón.</text:p>
          </table:table-cell>
          <table:table-cell table:style-name="ce63"/>
          <table:table-cell table:number-columns-repeated="16380" table:style-name="ce1"/>
        </table:table-row>
        <table:table-row table:style-name="ro13">
          <table:table-cell office:value-type="string" table:style-name="ce43">
            <text:p>Establecer convenios de cooperación interinstitucional con las entidades que poseen la competencia exclusiva, para al menos un fortalecimiento o mantenimiento o construcción de casas de acogida, para el adulto mayor.</text:p>
          </table:table-cell>
          <table:table-cell office:value-type="string" table:style-name="ce44">
            <text:p>PG 2.4. Mejoramiento de las condiciones de vida de los grupos vulnerables y de atención prioritaria.<text:s/></text:p>
          </table:table-cell>
          <table:table-cell office:value-type="string" table:style-name="ce40">
            <text:p>• Como seguimiento a la planificación institucional, en 2025 se consolidó el análisis técnico-legal del sitio destinado al Centro de Acogida. El proceso ha avanzado a la etapa de aprobación final para su legalización, garantizando el cumplimiento de los estándares requeridos para convenios de cooperación interinstitucional.</text:p>
            <text:p>• El fortalecimiento de la casa de acogida se realiza con proyectos en el centro gerontológico (casa Hna. Gabriela Zapata) y en la atención domiciliaria de las personas adultas mayores, mediante proyectos con el Ministerio de Desarrollo Humano MDH, anteriormente denominado MIES. Estos proyectos son hacen y renovan actualmente</text:p>
            <text:p>• Convenio de cooperación técnico-económica No. AM-02-22D02-22797-D entre el Ministerio de Inclusión Económica y Social - MIES y el Gobierno Autónomo Descentralizado Municipal Francisco de Orellana (GAD) para la implementación de servicios para personas adultas mayores - PEJ en la modalidad de centros gerontológicos de atención diurna.</text:p>
            <text:p>• Convenio de cooperación técnico-económica No. AM-02-22D02-22801-D entre el Ministerio de Inclusión Económica y Social - MIES y el Gobierno Autónomo Descentralizado Municipal Francisco de Orellana (GAD) para la implementación de servicios de personas adultas mayores - PEJ en la modalidad de atención domiciliaria para personas adultas mayores sin discapacidad.</text:p>
            <text:p>• Adquisición de maquinaria y equipo para la ejecución del convenio de cooperación técnico-económica No. AM-02-22D02-15936-D, entre el Ministerio de Inclusión Económica y Social y Gobierno Autónomo Descentralizado Municipal Francisco de Orellana, cantón Francisco de Orellana, provincia de Orellana. SIE-GADMFO-054-2022, con el objetivo de fortalecer la atención integral del adulto mayor.</text:p>
            <text:p>• Convenio de cooperación técnico-económica No. AM-02-22D02-26110-D. Proyecto para la implementación de personas adultas mayores PEJ en la modalidad centros gerontológicos de atención diurna; en beneficio de 70 personas adultas mayores, hasta el 31 de diciembre de 2025</text:p>
            <text:p>• Convenio de cooperación técnico-económica No. AM-02-22D02-26109-D. Proyecto para la implementación de servicios de personas adultas mayores PEJ en la modalidad de atención domiciliaria para personas adultas mayores sin discapacidad; en beneficio de 578 personas adultas mayores, con 14 unidades de atención en 8 parroquias rurales, hasta el 31 de diciembre de 2025</text:p>
          </table:table-cell>
          <table:table-cell table:style-name="ce44"/>
          <table:table-cell table:number-columns-repeated="16380" table:style-name="ce1"/>
        </table:table-row>
        <table:table-row table:style-name="ro38">
          <table:table-cell office:value-type="string" table:style-name="ce43">
            <text:p>Establecer convenios de cooperación interinstitucional con las entidades que poseen la competencia exclusiva, para al menos un fortalecimiento o mantenimiento de</text:p>
            <text:p>los servicios de centro de fisioterapia.</text:p>
          </table:table-cell>
          <table:table-cell office:value-type="string" table:style-name="ce44">
            <text:p>PG 2.4. Mejoramiento de las condiciones de vida de los grupos vulnerables y de atención prioritaria.<text:s/></text:p>
          </table:table-cell>
          <table:table-cell office:value-type="string" table:style-name="ce40">
            <text:p>• Adquisición de maquinaria y equipo para la ejecución del convenio de cooperación técnico-económica No. AM-02-22D02-15936-D, entre el Ministerio de Inclusión Económica y Social y Gobierno Autónomo Descentralizado Municipal Francisco de Orellana, cantón Francisco de Orellana, provincia de Orellana. SIE-GADMFO-054-2022, con el objetivo de fortalecer la atención integral del adulto mayor.</text:p>
            <text:p>• En el año 2025 se llevó a cabo el mantenimiento preventivo y correctivo de los equipos adquiridos, garantizando su operatividad y prolongando su vida útil, lo que permitió asegurar la continuidad y calidad de los servicios de rehabilitación física brindados a los usuarios del centro. “Servicio de mantenimiento de la maquinaria y equipo del proyecto de implementación de servicios de personas adultos mayores ‐ PEJ modalidad centro gerontológico de atención diurno del Gobierno Autónomo Descentralizado Municipal Francisco de Orellana, cantón Francisco de Orellana, provincia de Orellana”. ICS-GADMFO-2025-028.</text:p>
          </table:table-cell>
          <table:table-cell table:style-name="ce44"/>
          <table:table-cell table:number-columns-repeated="16380" table:style-name="ce1"/>
        </table:table-row>
        <table:table-row table:style-name="ro13">
          <table:table-cell office:value-type="string" table:number-columns-spanned="1" table:number-rows-spanned="2" table:style-name="ce128">
            <text:p>Fortalecer o mejorar todos los sistemas informáticos, electrónicos y electromecánicos del Gobierno Autónomo Descentralizado Municipal Francisco de Orellana que están al de servicios a la ciudadanía.</text:p>
          </table:table-cell>
          <table:table-cell office:value-type="string" table:number-columns-spanned="1" table:number-rows-spanned="2" table:style-name="ce132">
            <text:p>PG 5.2. Mejoramiento y actualización de la infraestructura y equipo municipal.</text:p>
          </table:table-cell>
          <table:table-cell office:value-type="string" table:number-columns-spanned="1" table:number-rows-spanned="2" table:style-name="ce126">
            <text:p>Adquisición de repuestos y prestación de servicios de mantenimiento correctivo para los equipos de impresión y digitalización de propiedad del gobierno autónomo descentralizado municipal Francisco De Orellana, Cantón Francisco De Orellana, Provincia De Orellana”-SIE-GADMFO-2024-061</text:p>
            <text:p>Para la ejecución de la meta M5.2.1 Numero de Plan de equipamiento del sistema informático ejecutado, <text:s/>intervienen todos lo procesos de vinculación directa con el área informática, entendiéndose como tal : compra de equipos informáticos, renovación de servicios tanto de licencias como sistemas, renovación de servicios, levantamiento de procesos vinculados al principio de vigencia tecnológica, compra de equipos informáticos y dotación de suministros de impresión en cuyo conjunto garantizan el funcionamiento de la plataforma tecnológica en el Gobierno Autónomo Descentralizado Municipal Francisco de Orellana. Cada una de las compras, renovación de licencias, etc. están basados en el presupuesto asignado y aprobado por la dirección financiera, dichos procedimientos fueron ajustados a los techos presupuestarios.</text:p>
            <text:p>Servicio gestionado para el manejo de respaldo local y en la nube de servidores y estaciones de trabajo del Gobierno Autónomo Descentralizado Municipal Francisco de Orellana, cantón Francisco de Orellana, provincia de Orellana”. ICS‐GADMFO‐2024-022.</text:p>
            <text:p>Para la ejecución de la meta de implementación de al menos el 70% del correo electrónico de los empleados y trabajadores del GAD Municipal Francisco de Orellana, se ha procedido en el año 2025 con la renovación del servicio bajo los términos y condiciones que permitan a la entidad contar con un servicio ininterrumpido para el intercambio de mensajería y documentación digital.</text:p>
            <text:p>La Dirección Administrativa, a través de la Jefatura de Tecnología y Servicios Informáticos, hasta la presente fecha, mantiene operativas 559 cuentas operativas (funcionarios, jefaturas y direcciones), mismas que han sido creadas según necesidad institucional bajo políticas de la entidad; esto representa el 100% de la creación de las cuentas creadas por las áreas.</text:p>
            <text:p>Para la ejecución de la meta M.5.2.2.b Ampliación de al menos el 70% del ancho de banda del servicio de internet para el GAD Municipal hasta el año 2024, en el presente año se levantó el proceso que permitió incrementar el 2500% del ancho de banda que inicialmente contaba la municipalidad y permitiendo a cada una de las áreas municipales contar con un medio rápido y seguro de consultas e interacción con las plataformas estatales.</text:p>
            <text:p>Para el cumplimiento de la meta “M5.2.3a. Mantenimiento de al menos el 50% de los equipos electromecánicos del GAD Municipal hasta el año 2024”, se ha trabajado en el mantenimiento de los equipos electromecánicos, como son: aires acondicionados, alcanzando el cumplimiento del 75%</text:p>
            <text:p>Para cumplir con el programa de optimización del sistema informático y electromecánico, se ha trabajado con la meta M5.2.3b. Realizar procesos de protección de los equipos, maquinaria y bienes municipales del GAD Municipal hasta el año 2025, que es complementaria a la meta anterior. Pues, el mantenimiento sin protección de los equipos, maquinaria y edificación, no es un proceso que cumpliría con la protección y cuidado que se debe tener con todos los bienes municipales. Es importante reportar que el GAD Municipal cumple con todos los procesos de protección que indica el marco legal.</text:p>
          </table:table-cell>
          <table:table-cell table:number-columns-spanned="1" table:number-rows-spanned="2" table:style-name="ce129"/>
          <table:table-cell table:number-columns-repeated="16380" table:style-name="ce1"/>
        </table:table-row>
        <table:table-row table:style-name="ro39">
          <table:covered-table-cell/>
          <table:covered-table-cell/>
          <table:covered-table-cell/>
          <table:covered-table-cell/>
          <table:table-cell table:number-columns-repeated="16380" table:style-name="ce1"/>
        </table:table-row>
        <table:table-row table:style-name="ro40">
          <table:table-cell office:value-type="string" table:style-name="ce43">
            <text:p>Elaborar al menos un plan de vivienda en terrenos municipales, con al menos 50 viviendas</text:p>
          </table:table-cell>
          <table:table-cell office:value-type="string" table:style-name="ce45">
            <text:p>PG 4.2. Regularización y legalización predial</text:p>
          </table:table-cell>
          <table:table-cell office:value-type="string" table:style-name="ce44">
            <text:p>La Dirección de Ordenamiento Territorial, conforme con la Resolución Administrativa No. 0155-ALC-GADMFO-2025 de fecha 26 de marzo del 2025, incorpora al banco de suelo municipal el predio de clave catastral 2201500303100005, ubicado en el sector Flor de Oriente del cantón Francisco de Orellana, con una superficie de 37.001,00m2 aprobado mediante ACTA DE CALIFICACIÓN DE PREDIOS de fecha 25 de marzo de 2025 por el Comité de Calificación de Predios, para ser destinado a la ejecución de un proyecto de vivienda de interés social, Área verde y conservación, de conformidad con la zonificación y normativa urbanística aplicable.<text:s/></text:p>
          </table:table-cell>
          <table:table-cell table:style-name="ce47"/>
          <table:table-cell table:number-columns-repeated="16380" table:style-name="ce1"/>
        </table:table-row>
        <table:table-row table:style-name="ro41">
          <table:table-cell office:value-type="string" table:style-name="ce43">
            <text:p>Contratación de la mano de obra local, calificada y no calificada en todas las obras que ejecute el Gobierno Autónomo Descentralizado Municipal Francisco de Orellana.</text:p>
          </table:table-cell>
          <table:table-cell office:value-type="string" table:style-name="ce45">
            <text:p>PG 4.4. Mejoramiento de los servicios de agua potable y alcantarillado / PG 4.5. Fomento y mantenimiento del uso de espacios públicos para la fortalecer la convivencia ciudadana</text:p>
          </table:table-cell>
          <table:table-cell office:value-type="string" table:style-name="ce40">
            <text:p>• M4.3.5. Generar al menos 150 plazas de trabajo a través de la ejecución obras y proyectos y exigir la contratación según el porcentaje de la Ley Amazónica, para mejorar el acceso de mano de obra y reducir el desempleo local, hasta el 2024, En el periodo del 2024, no se ha alcanzado a ejecutar la meta debido a que la mayor parte de las Obras y proyectos cuentan con recepción provisional y definitiva, y el resto aun no entran en fase contractual, y las plazas generadas en los proyectos de agua potable en el transcurso del año 2024. Para cumplimiento de la M4.3.5 se actúa conforme a <text:s/>lo establecido a la Ley Orgánica para Planificación de la Circunscripción Territorial Amazónica, “(...) Art. 41.1. Derecho al empleo preferente, ...". que, en el año 2024 se atedio con 150 plazas de trabajo, la Jefatura alcanzó un 119% ya que las obras de contratación pública que se ejecutaron durante el año 2024 generaron 178 plazas de trabajo a tiempo completo y 11 plazas ocasionales. 361 plazas son generadas por proyectos de Agua Potable y 178 por proyectos de Obras Públicas<text:s text:c="13"/></text:p>
            <text:p>• En el año 2025 han participado aproximadamente 220 trabajadores, entre mano de obra calificada y no calificada. En el caso de los proyectos de la dirección de Obras Públicas, 98 personas corresponden a mano de obra local. Son personas contratadas de obras que se realizan con procesos de contratación pública. Durante el ejercicio fiscal 2025, se contrató a 142 personas para ocupar puestos establecidos en la estructura ocupacional del GADMFO, de las cuales 122 mantienen su lugar de sufragio en la Provincia de Orellana, 2 en la Provincia de Sucumbíos, 1 en la Provincia de Napo y 17 personas en otras provincias del Ecuador.<text:s/></text:p>
          </table:table-cell>
          <table:table-cell table:style-name="ce47"/>
          <table:table-cell table:number-columns-repeated="16380" table:style-name="ce1"/>
        </table:table-row>
        <table:table-row table:style-name="ro8">
          <table:table-cell office:value-type="string" table:style-name="ce43">
            <text:p>Fortalecer y mejorar los espacios públicos para el comercio informal de la ciudad de El Coca.</text:p>
          </table:table-cell>
          <table:table-cell office:value-type="string" table:style-name="ce45">
            <text:p>PG 4.5. Fomento y mantenimiento del uso de espacios públicos para la fortalecer la convivencia ciudadana / PG 4.7. Optimización de las condiciones del sistema de seguridad ciudadana.</text:p>
          </table:table-cell>
          <table:table-cell office:value-type="string" table:style-name="ce40">
            <text:p>• Aprobación de Ordenanza -OM-020-2024: Ordenanza Municipal que Regula y Controla la Actividad del Comercio Autónomo Ambulante e Informal en el Espacio Público del Cantón Francisco de Orellana.</text:p>
            <text:p>• Se ha aprobado la ordenanza para controlar y regular la actividad económica productiva y/o servicios de las y los trabajadores autónomos y de las y los comerciantes minoristas en el espacio público del cantón Francisco de Orellana.</text:p>
            <text:p>• Para fortalecer y mejorar los espacios públicos para el comercio informal de la ciudad de El Coca, La Dirección de Seguridad y Gobernabilidad en coordinación con la Jefatura de Comisaria Municipal y Ambiental, se procedió a fortalecer el buen uso del espacio público mediante 283 operativos de control en el año 2024, las actividades efectuadas se realizas <text:s/>con la asistencia de los Agentes de Control Municipal y la Comisaria Municipal, por lo tanto, se cumplid al 100% la meta establecida en el Plan de Trabajo.</text:p>
            <text:p>• De conformidad con el Informe Nro. GADMFO-DSYG-CACFO-JRS-2025-064, hasta el año 2025 se mantuvieron operativas seis zonas de control destinadas al buen uso del espacio público, con el objetivo primordial de prevenir la seguridad ciudadana en el cantón.</text:p>
            <text:p>• <text:tab/>Fortalecer el control del espacio y de bienes de uso y de dominio público del GAD Municipal en el cantón, La Dirección de Seguridad y Gobernabilidad en coordinación con la Jefatura de Comisaria Municipal y Ambiental, se procedió a fortalecer el buen uso del espacio público mediante el control de patentes y permisos, mismos que <text:s/>576 únicamente cumplieron con todos los requisitos de control en el <text:s/>año 2025, las actividades efectuadas <text:s/>se realizó con la asistencia de los Agentes de Control Municipal y la Comisaria Municipal, por lo tanto, se cumplió al 9600% la meta establecida en el Plan de Trabajo.<text:s/></text:p>
            <text:p>• <text:tab/>Implementar procesos de prevención y sanción mediante la aplicación de ordenanzas sobre el uso y control del espacio público y contaminación ambiental en el cantón (Plan Alcaldía 2023-2027), se procedió a realizar 3 capacitaciones en el año 2025, con la finalidad de controlar las patentes y permisos de uso de la estación pública, las intervenciones realizadas se ejecutaron con la asistencia de Agentes de Control, Jefatura de Rentas, policía Nacional y la Comisaria Municipal, por lo tanto, se cumplió al 300% la meta establecida en el Plan de Trabajo.</text:p>
            <text:p/>
          </table:table-cell>
          <table:table-cell table:style-name="ce47"/>
          <table:table-cell table:number-columns-repeated="16380" table:style-name="ce1"/>
        </table:table-row>
        <table:table-row table:style-name="ro2">
          <table:table-cell table:style-name="ce2"/>
          <table:table-cell table:number-columns-repeated="2" table:style-name="ce1"/>
          <table:table-cell table:style-name="ce50"/>
          <table:table-cell table:number-columns-repeated="16380" table:style-name="ce1"/>
        </table:table-row>
        <table:table-row table:style-name="ro2">
          <table:table-cell office:value-type="string" table:number-columns-spanned="4" table:number-rows-spanned="1" table:style-name="ce97">
            <text:p>CUMPLIMIENTO DE FUNCIONES, <text:s/>ATRIBUCIONES O COMPETENCIAS DE LA AUTORIDAD</text:p>
          </table:table-cell>
          <table:covered-table-cell table:number-columns-repeated="3"/>
          <table:table-cell table:number-columns-repeated="16380" table:style-name="ce1"/>
        </table:table-row>
        <table:table-row table:style-name="ro42">
          <table:table-cell office:value-type="string" table:style-name="ce31">
            <text:p>FUNCIONES ATRIBUÍDAS POR LA CONSTITUCIÓN Y LA LEY</text:p>
          </table:table-cell>
          <table:table-cell office:value-type="string" table:style-name="ce32">
            <text:p>PRINCIPALES ACCIONES REALIZADA PARA CUMPLIR CON LAS FUNCIONES A SU CARGO</text:p>
          </table:table-cell>
          <table:table-cell office:value-type="string" table:style-name="ce32">
            <text:p>PRINCIPALES RESULTADOS ALCANZADOS EN EL CUMPLIMIENTO DE SUS FUNCIONES</text:p>
          </table:table-cell>
          <table:table-cell office:value-type="string" table:style-name="ce32">
            <text:p>OBSERVACIONES</text:p>
          </table:table-cell>
          <table:table-cell table:number-columns-repeated="16380" table:style-name="ce1"/>
        </table:table-row>
        <table:table-row table:style-name="ro43">
          <table:table-cell office:value-type="string" table:style-name="ce40">
            <text:p>a) Ejercer la representación legal del gobierno autónomo descentralizado municipal; y la reprepresentación judicial conjuntamente con el procurador síndico.</text:p>
          </table:table-cell>
          <table:table-cell office:value-type="string" table:style-name="ce40">
            <text:p>Se ha delegado al Procurador Síndico Abg. Javier Solís en reemplazo del Abg. Diego Gordillo</text:p>
            <text:p>Se ha revisado documentación tributaria, financiera y legal del GAD Municipal</text:p>
            <text:p>Se ha respondido a los requerimientos de las función judicial</text:p>
            <text:p>Emisión de resoluciones y actividades del proceso de rendición de cuentas anual</text:p>
            <text:p>Se ha ejecutado acciones de representación legal ante otros GADs</text:p>
            <text:p/>
          </table:table-cell>
          <table:table-cell office:value-type="string" table:style-name="ce40">
            <text:p>Se ha delegado al Procurador Síndico nuevo para mantener <text:s/>representación legal</text:p>
            <text:p>Se ha presentado estados financieros, liquidación financiera y otros documentos fiscales dentro de los plazos establecidos por el Ministerio de Finanzas</text:p>
            <text:p>Comparecencia ante las demandas y juicios de la función judicial y función de control social y transparencia</text:p>
            <text:p>Cumplimiento del proceso de rendición de cuentas anual del año fiscal 2024.</text:p>
            <text:p>Se ha asistido a reuniones y asambleas del AME, COMAGA, BDE, STCTEA y otras instituciones públicas.<text:s text:c="4"/></text:p>
            <text:p><text:s/>Se tiene la representación ante el BCE para la realización de todos los pagos e ingresos que percibe el GAD Municipal</text:p>
          </table:table-cell>
          <table:table-cell table:style-name="ce49"/>
          <table:table-cell table:number-columns-repeated="16380" table:style-name="ce1"/>
        </table:table-row>
        <table:table-row table:style-name="ro44">
          <table:table-cell office:value-type="string" table:style-name="ce40">
            <text:p>b) Ejercer de manera exclusiva la facultad ejecutiva del gobierno autónomo descentralizado municipal;</text:p>
          </table:table-cell>
          <table:table-cell office:value-type="string" table:style-name="ce62">
            <text:p>Acciones de administración, planificación, coordinación y supervisión de la administración municipal</text:p>
            <text:p>Reuniones con directores municipales sobre la administración pública del GAD Municipal Francisco de Orellana</text:p>
            <text:p>Actividades de representación ejecutiva de acuerdo al marco legal del COPLAFIP, COOTAD y Código de la Niñez</text:p>
            <text:p>Convocatoria y realización del orden del día de las instancias de participación que preside Alcaldía</text:p>
            <text:p>Convocatoria y realización del orden del día del directorio de las empresas públicas y entidades adscritas al GAD Municipal Francisco de Orellana</text:p>
            <text:p>Asistencia a eventos organizados por otros GAD Municipales</text:p>
            <text:p>Participación en eventos organizados por AME, BEDE y otras instituciones públicas</text:p>
            <text:p>Presentación de proyectos para presentar buscar financiamiento de entidades financieras públicas</text:p>
          </table:table-cell>
          <table:table-cell office:value-type="string" table:style-name="ce40">
            <text:p>Se administrado como ejecutivo del GAD Municipal Francisco de Orellana, tanto la ejecución operativa y presupuestaria</text:p>
            <text:p>Se ha realizado 4 asambleas o reuniones de trabajo del Consejo de Planificación Cantonal</text:p>
            <text:p>Se ha realizado 6 asambleas o reuniones de trabajo de la Asamblea Cantonal del Sistema de Participación</text:p>
            <text:p>Se ha realizado reuniones con los directorios de COCAPRODE, Cuerpo de Bomberos, Registro de la Propiedad, Terminal Terrestre y Comunicación Social Coca EP y MACCO EP</text:p>
            <text:p>Se ha asistido a reuniones de Consejo Provincial del GADPO</text:p>
            <text:p>Se ha asistido a reuniones de GADs parroquiales rurales del cantón Francisco de Orellana</text:p>
            <text:p>Se ha asistido a reuniones de GAD Municipales de la provincia de Orellana</text:p>
            <text:p>Se ha asistido y participado en eventos que ha organizado AME, BEDE y otras instituciones</text:p>
            <text:p>Firma de convenio de financiamiento del BDE</text:p>
            <text:p/>
            <text:p/>
          </table:table-cell>
          <table:table-cell table:style-name="ce49"/>
          <table:table-cell table:number-columns-repeated="16380" table:style-name="ce1"/>
        </table:table-row>
        <table:table-row table:style-name="ro42">
          <table:table-cell office:value-type="string" table:style-name="ce40">
            <text:p>c) Convocar y presidir convoz y voto dirimente las sesiones del concejo municipal, para lo cual deberá proponer el orden del día de manera previa.</text:p>
          </table:table-cell>
          <table:table-cell office:value-type="string" table:style-name="ce62">
            <text:p>Se ha realizado las convocatorias a sesión de Concejo Municipal con el Secretario General</text:p>
            <text:p>Se ha establecido el orden del día de Concejo Municipal</text:p>
            <text:p>Aprobar y discutir ordenanzas municipales</text:p>
          </table:table-cell>
          <table:table-cell office:value-type="string" table:style-name="ce40">
            <text:p>Se han realizado 83 convocatorias para Concejo Municipal</text:p>
            <text:p>Se han ejecutado 83 sesiones de Concejo Municipal, las cuales ha presidido Alcaldía</text:p>
            <text:p>Se han tomado votos bajo proceso parlamentario en todas las sesiones de Concejo Municipal</text:p>
          </table:table-cell>
          <table:table-cell table:style-name="ce49"/>
          <table:table-cell table:number-columns-repeated="16380" table:style-name="ce1"/>
        </table:table-row>
        <table:table-row table:style-name="ro45">
          <table:table-cell office:value-type="string" table:style-name="ce40">
            <text:p>d) Presentar proyectos de ordenanzas al concejo municipal en el ámbito de competencias del gobierno autónomo descentralizado municipal;</text:p>
          </table:table-cell>
          <table:table-cell office:value-type="string" table:style-name="ce62">
            <text:p>Se han presentado propuestas de ordenanzas, desde las direcciones municipales</text:p>
            <text:p>Se han presentado propuesta de resoluciones de Concejo Municipal</text:p>
          </table:table-cell>
          <table:table-cell office:value-type="string" table:style-name="ce40">
            <text:p>Se han aprobado 20 ordenanzas municipales sobre temáticas presupuestarias, de regulación de competencias, sobre tasas y cobros municipales</text:p>
            <text:p>Se han aprobado 172 resoluciones de Concejo Municipal</text:p>
          </table:table-cell>
          <table:table-cell table:style-name="ce49"/>
          <table:table-cell table:number-columns-repeated="16380" table:style-name="ce1"/>
        </table:table-row>
        <table:table-row table:style-name="ro45">
          <table:table-cell office:value-type="string" table:style-name="ce40">
            <text:p>e) Presentar con facultad privativa, proyectos de ordenanzas tributarias que creen, modifiquen, exoneren o supriman tributos, en el ámbito de las competencias correspondientes a su nivel de gobierno;</text:p>
          </table:table-cell>
          <table:table-cell office:value-type="string" table:style-name="ce62">
            <text:p>Se han presentado propuestas de ordenanzas sobre tributos y tasas, desde las direcciones municipales</text:p>
          </table:table-cell>
          <table:table-cell office:value-type="string" table:style-name="ce33">
            <text:p>Se ha aprobado 1 ordenanza municipales de tributos y tasas para mejorar la recaudación tributaria en GAD Municipal</text:p>
          </table:table-cell>
          <table:table-cell table:style-name="ce49"/>
          <table:table-cell table:number-columns-repeated="16380" table:style-name="ce1"/>
        </table:table-row>
        <table:table-row table:style-name="ro46">
          <table:table-cell office:value-type="string" table:style-name="ce66">
            <text:p>f ) Dirigir la elaboración del plan cantonal de desarrollo y el de ordenamiento territorial, en concordancia con el plan nacional de desarrollo y los planes de los gobiernos autónomos descentralizados, en el marco de la plurinacionalidad,interculturalidad y respeto a la diversidad, con la participación ciudadana y de otros actores del sector público y la sociedad; para lo cual presidirá las sesiones del consejo cantonal de planificación y promoverá la constitución de las instancias de participación ciudadana establecidas en la Constitución y la ley;</text:p>
          </table:table-cell>
          <table:table-cell office:value-type="string" table:style-name="ce40">
            <text:p>Se ha planificado en función de la alineación del Plan de Trabajo al PDOT cantonal</text:p>
            <text:p>Se ha designado un equipo de trabajo para la elaboración del PDOT cantonal 2024-2027</text:p>
            <text:p>Se ha convocado, realizado el orden del día, planificado la realización de las asambleas o reuniones del Consejo de Planificación Cantonal</text:p>
            <text:p>Se ha convocado, realizado el orden del día, planificado la realización de las asambleas o reuniones de la Asamblea Cantonal del Sistema de Participación Ciudadana</text:p>
            <text:p>Se ha convocado, establecido el orden del día, planificado la deliberación pública de rendición de cuentas con la Asamblea Local Ciudadana del cantón Francisco de Orellana</text:p>
          </table:table-cell>
          <table:table-cell office:value-type="string" table:style-name="ce33">
            <text:p>Se ha realizado la planificación operativa y fiscal de la Actualización y/o Alineación del Plan de Trabajo al PDOT cantonal, para los años 2023-204</text:p>
            <text:p>Se cuenta con un equipo de trabajo para la realización del PDOT cantona 2024-2027</text:p>
            <text:p>Se ha validado y se ha realizado la formulación participativa del PDOT cantonal 2024-2017 con el Consejo de Planificación Cantonal y la Asamblea Cantonal del Sistema de Participación Ciudadana</text:p>
            <text:p>Se ha priorizado y realizado la formulación participativa del presupuesto participativo y presupuesto del GAD Municipal para el año fiscal 2026</text:p>
            <text:p>Se ha ejecutado el proceso de rendición de cuentas del año fiscal 2024, 2025 en conjunto con la Asamblea Local Ciudadana del cantón Francisco de Orellana</text:p>
            <text:p>Se ha logrado la aprobación del Diagnóstico, Modelo de Propuesta y Modelo de Gestión del PDOT cantonal 2024-2027<text:s/></text:p>
            <text:p>Se ha aprobado el nuevo Plan de Desarrollo y Ordenamiento Territorial 2024-2027 y el Plan de Uso y Gestión del Suelo 2025-2037, mediante ordenanza municipal</text:p>
            <text:p/>
            <text:p/>
            <text:p/>
            <text:p/>
          </table:table-cell>
          <table:table-cell table:style-name="ce49"/>
          <table:table-cell table:number-columns-repeated="16380" table:style-name="ce1"/>
        </table:table-row>
        <table:table-row table:style-name="ro47">
          <table:table-cell office:value-type="string" table:style-name="ce67">
            <text:p>g) Elaborar el plan operativo anual y la correspondiente proforma presupuestaria institucional conforme al plan cantonal de desarrollo y de ordenamiento territorial, observando los procedimientos participativos señalados en este Código. La proforma del presupuesto institucional deberá someterla a consideracióndel consejo municipal para su aprobación;</text:p>
          </table:table-cell>
          <table:table-cell office:value-type="string" table:style-name="ce40">
            <text:p>Se ha realizado la convocatoria, análisis de los gastos y egresos previstos para la elaboración del plan operativo del año fiscal 2025</text:p>
            <text:p>Se hace seguimiento a cada dirección por el cumplimiento del POA de cada dirección del año 2024</text:p>
            <text:p>Se ha realizado la propuesta de proforma de presupuesto del GAD Municipal Francisco de Orellana para el año 2025</text:p>
          </table:table-cell>
          <table:table-cell office:value-type="string" table:style-name="ce40">
            <text:p>Se ha cumplido con el POA de cada dirección del año fiscal 2025</text:p>
            <text:p>Se ha presentado la proforma presupuestaria y aprobado mediante ordenanza el presupuesto del GAD Municipal del año fiscal 2026, ante Concejo Municipal.</text:p>
          </table:table-cell>
          <table:table-cell table:style-name="ce49"/>
          <table:table-cell table:number-columns-repeated="16380" table:style-name="ce1"/>
        </table:table-row>
        <table:table-row table:style-name="ro48">
          <table:table-cell office:value-type="string" table:style-name="ce67">
            <text:p>h) Decidir el modelo de gestión administrativa mediante el cual deben ejecutarse el plan cantonal de desarrollo y el de ordenamiento territorial, los planes de urbanismo y las correspondientes obras públicas;<text:s/></text:p>
          </table:table-cell>
          <table:table-cell office:value-type="string" table:style-name="ce40">
            <text:p>Se ha presentado el modelo de gestión propuesto ante la Asamblea Cantonal del Sistema de Participación Ciudadana y Consejo de Planificación Cantonal</text:p>
            <text:p>Se ha designado un equipo para que realice las matrices del modelo de gestión cantonal</text:p>
            <text:p>Se ha trabajado, analizado y revisado la gestión organizacional del GAD Municipal Francisco de Orellana</text:p>
          </table:table-cell>
          <table:table-cell office:value-type="string" table:style-name="ce40">
            <text:p>Se ha validado el modelo de gestión del PDOT ante el Consejo de Planificación Cantonal y la Asamblea Cantonal del Sistema de Participación Ciudadana</text:p>
            <text:p>Se ha concluido y realizado las matrices propuestas por la Secretaria Nacional de Planificación sobre el modelo de gestión del GAD Municipal Francisco de Orellana<text:s/></text:p>
            <text:p>Se ha aprobado la nueva ordenanza de la gestión organizacional por procesos del GAD Municipal Francisco de Orellana</text:p>
            <text:p/>
          </table:table-cell>
          <table:table-cell table:style-name="ce49"/>
          <table:table-cell table:number-columns-repeated="16380" table:style-name="ce1"/>
        </table:table-row>
        <table:table-row table:style-name="ro47">
          <table:table-cell office:value-type="string" table:style-name="ce67">
            <text:p>i) Resolver administrativamente todos los asuntos correspondientes a su cargo; expedir, previo conocimiento del concejo, la estructura orgánico-funcional del gobierno autónomo descentralizado municipal; nombrar y remover a los funcionarios de dirección, procurador síndico y demás servidores públicos de libre nombramiento y remoción del gobierno autónomo descentralizado municipal;</text:p>
          </table:table-cell>
          <table:table-cell office:value-type="string" table:style-name="ce40">
            <text:p>Se ha revisado, analizado y se ha coordinado con cada director del GAD Municipal Francisco de Orellana, la nueva estructura organizacional desde los meses de abril hasta diciembre del año 2024</text:p>
            <text:p>Se hace revisión, análisis y se señala cada oficio o solicitud que ha llegado al GAD Municipal Francisco de Orellana</text:p>
          </table:table-cell>
          <table:table-cell office:value-type="string" table:style-name="ce40">
            <text:p>Se aprobado la nueva ordenanza de gestión organizacional por proceso del GAD Municipal Francisco de Orellana en el año 2024, pero que rige desde el año 2025</text:p>
            <text:p>Cada dirección ha atendido solicitudes, trámites y pedidos de la ciudadanía, durante todo el año 2025.</text:p>
          </table:table-cell>
          <table:table-cell table:style-name="ce49"/>
          <table:table-cell table:number-columns-repeated="16380" table:style-name="ce1"/>
        </table:table-row>
        <table:table-row table:style-name="ro49">
          <table:table-cell office:value-type="string" table:style-name="ce67">
            <text:p>j) Distribuir los asuntos que deban pasar a las comisiones del gobierno autónomo municipal señalar el plazo en que deben ser presentados los informes correspondientes;</text:p>
          </table:table-cell>
          <table:table-cell office:value-type="string" table:style-name="ce40">
            <text:p>Se coordina, planifica y se establecen actividades para entregar a las comisiones de Concejo Municipal</text:p>
            <text:p/>
          </table:table-cell>
          <table:table-cell office:value-type="string" table:style-name="ce40">
            <text:p>Se han aprobado ordenanzas, resoluciones y realizado actividades con las comisiones de Concejo Municipal correspondiente<text:s/></text:p>
          </table:table-cell>
          <table:table-cell table:style-name="ce49"/>
          <table:table-cell table:number-columns-repeated="16380" table:style-name="ce1"/>
        </table:table-row>
        <table:table-row table:style-name="ro50">
          <table:table-cell office:value-type="string" table:style-name="ce67">
            <text:p>k) Sugerir la conformación de comisiones ocasionales que se requieran para el funcionamiento del gobierno municipal;</text:p>
          </table:table-cell>
          <table:table-cell office:value-type="string" table:style-name="ce40">
            <text:p>Se planifica, se establece actividades y funciones de comisiones ocasionales</text:p>
          </table:table-cell>
          <table:table-cell office:value-type="string" table:style-name="ce40">
            <text:p>Se ha conformado y se ha cumplido actividades con la comisión ocasional nombrada</text:p>
          </table:table-cell>
          <table:table-cell table:style-name="ce49"/>
          <table:table-cell table:number-columns-repeated="16380" table:style-name="ce1"/>
        </table:table-row>
        <table:table-row table:style-name="ro51">
          <table:table-cell office:value-type="string" table:style-name="ce67">
            <text:p>l) Designar a sus representantes institucional es en entidades, empresas u organismos colegiados donde tenga participación el gobierno municipal; así como delegar atribuciones y deberes al vicealcalde o vicealcaldesa, concejalas, concejales y funcionarios, dentro del ámbito de sus competencias;</text:p>
          </table:table-cell>
          <table:table-cell office:value-type="string" table:style-name="ce40">
            <text:p>Se ha planificado, revisado y sugerido los representantes municipales en las personas jurídicas creadas por acto normativo</text:p>
            <text:p>Se ha planificado, establecido criterios de delegación y realizado resoluciones y oficios para delegar al Vicealcalde y concejales</text:p>
          </table:table-cell>
          <table:table-cell office:value-type="string" table:style-name="ce40">
            <text:p>Se ha establecido nuevos criterios para nombrar Secretario Técnico del COCAPRODE.</text:p>
            <text:p>Se han realizado resoluciones y oficios para delegar al Vicealcalde, Concejales y Concejalas a instituciones públicas y personas jurídicas creadas mediante acto normativo del GADMFO.</text:p>
          </table:table-cell>
          <table:table-cell table:style-name="ce49"/>
          <table:table-cell table:number-columns-repeated="16380" table:style-name="ce1"/>
        </table:table-row>
        <table:table-row table:style-name="ro52">
          <table:table-cell office:value-type="string" table:style-name="ce67">
            <text:p>m) Presidir de manera directa o a través de su delegado o delegada el consejo cantonal para la igualdad u respectiva jurisdicción;</text:p>
          </table:table-cell>
          <table:table-cell office:value-type="string" table:style-name="ce40">
            <text:p>Se ha realizado convocatorias para reuniones del directorio de COCAPRODE</text:p>
            <text:p>Se ha fijado la agenda de trabajo del directorio de COCAPRODE</text:p>
            <text:p>Se ha asistido a eventos organizados por COCAPRODE</text:p>
          </table:table-cell>
          <table:table-cell office:value-type="string" table:style-name="ce40">
            <text:p>Se han aprobado resoluciones del directorio del COCAPRODE.</text:p>
            <text:p>Se ha presidido cada una de las reuniones del directorio y convocadas por COCAPRODE.</text:p>
          </table:table-cell>
          <table:table-cell table:style-name="ce49"/>
          <table:table-cell table:number-columns-repeated="16380" table:style-name="ce1"/>
        </table:table-row>
        <table:table-row table:style-name="ro53">
          <table:table-cell office:value-type="string" table:style-name="ce67">
            <text:p>n) Suscribir contratos, convenios e instrumentos que comprometan al gobierno autónomo descentralizado municipal, de acuerdo con la ley. Los convenios de crédito o aquellos que comprometan el patrimonio institucional requerirán autorización del Concejo, en los montos y casos previstos en las ordenanzas cantonales que se dicten en la materia;</text:p>
          </table:table-cell>
          <table:table-cell office:value-type="string" table:style-name="ce40">
            <text:p>Se ha revisado, gestionado y supervisado los convenios solicitados por el GADPO</text:p>
            <text:p>Se ha revisado, gestionado y supervisado los convenios solicitados por el GAD parroquiales</text:p>
            <text:p>Se ha revisado, gestionado y supervisado los convenios solicitados por instituciones públicas</text:p>
            <text:p>Se ha revisado, gestionado y supervisado los convenios solicitados por instituciones públicas financieras</text:p>
            <text:p>Se ha revisado, gestionado y supervisado los convenios solicitados por ONGs locales</text:p>
          </table:table-cell>
          <table:table-cell office:value-type="string" table:style-name="ce40">
            <text:p>Se han firmado, con aprobación del Concejo Municipal, convenios con el GADPO.</text:p>
            <text:p>Se han firmado, con aprobación del Concejo Municipal, convenios con los GAD Parroquiales.</text:p>
            <text:p>Se han firmado convenios con AME, MIES, Brigada, Policía Nacional.</text:p>
            <text:p>Se ha firmado un convenio de crédito con el BDE sobre el proyecto del barrio Ñucanchi Wasi, Los Sauces, y está en trámite la regeneración de la calle Quito.</text:p>
            <text:p>Se han firmado convenios con ONGs, como TANDEM, Conservación Internacional y otras.</text:p>
          </table:table-cell>
          <table:table-cell table:style-name="ce49"/>
          <table:table-cell table:number-columns-repeated="16380" table:style-name="ce1"/>
        </table:table-row>
        <table:table-row table:style-name="ro54">
          <table:table-cell office:value-type="string" table:style-name="ce67">
            <text:p>o) La aprobación, bajo su responsabilidad civil, penal y administrativa, de los traspasos de partidas presupuestarias, suplementos y reducciones de crédito, en casos especiales originados en asignaciones extraordinarias o para financiar casos de emergencia legalmente declarada, manteniendo la necesaria relación entre los programas y subprogramas, para que dichos traspasos no afecten la ejecución de obras públicas ni la prestación de servicios públicos. El alcalde o la alcaldesa deberá informar al concejo municipal sobre dichos traspasos y las razones de los mismos;<text:s/></text:p>
          </table:table-cell>
          <table:table-cell office:value-type="string" table:style-name="ce40">
            <text:p>Se ha planificado, revisado y supervisado los traspasos municipales</text:p>
            <text:p>Se ha revisado y supervisado las propuestas de reformas a las ordenanza del presupuesto municipal GADMFO del año fiscal 2024</text:p>
          </table:table-cell>
          <table:table-cell office:value-type="string" table:style-name="ce40">
            <text:p>Se ha cumplido con los traspasos presentados por las direcciones municipales y aprobadas por la dirección financiera.</text:p>
            <text:p>Se ha aprobado y ejecutado ochenta y tres reformas al presupuesto municipal GADMFO del año fiscal 2025</text:p>
          </table:table-cell>
          <table:table-cell table:style-name="ce49"/>
          <table:table-cell table:number-columns-repeated="16380" table:style-name="ce1"/>
        </table:table-row>
        <table:table-row table:style-name="ro55">
          <table:table-cell office:value-type="string" table:style-name="ce67">
            <text:p>p) Dictar, en caso de emergencia grave, bajo su responsabilidad, medidas de carácter urgente y transitorio y dar cuenta de ellas al concejo cuando se reúna, si a éste hubiere correspondido adoptarlas, para su ratificación;<text:s/></text:p>
          </table:table-cell>
          <table:table-cell office:value-type="string" table:style-name="ce40">
            <text:p>Se ha analizado, revisado y sugerido acciones cuando se han presentado emergencia por inundaciones en la ciudad de El Coca</text:p>
          </table:table-cell>
          <table:table-cell office:value-type="string" table:style-name="ce40">
            <text:p>Se han dictado medidas urgentes en emergencias por inundaciones, vendavales, incendios y socavamientos, que se presentaron en el cantón Francisco de Orellana, que incluyen acciones en GAD parroquiales cercanos o que han sido afectados por los ríos Coca, Napo, Payamino y otros cuerpos de agua. Se ha apoyado de manera directa a 113 familias, igualmente, se ha gestionado ayuda de la Secretaría Nacional de Gestión de Riesgos y el Ministerio de Desarrollo Humano.</text:p>
          </table:table-cell>
          <table:table-cell table:style-name="ce49"/>
          <table:table-cell table:number-columns-repeated="16380" table:style-name="ce1"/>
        </table:table-row>
        <table:table-row table:style-name="ro56">
          <table:table-cell office:value-type="string" table:style-name="ce67">
            <text:p>q) Coordinar con la Policía Nacional, la comunidad y otros organismos relacionados con la materia de seguridad, la formulación y ejecución de políticas locales, planes y evaluación de resultados sobre prevención, protección, seguridad y convivencia ciudadana;<text:s/></text:p>
          </table:table-cell>
          <table:table-cell office:value-type="string" table:style-name="ce40">
            <text:p>Se ha analizado, planificado, sugerido y recomendado acciones en materia de seguridad</text:p>
            <text:p>Se ha planificado y apoyado al funcionamiento del ECU 911</text:p>
          </table:table-cell>
          <table:table-cell office:value-type="string" table:style-name="ce40">
            <text:p>Se ha coordinado y cumplido acciones de seguridad con la Policía Nacional, especialmente, control del espacio público.</text:p>
            <text:p>Se ha apoyado en la realización de los estados de emergencia ordenados por el gobierno nacional.</text:p>
            <text:p>Se ha financiado el funcionamiento del ECU 911.</text:p>
            <text:p>Se está ejecutando la realización del Plan de Seguridad Cantonal</text:p>
          </table:table-cell>
          <table:table-cell table:style-name="ce49"/>
          <table:table-cell table:number-columns-repeated="16380" table:style-name="ce1"/>
        </table:table-row>
        <table:table-row table:style-name="ro57">
          <table:table-cell office:value-type="string" table:style-name="ce67">
            <text:p>r) Conceder permisos para juegos, diversiones y espectáculos públicos, en las parroquias urbanas de su circunscripción, de acuerdo con las prescripciones de las leyes y ordenanzas sobre la materia. Cuando los espectáculos públicos tengan lugar en las parroquias rurales, se coordinará con el gobierno gobierno autónomo descentralizado parroquial rural respectivo;<text:s/></text:p>
          </table:table-cell>
          <table:table-cell office:value-type="string" table:style-name="ce40">
            <text:p>Se planifica, revisa y se envía la información a la dirección de riesgos, seguridad y gobernabilidad y las que corresponda sobre la organización de eventos públicos, según el marco legal vigente</text:p>
          </table:table-cell>
          <table:table-cell office:value-type="string" table:style-name="ce40">
            <text:p>Se apoyado a la ejecución de eventos públicos solicitados por actores públicos, privados y del sector tercer del cantón, de acuerdo con nuestras funciones y facultades expresadas en el COOTAD y el marco legal vigente</text:p>
          </table:table-cell>
          <table:table-cell table:style-name="ce49"/>
          <table:table-cell table:number-columns-repeated="16380" table:style-name="ce1"/>
        </table:table-row>
        <table:table-row table:style-name="ro50">
          <table:table-cell office:value-type="string" table:style-name="ce65">
            <text:p>s) Organización y empleo de la policía municipal en los ámbitos de su competencia dentro del marco de la Constitución y la ley.</text:p>
          </table:table-cell>
          <table:table-cell office:value-type="string" table:style-name="ce40">
            <text:p>Se planifica, coordina y apoya actividades con la Policía Nacional</text:p>
          </table:table-cell>
          <table:table-cell office:value-type="string" table:style-name="ce40">
            <text:p>Se ha ejecutado y cumplido acciones con la Policía Nacional. Igualmente se ha coordinado operativos, así como el plan de seguridad cantonal</text:p>
          </table:table-cell>
          <table:table-cell table:style-name="ce49"/>
          <table:table-cell table:number-columns-repeated="16380" table:style-name="ce1"/>
        </table:table-row>
        <table:table-row table:style-name="ro58">
          <table:table-cell office:value-type="string" table:style-name="ce67">
            <text:p>t) Integrar y presidir la comisión de mesa;</text:p>
          </table:table-cell>
          <table:table-cell office:value-type="string" table:style-name="ce40">
            <text:p>No se ha convocado a la comisión de mesa</text:p>
          </table:table-cell>
          <table:table-cell office:value-type="string" table:style-name="ce48">
            <text:p>Se convocó a 1 reunión de comisión de mesa, pero no ha sido presidida por la Alcaldesa, sino por otros miembros nombrados para tal fin.</text:p>
          </table:table-cell>
          <table:table-cell table:style-name="ce49"/>
          <table:table-cell table:number-columns-repeated="16380" table:style-name="ce1"/>
        </table:table-row>
        <table:table-row table:style-name="ro50">
          <table:table-cell office:value-type="string" table:style-name="ce67">
            <text:p>u) Suscribir las actas de las sesiones del concejo y de la comisión de mesa;<text:s/></text:p>
          </table:table-cell>
          <table:table-cell office:value-type="string" table:style-name="ce40">
            <text:p>Se revisa, corrige, mejora y controla todas las actas suscritas de las sesiones ordinarias y extraordinarias de Concejo Municipal</text:p>
          </table:table-cell>
          <table:table-cell office:value-type="string" table:style-name="ce48">
            <text:p>Se han suscrito 83 actas de Concejo Municipal del GADMFO, en conjunto con el Secretario General del GADMFO</text:p>
          </table:table-cell>
          <table:table-cell table:style-name="ce49"/>
          <table:table-cell table:number-columns-repeated="16380" table:style-name="ce1"/>
        </table:table-row>
        <table:table-row table:style-name="ro59">
          <table:table-cell office:value-type="string" table:style-name="ce67">
            <text:p>v) Coordinar la acción municipal con las demás entidades públicas y privadas;<text:s/></text:p>
          </table:table-cell>
          <table:table-cell office:value-type="string" table:style-name="ce40">
            <text:p>Se planifica, coordina y apoya actividades con entidades públicas y privadas</text:p>
          </table:table-cell>
          <table:table-cell office:value-type="string" table:style-name="ce48">
            <text:p>Se ha coordinado acciones municipales con el MIES, MINEDUC, MTOP, GADPO, Policía Nacional, BEDE, etc. En beneficio de toda la población del cantón Francisco de Orellana</text:p>
          </table:table-cell>
          <table:table-cell table:style-name="ce49"/>
          <table:table-cell table:number-columns-repeated="16380" table:style-name="ce1"/>
        </table:table-row>
        <table:table-row table:style-name="ro60">
          <table:table-cell office:value-type="string" table:style-name="ce67">
            <text:p>w) Dirigir y supervisar las actividades de la municipalidad, coordinando y controlando el funcionamiento de los distintos departamentos;<text:s/></text:p>
          </table:table-cell>
          <table:table-cell office:value-type="string" table:style-name="ce40">
            <text:p>Se planifica, coordina y revisa actividades con los directores municipales para mejorar el trabajo del GADMFO ante la ciudadanía</text:p>
          </table:table-cell>
          <table:table-cell office:value-type="string" table:style-name="ce40">
            <text:p>Cada 15 día se han ejecutado reuniones con los directores municipales y se han sugerido y efectuado cambios y actividades en cada dirección municipal</text:p>
          </table:table-cell>
          <table:table-cell table:style-name="ce49"/>
          <table:table-cell table:number-columns-repeated="16380" table:style-name="ce1"/>
        </table:table-row>
        <table:table-row table:style-name="ro61">
          <table:table-cell office:value-type="string" table:style-name="ce67">
            <text:p>x) Resolver los reclamos administrativos que le corresponden;<text:s/></text:p>
          </table:table-cell>
          <table:table-cell office:value-type="string" table:style-name="ce40">
            <text:p>Se revisa y planifica la resolución de reclamos administrativos en cada dirección municipal</text:p>
          </table:table-cell>
          <table:table-cell office:value-type="string" table:style-name="ce40">
            <text:p>Se ha resuelto todos los reclamos administrativos presentados en el año 2025</text:p>
          </table:table-cell>
          <table:table-cell table:style-name="ce49"/>
          <table:table-cell table:number-columns-repeated="16380" table:style-name="ce1"/>
        </table:table-row>
        <table:table-row table:style-name="ro62">
          <table:table-cell office:value-type="string" table:style-name="ce67">
            <text:p>y) Presentar al concejo y a la ciudadanía en general, un informe anual escrito, para su evaluación a través del sistema de rendición de cuentas y control social, acerca de la gestión administrativa realizada, destacando el estado de los servicios y de las demás obras públicas realizadas en el año anterior, los procedimientos empleados en su ejecución, los costos unitarios y totales y la forma cómo se hubieren cumplido los planes y programas aprobados por el concejo;<text:s/></text:p>
          </table:table-cell>
          <table:table-cell office:value-type="string" table:style-name="ce40">
            <text:p>Se planifica, coordina y controla el proceso de rendición de cuentas, según lo establece el reglamento de rendición de cuentas del Consejo de Participación Ciudadana y Control Social CPCCS</text:p>
          </table:table-cell>
          <table:table-cell office:value-type="string" table:style-name="ce40">
            <text:p>Se ha ejecutado el proceso de rendición de cuentas del año fiscal 2024, según lo ha establecido <text:s/>por el reglamento del CPCCS</text:p>
          </table:table-cell>
          <table:table-cell table:style-name="ce49"/>
          <table:table-cell table:number-columns-repeated="16380" table:style-name="ce1"/>
        </table:table-row>
        <table:table-row table:style-name="ro63">
          <table:table-cell office:value-type="string" table:style-name="ce67">
            <text:p>z) Solicitar la colaboración de la policía nacional para el cumplimiento de sus funciones; y,<text:s/></text:p>
          </table:table-cell>
          <table:table-cell office:value-type="string" table:style-name="ce40">
            <text:p>Se planifica, supervisa y coordina acciones para solicitar la colaboración de la Policía Nacional</text:p>
          </table:table-cell>
          <table:table-cell office:value-type="string" table:style-name="ce40">
            <text:p>Se ha ejecutado operativos conjuntos con la Policía Nacional para cumplir con la seguridad en el área comercial y espacio público del cantón</text:p>
          </table:table-cell>
          <table:table-cell table:style-name="ce49"/>
          <table:table-cell table:number-columns-repeated="16380" table:style-name="ce1"/>
        </table:table-row>
        <table:table-row table:style-name="ro64">
          <table:table-cell office:value-type="string" table:style-name="ce68">
            <text:p>aa) Las demás que prevea la ley.<text:s/></text:p>
          </table:table-cell>
          <table:table-cell table:number-columns-repeated="2" table:style-name="ce40"/>
          <table:table-cell table:style-name="ce49"/>
          <table:table-cell table:number-columns-repeated="16380" table:style-name="ce1"/>
        </table:table-row>
        <table:table-row table:style-name="ro2">
          <table:table-cell table:style-name="ce1"/>
          <table:table-cell table:number-columns-repeated="2" table:style-name="ce2"/>
          <table:table-cell table:style-name="ce50"/>
          <table:table-cell table:number-columns-repeated="16380" table:style-name="ce1"/>
        </table:table-row>
        <table:table-row table:number-rows-repeated="3" table:style-name="ro2">
          <table:table-cell table:number-columns-repeated="3" table:style-name="ce1"/>
          <table:table-cell table:style-name="ce50"/>
          <table:table-cell table:number-columns-repeated="16380" table:style-name="ce1"/>
        </table:table-row>
        <table:table-row table:style-name="ro2">
          <table:table-cell table:number-columns-repeated="3" table:style-name="ce1"/>
          <table:table-cell table:style-name="ce25"/>
          <table:table-cell table:number-columns-repeated="16380" table:style-name="ce1"/>
        </table:table-row>
        <table:table-row table:number-rows-repeated="2" table:style-name="ro2">
          <table:table-cell table:style-name="ce2"/>
          <table:table-cell table:number-columns-repeated="2" table:style-name="ce1"/>
          <table:table-cell table:style-name="ce50"/>
          <table:table-cell table:number-columns-repeated="16380" table:style-name="ce1"/>
        </table:table-row>
        <table:table-row table:style-name="ro5">
          <table:table-cell office:value-type="string" table:number-columns-spanned="2" table:number-rows-spanned="1" table:style-name="ce97">
            <text:p>PROPUESTAS DE ACCIONES DE LEGISLACIÓN, FISCALIZACIÓN, POLÍTICA PÚBLICA:</text:p>
          </table:table-cell>
          <table:covered-table-cell/>
          <table:table-cell table:style-name="ce1"/>
          <table:table-cell table:style-name="ce50"/>
          <table:table-cell table:number-columns-repeated="16380" table:style-name="ce1"/>
        </table:table-row>
        <table:table-row table:style-name="ro3">
          <table:table-cell office:value-type="string" table:style-name="ce19">
            <text:p>PROPUESTAS</text:p>
          </table:table-cell>
          <table:table-cell office:value-type="string" table:style-name="ce24">
            <text:p>RESULTADOS</text:p>
          </table:table-cell>
          <table:table-cell table:style-name="ce1"/>
          <table:table-cell table:style-name="ce50"/>
          <table:table-cell table:number-columns-repeated="16380" table:style-name="ce1"/>
        </table:table-row>
        <table:table-row table:style-name="ro65">
          <table:table-cell office:value-type="string" table:style-name="ce54">
            <text:p>ORDENANZA MUNICIPAL OM-01-2025</text:p>
          </table:table-cell>
          <table:table-cell office:value-type="string" table:style-name="ce55">
            <text:p>ORDENANZA QUE DETERMINA LA OBLIGATORIEDAD DE LAS EMPRESAS CONTRATISTAS Y PRESTADORAS DE SERVICIOS, NACIONALES, EXTRANJERAS O DE ECONOMÍA MIXTA, CON CAPITALES NACIONALES O EXTRANJEROS, QUE CELEBREN O MANTENGAN CONTRATOS DE CUALQUIER TIPO, PARA EXPLORACIÓN Y EXPLOTACIÓN DE RECURSOS HIDROCARBURÍFEROS, MINEROS, ELECTRICIDAD, Y AQUELLAS QUE DESARROLLEN SU ACTIVIDAD DENTRO DEL CANTÓN FRANCISCO DE ORELLANA DE FIJAR SU DOMICILIO TRIBUTARIO EN ESTE CANTÓN</text:p>
          </table:table-cell>
          <table:table-cell table:style-name="ce1"/>
          <table:table-cell table:style-name="ce50"/>
          <table:table-cell table:number-columns-repeated="16380" table:style-name="ce1"/>
        </table:table-row>
        <table:table-row table:style-name="ro66">
          <table:table-cell office:value-type="string" table:style-name="ce54">
            <text:p>ORDENANZA MUNICIPAL OM-02-2025</text:p>
          </table:table-cell>
          <table:table-cell office:value-type="string" table:style-name="ce56">
            <text:p>LA ORDENANZA REFORMATORIA CONCERNIENTE A LA PRIMERA REFORMA A LA ORDENANZA QUE CONTIENE EL PRESUPUESTO DEFINITIVO PARA EL EJERCICIO ECONÓMICO DEL AÑO FISCAL 2025 DEL GOBIERNO AUTÓNOMO DESCENTRALIZADO MUNICIPAL FRANCISCO DE ORELLANA.</text:p>
          </table:table-cell>
          <table:table-cell table:style-name="ce1"/>
          <table:table-cell table:style-name="ce50"/>
          <table:table-cell table:number-columns-repeated="16380" table:style-name="ce1"/>
        </table:table-row>
        <table:table-row table:style-name="ro67">
          <table:table-cell office:value-type="string" table:style-name="ce54">
            <text:p>ORDENANZA MUNICIPAL OM-03-2025</text:p>
          </table:table-cell>
          <table:table-cell office:value-type="string" table:style-name="ce55">
            <text:p>ORDENANZA REFORMATORIA CONCERNIENTE A LA SEGUNDA REFORMA A LA ORDENANZA QUE CONTIENE EL PRESUPUESTO DEFINITIVO PARA EL EJERCICIO ECONÓMICO DEL AÑO FISCAL 2025 DEL GOBIERNO AUTÓNOMO DESCENTRALIZADO MUNICIPAL FRANCISCO DE ORELLANA</text:p>
          </table:table-cell>
          <table:table-cell table:style-name="ce1"/>
          <table:table-cell table:style-name="ce50"/>
          <table:table-cell table:number-columns-repeated="16380" table:style-name="ce1"/>
        </table:table-row>
        <table:table-row table:style-name="ro68">
          <table:table-cell office:value-type="string" table:style-name="ce54">
            <text:p>ORDENANZA MUNICIPAL OM-04-2025</text:p>
          </table:table-cell>
          <table:table-cell office:value-type="string" table:style-name="ce56">
            <text:p>PRIMERA REFORMA A LA ORDENANZA QUE ESTRUCTURA Y REGLAMENTA LA PRESERVACIÓN, MANTENIMIENTO Y DIFUSIÓN DEL PATRIMONIO CULTURAL EN EL CANTÓN FRANCISCO DE ORELLANA</text:p>
          </table:table-cell>
          <table:table-cell table:style-name="ce1"/>
          <table:table-cell table:style-name="ce50"/>
          <table:table-cell table:number-columns-repeated="16380" table:style-name="ce1"/>
        </table:table-row>
        <table:table-row table:style-name="ro69">
          <table:table-cell office:value-type="string" table:style-name="ce54">
            <text:p>ORDENANZA MUNICIPAL OM-05-2025</text:p>
          </table:table-cell>
          <table:table-cell office:value-type="string" table:style-name="ce55">
            <text:p>ORDENANZA QUE REGULA LA REMISIÓN DE INTERESES, MULTAS Y RECARGOS CUYA RECAUDACIÓN CORRESPONDE AL GOBIERNO AUTÓNOMO DESCENTRALIZADO MUNICIPAL DE FRANCISCO DE ORELLANA</text:p>
          </table:table-cell>
          <table:table-cell table:style-name="ce1"/>
          <table:table-cell table:style-name="ce50"/>
          <table:table-cell table:number-columns-repeated="16380" table:style-name="ce1"/>
        </table:table-row>
        <table:table-row table:style-name="ro70">
          <table:table-cell office:value-type="string" table:style-name="ce54">
            <text:p>ORDENANZA MUNICIPAL OM-06-2025</text:p>
          </table:table-cell>
          <table:table-cell office:value-type="string" table:style-name="ce56">
            <text:p>REFORMA A LA ORDENANZA MUNICIPAL Nro. OM-010-2019, “ORDENANZA QUE ESTABLECE LOS LÍMITES DEL ÁREA URBANO DE LA CABECERA CANTONAL FRANCISCO DE ORELLANA Y DE LAS CABECERAS PARROQUIALES EL DORADO, SAN JOSÉ DE GUAYUSA, TARACOA, EL EDÉN, GARCÍA MORENO, LA BELLEZA, INÉS ARANGO, NUEVO PARAÍSO, DAYUMA, SAN LUIS DE ARMENIA Y ALEJANDRO LABAKA DEL CANTÓN FRANCISCO DE ORELLANA, PROVINCIA DE ORELLANA”</text:p>
          </table:table-cell>
          <table:table-cell table:style-name="ce1"/>
          <table:table-cell table:style-name="ce50"/>
          <table:table-cell table:number-columns-repeated="16380" table:style-name="ce1"/>
        </table:table-row>
        <table:table-row table:style-name="ro71">
          <table:table-cell office:value-type="string" table:style-name="ce54">
            <text:p>ORDENANZA MUNICIPAL OM-07-2025</text:p>
          </table:table-cell>
          <table:table-cell office:value-type="string" table:style-name="ce55">
            <text:p>ORDENANZA DE APROBACIÓN DEL PLAN DE DESARROLLO Y ORDENAMIENTO TERRITORIAL 2025 -2030 Y DEL PLAN DE USO Y GESTIÓN DE SUELO 2025- 2037, DEL CANTÓN FRANCISCO DE ORELLANA</text:p>
          </table:table-cell>
          <table:table-cell table:style-name="ce1"/>
          <table:table-cell table:style-name="ce50"/>
          <table:table-cell table:number-columns-repeated="16380" table:style-name="ce1"/>
        </table:table-row>
        <table:table-row table:style-name="ro6">
          <table:table-cell office:value-type="string" table:style-name="ce54">
            <text:p>ORDENANZA MUNICIPAL OM-08-2025</text:p>
          </table:table-cell>
          <table:table-cell office:value-type="string" table:style-name="ce56">
            <text:p>ORDENANZA QUE DEROGA LA ORDENANZA QUE INSTITUCIONALIZA LA IMAGEN CORPORATIVA DEL GOBIERNO AUTÓNOMO DESCENTRALIZADO MUNICIPAL DEL CANTÓN FRANCISCO DE ORELLANA</text:p>
          </table:table-cell>
          <table:table-cell table:style-name="ce1"/>
          <table:table-cell table:style-name="ce50"/>
          <table:table-cell table:number-columns-repeated="16380" table:style-name="ce1"/>
        </table:table-row>
        <table:table-row table:style-name="ro72">
          <table:table-cell office:value-type="string" table:style-name="ce54">
            <text:p>ORDENANZA MUNICIPAL OM-09-2025</text:p>
          </table:table-cell>
          <table:table-cell office:value-type="string" table:style-name="ce55">
            <text:p>LA PRIMERA ORDENANZA REFORMATORIA A LA “ORDENANZA SUSTITUTIVA PARA LA GESTIÓN INTEGRAL DE RESIDUOS/ DESECHOS SÓLIDOS NO PELIGROSOS Y DESECHOS SANITARIOS GENERADOS EN EL CANTON FRANCISCO DE ORELLANA”</text:p>
          </table:table-cell>
          <table:table-cell table:style-name="ce1"/>
          <table:table-cell table:style-name="ce50"/>
          <table:table-cell table:number-columns-repeated="16380" table:style-name="ce1"/>
        </table:table-row>
        <table:table-row table:style-name="ro73">
          <table:table-cell office:value-type="string" table:style-name="ce54">
            <text:p>ORDENANZA MUNICIPAL OM-10-2025</text:p>
          </table:table-cell>
          <table:table-cell office:value-type="string" table:style-name="ce56">
            <text:p>ORDENANZA SUSTITUTIVA DE CONFORMACIÓN, RESTRUCTURACIÓN Y FUNCIONAMIENTO DEL CONSEJO DE SEGURIDAD CIUDADANA CANTONAL DE FRANCISCO DE ORELLANA</text:p>
          </table:table-cell>
          <table:table-cell table:style-name="ce1"/>
          <table:table-cell table:style-name="ce50"/>
          <table:table-cell table:number-columns-repeated="16380" table:style-name="ce1"/>
        </table:table-row>
        <table:table-row table:style-name="ro74">
          <table:table-cell office:value-type="string" table:style-name="ce54">
            <text:p>ORDENANZA MUNICIPAL OM-11-2025</text:p>
          </table:table-cell>
          <table:table-cell office:value-type="string" table:style-name="ce55">
            <text:p>LA TERCERA REFORMA A LA ORDENANZA QUE CONTIENE EL PRESUPUESTO DEFINITIVO PARA EL EJERCICIO ECONÓMICO DEL AÑO FISCAL 2025 DEL GOBIERNO AUTÓNOMO DESCENTRALIZADO MUNICIPAL FRANCISCO DE ORELLANA</text:p>
          </table:table-cell>
          <table:table-cell table:style-name="ce1"/>
          <table:table-cell table:style-name="ce50"/>
          <table:table-cell table:number-columns-repeated="16380" table:style-name="ce1"/>
        </table:table-row>
        <table:table-row table:style-name="ro75">
          <table:table-cell office:value-type="string" table:style-name="ce54">
            <text:p>ORDENANZA MUNICIPAL OM-12-2025</text:p>
          </table:table-cell>
          <table:table-cell office:value-type="string" table:style-name="ce56">
            <text:p>ORDENANZA QUE REGULA AL CUERPO DE AGENTES DE CONTROL MUNICIPAL DEL CANTÓN FRANCISCO DE ORELLANA</text:p>
          </table:table-cell>
          <table:table-cell table:style-name="ce1"/>
          <table:table-cell table:style-name="ce50"/>
          <table:table-cell table:number-columns-repeated="16380" table:style-name="ce1"/>
        </table:table-row>
        <table:table-row table:style-name="ro76">
          <table:table-cell office:value-type="string" table:style-name="ce54">
            <text:p>ORDENANZA MUNICIPAL OM-13-2025</text:p>
          </table:table-cell>
          <table:table-cell office:value-type="string" table:style-name="ce55">
            <text:p>ORDENANZA QUE REGULA LA ADMINISTRACIÓN, GESTIÓN, USO Y MANTENIMIENTO DE LOS ESCENARIOS DEPORTIVOS DE PROPIEDAD DEL GOBIERNO AUTÓNOMO DESCENTRALIZADO MUNICIPAL FRANCISCO DE ORELLANA</text:p>
          </table:table-cell>
          <table:table-cell table:style-name="ce1"/>
          <table:table-cell table:style-name="ce50"/>
          <table:table-cell table:number-columns-repeated="16380" table:style-name="ce1"/>
        </table:table-row>
        <table:table-row table:style-name="ro77">
          <table:table-cell office:value-type="string" table:style-name="ce54">
            <text:p>ORDENANZA MUNICIPAL OM-14-2025</text:p>
          </table:table-cell>
          <table:table-cell office:value-type="string" table:style-name="ce56">
            <text:p>ORDENANZA REFORMATORIA A LA ORDENANZA MUNICIPAL OM-010-2024. ORDENANZA SUSTITUTIVA QUE REGULA EL PROCESO DE DELEGACIÓN DE COMPETENCIA DE LA REVISIÓN TÉCNICA VEHICULAR DEL CANTÓN FRANCISCO DE ORELLANA A LA INICIATIVA PRIVADA</text:p>
          </table:table-cell>
          <table:table-cell table:style-name="ce1"/>
          <table:table-cell table:style-name="ce50"/>
          <table:table-cell table:number-columns-repeated="16380" table:style-name="ce1"/>
        </table:table-row>
        <table:table-row table:style-name="ro78">
          <table:table-cell office:value-type="string" table:style-name="ce54">
            <text:p>ORDENANZA MUNICIPAL OM-15-2025</text:p>
          </table:table-cell>
          <table:table-cell office:value-type="string" table:style-name="ce55">
            <text:p>LA CUARTA REFORMA A LA ORDENANZA QUE CONTIENE EL PRESUPUESTO DEFINITIVO PARA EL EJERCICIO ECONÓMICO DEL AÑO FISCAL 2025 DEL GOBIERNO AUTÓNOMO DESCENTRALIZADO MUNICIPAL FRANCISCO DE ORELLANA</text:p>
          </table:table-cell>
          <table:table-cell table:style-name="ce1"/>
          <table:table-cell table:style-name="ce50"/>
          <table:table-cell table:number-columns-repeated="16380" table:style-name="ce1"/>
        </table:table-row>
        <table:table-row table:style-name="ro79">
          <table:table-cell office:value-type="string" table:style-name="ce54">
            <text:p>ORDENANZA MUNICIPAL OM-16-2025</text:p>
          </table:table-cell>
          <table:table-cell office:value-type="string" table:style-name="ce56">
            <text:p>LA QUINTA REFORMA A LA ORDENANZA QUE CONTIENE EL PRESUPUESTO DEFINITIVO PARA EL EJERCICIO ECONÓMICO DEL AÑO FISCAL 2025 DEL GOBIERNO AUTÓNOMO DESCENTRALIZADO MUNICIPAL FRANCISCO DE ORELLANA</text:p>
          </table:table-cell>
          <table:table-cell table:style-name="ce1"/>
          <table:table-cell table:style-name="ce50"/>
          <table:table-cell table:number-columns-repeated="16380" table:style-name="ce1"/>
        </table:table-row>
        <table:table-row table:style-name="ro80">
          <table:table-cell office:value-type="string" table:style-name="ce54">
            <text:p>ORDENANZA MUNICIPAL OM-17-2025</text:p>
          </table:table-cell>
          <table:table-cell office:value-type="string" table:style-name="ce55">
            <text:p>ORDENANZA QUE CONTIENE EL PRESUPUESTO DEFINITIVO PARA EL EJERCICIO ECONÓMICO DEL AÑO FISCAL 2026 DEL GOBIERNO AUTÓNOMO DESCENTRALIZADO MUNICIPAL FRANCISCO DE ORELLANA</text:p>
          </table:table-cell>
          <table:table-cell table:style-name="ce1"/>
          <table:table-cell table:style-name="ce50"/>
          <table:table-cell table:number-columns-repeated="16380" table:style-name="ce1"/>
        </table:table-row>
        <table:table-row table:style-name="ro81">
          <table:table-cell office:value-type="string" table:style-name="ce54">
            <text:p>ORDENANZA MUNICIPAL OM-18-2025</text:p>
          </table:table-cell>
          <table:table-cell office:value-type="string" table:style-name="ce56">
            <text:p>ORDENANZA DE APROBACIÓN DEL PLANO DE ZONAS HOMOGÉNEAS, DE VALORACIÓN DE LA TIERRA RURAL, LA DETERMINACIÓN, ADMINISTRACIÓN Y RECAUDACIÓN DE LOS IMPUESTOS A LOS PREDIOS RURALES DEL CANTON FRANCISCO DE ORELLANA, QUE REGIRÁN EN EL BIENIO 2026 - 2027</text:p>
          </table:table-cell>
          <table:table-cell table:style-name="ce1"/>
          <table:table-cell table:style-name="ce50"/>
          <table:table-cell table:number-columns-repeated="16380" table:style-name="ce1"/>
        </table:table-row>
        <table:table-row table:style-name="ro82">
          <table:table-cell office:value-type="string" table:style-name="ce54">
            <text:p>ORDENANZA MUNICIPAL OM-19-2025</text:p>
          </table:table-cell>
          <table:table-cell office:value-type="string" table:style-name="ce55">
            <text:p>LA ORDENANZA SUSTITUTIVA QUE REGULA EL PROCEDIMIENTO PARA LA ADJUDICACIÓN DE PREDIOS MUNICIPALES EN SUELO URBANO, DE EXPANSIÓN URBANA Y CABECERAS PARROQUIALES DEL CANTÓN FRANCISCO DE ORELLANA</text:p>
          </table:table-cell>
          <table:table-cell table:style-name="ce1"/>
          <table:table-cell table:style-name="ce50"/>
          <table:table-cell table:number-columns-repeated="16380" table:style-name="ce1"/>
        </table:table-row>
        <table:table-row table:style-name="ro69">
          <table:table-cell office:value-type="string" table:style-name="ce54">
            <text:p>ORDENANZA MUNICIPAL OM-20-2025</text:p>
          </table:table-cell>
          <table:table-cell office:value-type="string" table:style-name="ce56">
            <text:p>LA ORDENANZA QUE REGULA LA FORMACIÓN DE LOS CATASTROS PREDIALES URBANOS, LA DETERMINACIÓN, ADMINISTRACIÓN Y RECAUDACIÓN DEL IMPUESTO A LOS PREDIOS URBANOS DEL CANTÓN FRANCISCO DE ORELLANA PARA EL BIENIO 2026-2027</text:p>
          </table:table-cell>
          <table:table-cell table:style-name="ce1"/>
          <table:table-cell table:style-name="ce50"/>
          <table:table-cell table:number-columns-repeated="16380" table:style-name="ce1"/>
        </table:table-row>
        <table:table-row table:number-rows-repeated="2" table:style-name="ro2">
          <table:table-cell table:style-name="ce2"/>
          <table:table-cell table:number-columns-repeated="2" table:style-name="ce1"/>
          <table:table-cell table:style-name="ce50"/>
          <table:table-cell table:number-columns-repeated="16380" table:style-name="ce1"/>
        </table:table-row>
        <table:table-row table:style-name="ro3">
          <table:table-cell table:number-columns-repeated="3" table:style-name="ce1"/>
          <table:table-cell table:style-name="ce50"/>
          <table:table-cell table:number-columns-repeated="16380" table:style-name="ce1"/>
        </table:table-row>
        <table:table-row table:style-name="ro3">
          <table:table-cell office:value-type="string" table:style-name="ce19">
            <text:p>CUMPLIMIENTO DE OBLIGACIONES</text:p>
          </table:table-cell>
          <table:table-cell office:value-type="string" table:style-name="ce20">
            <text:p>SI / NO</text:p>
          </table:table-cell>
          <table:table-cell office:value-type="string" table:style-name="ce21">
            <text:p>MEDIOS DE VERIFICACIÓN</text:p>
          </table:table-cell>
          <table:table-cell table:style-name="ce50"/>
          <table:table-cell table:number-columns-repeated="16380" table:style-name="ce1"/>
        </table:table-row>
        <table:table-row table:style-name="ro3">
          <table:table-cell office:value-type="string" table:style-name="ce22">
            <text:p>Tributarias</text:p>
          </table:table-cell>
          <table:table-cell office:value-type="string" table:style-name="ce36">
            <text:p>Si</text:p>
          </table:table-cell>
          <table:table-cell office:value-type="string" table:style-name="ce37">
            <text:p><text:a xlink:href="https://cloud.orellana.gob.ec/index.php/s/pgWH9R6oJsPrqoc">https://cloud.orellana.gob.ec/index.php/s/pgWH9R6oJsPrqoc</text:a></text:p>
          </table:table-cell>
          <table:table-cell table:style-name="ce50"/>
          <table:table-cell table:number-columns-repeated="16380" table:style-name="ce1"/>
        </table:table-row>
        <table:table-row table:style-name="ro2">
          <table:table-cell table:style-name="ce2"/>
          <table:table-cell table:number-columns-repeated="2" table:style-name="ce1"/>
          <table:table-cell table:style-name="ce50"/>
          <table:table-cell table:number-columns-repeated="16380" table:style-name="ce1"/>
        </table:table-row>
        <table:table-row table:style-name="ro83">
          <table:table-cell office:value-type="string" table:style-name="ce3">
            <text:p>MECANISMOS DE PARTICIPACIÓN CIUDADANA:<text:s/></text:p>
          </table:table-cell>
          <table:table-cell table:number-columns-repeated="2" table:style-name="ce1"/>
          <table:table-cell table:style-name="ce50"/>
          <table:table-cell table:number-columns-repeated="16380" table:style-name="ce1"/>
        </table:table-row>
        <table:table-row table:style-name="ro84">
          <table:table-cell office:value-type="string" table:style-name="ce64">
            <text:p>MECANISMOS DE PARTICIPACIÓN CIUDADANA<text:s/></text:p>
          </table:table-cell>
          <table:table-cell office:value-type="string" table:style-name="ce24">
            <text:p>PONGA SI O NO</text:p>
          </table:table-cell>
          <table:table-cell office:value-type="string" table:style-name="ce24">
            <text:p>MEDIOS DE VERIFICACIÓN</text:p>
          </table:table-cell>
          <table:table-cell table:style-name="ce50"/>
          <table:table-cell table:number-columns-repeated="16380" table:style-name="ce1"/>
        </table:table-row>
        <table:table-row table:style-name="ro85">
          <table:table-cell office:value-type="string" table:style-name="ce22">
            <text:p>Instancia de participación</text:p>
          </table:table-cell>
          <table:table-cell office:value-type="string" table:style-name="ce34">
            <text:p>Si</text:p>
          </table:table-cell>
          <table:table-cell office:value-type="string" table:style-name="ce28">
            <text:p><text:a xlink:href="https://orellana.gob.ec/media/archivos/Rendicion__de_cuentas/2025/Medios_verificacion/Asamblea%20Cantonal%20SPC.pdf">https://orellana.gob.ec/media/archivos/Rendicion__de_cuentas/2025/Medios_verificacion/Asamblea%20Cantonal%20SPC.pdf</text:a></text:p>
          </table:table-cell>
          <table:table-cell table:style-name="ce50"/>
          <table:table-cell table:number-columns-repeated="16380" table:style-name="ce1"/>
        </table:table-row>
        <table:table-row table:style-name="ro86">
          <table:table-cell office:value-type="string" table:style-name="ce23">
            <text:p>Audiencia pública</text:p>
          </table:table-cell>
          <table:table-cell office:value-type="string" table:style-name="ce35">
            <text:p>Si</text:p>
          </table:table-cell>
          <table:table-cell office:value-type="string" table:style-name="ce38">
            <text:p><text:a xlink:href="https://orellana.gob.ec/media/archivos/Rendicion__de_cuentas/2025/Medios_verificacion/Audiencia%20Publica.pdf">https://orellana.gob.ec/media/archivos/Rendicion__de_cuentas/2025/Medios_verificacion/Audiencia%20Publica.pdf</text:a></text:p>
          </table:table-cell>
          <table:table-cell table:style-name="ce50"/>
          <table:table-cell table:number-columns-repeated="16380" table:style-name="ce1"/>
        </table:table-row>
        <table:table-row table:style-name="ro86">
          <table:table-cell office:value-type="string" table:style-name="ce22">
            <text:p>Cabildo popular</text:p>
          </table:table-cell>
          <table:table-cell office:value-type="string" table:style-name="ce34">
            <text:p>Si</text:p>
          </table:table-cell>
          <table:table-cell office:value-type="string" table:style-name="ce28">
            <text:p><text:a xlink:href="https://orellana.gob.ec/media/archivos/Rendicion__de_cuentas/2025/Medios_verificacion/Cabildo%20Popular.pdf">https://orellana.gob.ec/media/archivos/Rendicion__de_cuentas/2025/Medios_verificacion/Cabildo%20Popular.pdf</text:a></text:p>
          </table:table-cell>
          <table:table-cell table:style-name="ce50"/>
          <table:table-cell table:number-columns-repeated="16380" table:style-name="ce1"/>
        </table:table-row>
        <table:table-row table:style-name="ro84">
          <table:table-cell office:value-type="string" table:style-name="ce23">
            <text:p>Consejo de planificación local</text:p>
          </table:table-cell>
          <table:table-cell office:value-type="string" table:style-name="ce35">
            <text:p>Si</text:p>
          </table:table-cell>
          <table:table-cell office:value-type="string" table:style-name="ce38">
            <text:p><text:a xlink:href="https://orellana.gob.ec/media/archivos/Rendicion__de_cuentas/2025/Medios_verificacion/Consejo%20CP.pdf">https://orellana.gob.ec/media/archivos/Rendicion__de_cuentas/2025/Medios_verificacion/Consejo%20CP.pdf</text:a></text:p>
          </table:table-cell>
          <table:table-cell table:style-name="ce50"/>
          <table:table-cell table:number-columns-repeated="16380" table:style-name="ce1"/>
        </table:table-row>
        <table:table-row table:style-name="ro87">
          <table:table-cell office:value-type="string" table:style-name="ce22">
            <text:p>Silla vacía</text:p>
          </table:table-cell>
          <table:table-cell office:value-type="string" table:style-name="ce34">
            <text:p>Si</text:p>
          </table:table-cell>
          <table:table-cell office:value-type="string" table:style-name="ce28">
            <text:p><text:a xlink:href="https://orellana.gob.ec/media/archivos/Rendicion__de_cuentas/2025/Medios_verificacion/Silla%20Vacia.pdf">https://orellana.gob.ec/media/archivos/Rendicion__de_cuentas/2025/Medios_verificacion/Silla%20Vacia.pdf</text:a></text:p>
          </table:table-cell>
          <table:table-cell table:style-name="ce50"/>
          <table:table-cell table:number-columns-repeated="16380" table:style-name="ce1"/>
        </table:table-row>
        <table:table-row table:style-name="ro88">
          <table:table-cell office:value-type="string" table:style-name="ce23">
            <text:p>Consejos consultivos</text:p>
          </table:table-cell>
          <table:table-cell office:value-type="string" table:style-name="ce35">
            <text:p>Si</text:p>
          </table:table-cell>
          <table:table-cell office:value-type="string" table:style-name="ce28">
            <text:p><text:a xlink:href="https://orellana.gob.ec/media/archivos/Rendicion__de_cuentas/2025/Medios_verificacion/Otros%20PC.pdf">https://orellana.gob.ec/media/archivos/Rendicion__de_cuentas/2025/Medios_verificacion/Otros%20PC.pdf</text:a></text:p>
          </table:table-cell>
          <table:table-cell table:style-name="ce50"/>
          <table:table-cell table:number-columns-repeated="16380" table:style-name="ce1"/>
        </table:table-row>
        <table:table-row table:style-name="ro89">
          <table:table-cell office:value-type="string" table:number-columns-spanned="1" table:number-rows-spanned="3" table:style-name="ce124">
            <text:p>Otros</text:p>
          </table:table-cell>
          <table:table-cell table:number-columns-spanned="1" table:number-rows-spanned="3" table:style-name="ce125"/>
          <table:table-cell table:style-name="ce38"/>
          <table:table-cell table:style-name="ce50"/>
          <table:table-cell table:number-columns-repeated="16380" table:style-name="ce1"/>
        </table:table-row>
        <table:table-row table:style-name="ro3">
          <table:covered-table-cell/>
          <table:covered-table-cell/>
          <table:table-cell table:style-name="ce38"/>
          <table:table-cell table:style-name="ce50"/>
          <table:table-cell table:number-columns-repeated="16380" table:style-name="ce1"/>
        </table:table-row>
        <table:table-row table:style-name="ro3">
          <table:covered-table-cell/>
          <table:covered-table-cell/>
          <table:table-cell table:style-name="ce28"/>
          <table:table-cell table:style-name="ce50"/>
          <table:table-cell table:number-columns-repeated="16380" table:style-name="ce1"/>
        </table:table-row>
        <table:table-row table:number-rows-repeated="3" table:style-name="ro2">
          <table:table-cell table:style-name="ce2"/>
          <table:table-cell table:number-columns-repeated="2" table:style-name="ce1"/>
          <table:table-cell table:style-name="ce50"/>
          <table:table-cell table:number-columns-repeated="16380" table:style-name="ce1"/>
        </table:table-row>
        <table:table-row table:style-name="ro2">
          <table:table-cell office:value-type="string" table:style-name="ce3">
            <text:p>RENDICIÓN DE CUENTAS</text:p>
          </table:table-cell>
          <table:table-cell table:number-columns-repeated="2" table:style-name="ce1"/>
          <table:table-cell table:style-name="ce50"/>
          <table:table-cell table:number-columns-repeated="16380" table:style-name="ce1"/>
        </table:table-row>
        <table:table-row table:style-name="ro90">
          <table:table-cell office:value-type="string" table:number-columns-spanned="3" table:number-rows-spanned="1" table:style-name="ce122">
            <text:p>Se refiere al proceso de rendición de cuentas que han implementado en el ejercicio de su dignidad:</text:p>
          </table:table-cell>
          <table:covered-table-cell table:number-columns-repeated="2"/>
          <table:table-cell table:style-name="ce50"/>
          <table:table-cell table:number-columns-repeated="16380" table:style-name="ce1"/>
        </table:table-row>
        <table:table-row table:style-name="ro91">
          <table:table-cell office:value-type="string" table:number-columns-spanned="3" table:number-rows-spanned="1" table:style-name="ce123">
            <text:p>En el año 2025, se ha implementado el proceso de rendición de cuentas del año fiscal 2024.<text:s/>El día 11 de julio de 2025 se ha realizado la audiencia de deliberación pública de rendición de cuentas, además, se ha cumplido con todos los parámetros que demanda el reglamento anual de rendición de cuentas aprobado por el Pleno del Consejo de Participación Ciudadana y Control Social CPCCS. De la misma manera, a través de los medios digitales, la página web municipal y los medios de Yasuní se informa de manera permanente de lo que realizan el GAD Municipal y la Alcaldía de Francisco de Orellana.</text:p>
            <text:p>Para el día 29 de mayo de 2026, está previsto la realización de la audiencia pública de rendición de cuentas 2025. Se ha cumplido con la fase 1 y fase 2 del proceso de rendición de cuentas 2025</text:p>
          </table:table-cell>
          <table:covered-table-cell table:number-columns-repeated="2"/>
          <table:table-cell table:style-name="ce50"/>
          <table:table-cell table:number-columns-repeated="16380" table:style-name="ce1"/>
        </table:table-row>
        <table:table-row table:style-name="ro2">
          <table:table-cell table:style-name="ce2"/>
          <table:table-cell table:number-columns-repeated="2" table:style-name="ce1"/>
          <table:table-cell table:style-name="ce50"/>
          <table:table-cell table:number-columns-repeated="16380" table:style-name="ce1"/>
        </table:table-row>
        <table:table-row table:style-name="ro92">
          <table:table-cell table:style-name="ce2"/>
          <table:table-cell table:number-columns-repeated="2" table:style-name="ce1"/>
          <table:table-cell table:style-name="ce50"/>
          <table:table-cell table:number-columns-repeated="16380" table:style-name="ce1"/>
        </table:table-row>
        <table:table-row table:style-name="ro90">
          <table:table-cell office:value-type="string" table:number-columns-spanned="3" table:number-rows-spanned="1" table:style-name="ce122">
            <text:p>Principales aportes ciudadanos recibidos en el proceso de Rendición <text:s/>de Cuentas:</text:p>
          </table:table-cell>
          <table:covered-table-cell table:number-columns-repeated="2"/>
          <table:table-cell table:style-name="ce50"/>
          <table:table-cell table:number-columns-repeated="16380" table:style-name="ce1"/>
        </table:table-row>
        <table:table-row table:style-name="ro60">
          <table:table-cell office:value-type="string" table:number-columns-spanned="3" table:number-rows-spanned="1" table:style-name="ce123">
            <text:p>Se han trabajado en el plan de sugerencias y recomendaciones de rendición de cuentas 2024,</text:p>
          </table:table-cell>
          <table:covered-table-cell table:number-columns-repeated="2"/>
          <table:table-cell table:style-name="ce50"/>
          <table:table-cell table:number-columns-repeated="16380" table:style-name="ce1"/>
        </table:table-row>
        <table:table-row table:style-name="ro3">
          <table:table-cell table:style-name="ce2"/>
          <table:table-cell table:number-columns-repeated="2" table:style-name="ce1"/>
          <table:table-cell table:style-name="ce50"/>
          <table:table-cell table:number-columns-repeated="16380" table:style-name="ce1"/>
        </table:table-row>
        <table:table-row table:style-name="ro3">
          <table:table-cell office:value-type="string" table:number-columns-spanned="3" table:number-rows-spanned="1" table:style-name="ce121">
            <text:p>FINALIZAR INFORME</text:p>
          </table:table-cell>
          <table:covered-table-cell table:number-columns-repeated="2"/>
          <table:table-cell table:style-name="ce50"/>
          <table:table-cell table:number-columns-repeated="16380" table:style-name="ce1"/>
        </table:table-row>
        <table:table-row table:number-rows-repeated="2" table:style-name="ro2">
          <table:table-cell table:number-columns-repeated="4" table:style-name="ce25"/>
          <table:table-cell table:number-columns-repeated="16380" table:style-name="ce15"/>
        </table:table-row>
        <table:table-row table:style-name="ro89">
          <table:table-cell table:number-columns-repeated="3" table:style-name="ce26"/>
          <table:table-cell table:style-name="ce53"/>
          <table:table-cell table:number-columns-repeated="5" table:style-name="ce26"/>
          <table:table-cell table:number-columns-repeated="16375"/>
        </table:table-row>
        <table:table-row table:style-name="ro2">
          <table:table-cell table:number-columns-repeated="16384"/>
        </table:table-row>
        <table:table-row table:number-rows-repeated="5" table:style-name="ro89">
          <table:table-cell table:number-columns-repeated="3" table:style-name="ce26"/>
          <table:table-cell table:style-name="ce53"/>
          <table:table-cell table:number-columns-repeated="5" table:style-name="ce26"/>
          <table:table-cell table:number-columns-repeated="16375"/>
        </table:table-row>
        <table:table-row table:number-rows-repeated="2" table:style-name="ro89">
          <table:table-cell table:number-columns-repeated="3"/>
          <table:table-cell table:style-name="ce53"/>
          <table:table-cell table:number-columns-repeated="5" table:style-name="ce26"/>
          <table:table-cell table:number-columns-repeated="16375" table:style-name="ce1"/>
        </table:table-row>
        <table:table-row table:style-name="ro2">
          <table:table-cell table:number-columns-repeated="16384"/>
        </table:table-row>
        <table:table-row table:number-rows-repeated="3" table:style-name="ro89">
          <table:table-cell table:number-columns-repeated="3"/>
          <table:table-cell table:style-name="ce53"/>
          <table:table-cell table:number-columns-repeated="5" table:style-name="ce26"/>
          <table:table-cell table:number-columns-repeated="16375" table:style-name="ce1"/>
        </table:table-row>
        <table:table-row table:style-name="ro89">
          <table:table-cell table:number-columns-repeated="3" table:style-name="ce26"/>
          <table:table-cell table:style-name="ce53"/>
          <table:table-cell table:number-columns-repeated="5" table:style-name="ce26"/>
          <table:table-cell table:number-columns-repeated="16128" table:style-name="ce1"/>
          <table:table-cell table:number-columns-repeated="247" table:style-name="ce26"/>
        </table:table-row>
        <table:table-row table:style-name="ro2">
          <table:table-cell table:number-columns-repeated="16384"/>
        </table:table-row>
        <table:table-row table:style-name="ro89">
          <table:table-cell table:number-columns-repeated="3" table:style-name="ce26"/>
          <table:table-cell table:style-name="ce53"/>
          <table:table-cell table:number-columns-repeated="5" table:style-name="ce26"/>
          <table:table-cell table:number-columns-repeated="16128" table:style-name="ce1"/>
          <table:table-cell table:number-columns-repeated="247" table:style-name="ce26"/>
        </table:table-row>
        <table:table-row table:style-name="ro2">
          <table:table-cell table:number-columns-repeated="16384"/>
        </table:table-row>
        <table:table-row table:number-rows-repeated="3" table:style-name="ro89">
          <table:table-cell table:number-columns-repeated="3" table:style-name="ce26"/>
          <table:table-cell table:style-name="ce53"/>
          <table:table-cell table:number-columns-repeated="5" table:style-name="ce26"/>
          <table:table-cell table:number-columns-repeated="16128" table:style-name="ce1"/>
          <table:table-cell table:number-columns-repeated="247" table:style-name="ce26"/>
        </table:table-row>
        <table:table-row table:number-rows-repeated="3" table:style-name="ro2">
          <table:table-cell table:number-columns-repeated="16384"/>
        </table:table-row>
        <table:table-row table:number-rows-repeated="7" table:style-name="ro89">
          <table:table-cell table:number-columns-repeated="3" table:style-name="ce26"/>
          <table:table-cell table:style-name="ce53"/>
          <table:table-cell table:number-columns-repeated="5" table:style-name="ce26"/>
          <table:table-cell table:number-columns-repeated="16128" table:style-name="ce1"/>
          <table:table-cell table:number-columns-repeated="247" table:style-name="ce26"/>
        </table:table-row>
        <table:table-row table:number-rows-repeated="1048377" table:style-name="ro2">
          <table:table-cell table:number-columns-repeated="16384"/>
        </table:table-row>
        <table:named-expressions>
          <table:named-range table:name="Print_Area" table:cell-range-address="rc2025.$A$142:rc2025.$C$165" table:base-cell-address="rc2025.$A$1"/>
        </table:named-expressions>
      </table:table>
      <table:database-ranges>
        <table:database-range table:target-range-address="rc2025.A36:rc2025.D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style:font-face style:name="Georgia" svg:font-family="Georgia"/>
  </office:font-face-decls>
  <office:styles>
    <number:number-style style:name="N0">
      <number:number number:min-integer-digits="1"/>
    </number:number-style>
    <number:text-style style:name="N30">
      <number:text-content/>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69%" style:table-centering="none" style:print="objects charts drawings"/>
      <style:header-style>
        <style:header-footer-properties fo:min-height="0.62992125984252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arlon Santórum</meta:initial-creator>
    <dc:creator>Marlon Santórum</dc:creator>
    <meta:creation-date>2025-06-16T19:56:22Z</meta:creation-date>
    <dc:date>2026-05-19T13:41:48Z</dc:date>
    <meta:print-date>2025-07-02T21:25:21Z</meta:print-date>
  </office:meta>
</office:document-meta>
</file>